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818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12" style:family="table">
      <style:table-properties style:width="6.3312in" fo:margin-left="0in" table:align="left"/>
    </style:style>
    <style:style style:name="TableRow24" style:family="table-row">
      <style:table-row-properties style:min-row-height="0.4479in" style:use-optimal-row-height="false" fo:keep-together="always"/>
    </style:style>
    <style:style style:name="TableCell25" style:family="table-cell">
      <style:table-cell-properties fo:border-top="0.0625in double #A6A6A6" style:border-line-width-top="0.0208in 0.0208in 0.0208in" fo:border-left="0.0625in double #A6A6A6" style:border-line-width-left="0.0208in 0.0208in 0.0208in" fo:border-bottom="0.0069in solid #A6A6A6" fo:border-right="0.0069in solid #26262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111in" fo:margin-bottom="0.0833in"/>
      <style:text-properties style:font-name="標楷體" style:font-name-asian="標楷體" style:font-size-complex="12pt"/>
    </style:style>
    <style:style style:name="TableCell27" style:family="table-cell">
      <style:table-cell-properties fo:border-top="0.0625in double #A6A6A6" style:border-line-width-top="0.0208in 0.0208in 0.0208in" fo:border-left="0.0069in solid #262626" fo:border-bottom="0.0069in solid #A6A6A6" fo:border-right="0.0069in solid #A6A6A6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29" style:family="table-cell">
      <style:table-cell-properties fo:border-top="0.0625in double #A6A6A6" style:border-line-width-top="0.0208in 0.0208in 0.0208in" fo:border-left="0.0069in solid #A6A6A6" fo:border-bottom="0.0069in solid #A6A6A6" fo:border-right="0.0069in solid #A6A6A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A6A6A6" style:border-line-width-top="0.0208in 0.0208in 0.0208in" fo:border-left="0.0069in solid #A6A6A6" fo:border-bottom="0.0069in solid #A6A6A6" fo:border-right="0.0069in solid #A6A6A6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margin-left="0.0784in" fo:text-indent="0.0006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625in double #A6A6A6" style:border-line-width-top="0.0208in 0.0208in 0.0208in" fo:border-left="0.0069in solid #A6A6A6" fo:border-bottom="0.0069in solid #A6A6A6" fo:border-right="0.0069in solid #A6A6A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5" style:family="table-cell">
      <style:table-cell-properties fo:border-top="0.0625in double #A6A6A6" style:border-line-width-top="0.0208in 0.0208in 0.0208in" fo:border-left="0.0069in solid #A6A6A6" fo:border-bottom="0.0069in solid #A6A6A6" fo:border-right="0.0625in double #A6A6A6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7" style:family="table-row">
      <style:table-row-properties style:min-row-height="0.4479in" style:use-optimal-row-height="false" fo:keep-together="always"/>
    </style:style>
    <style:style style:name="TableCell38" style:family="table-cell">
      <style:table-cell-properties fo:border-top="0.0069in solid #A6A6A6" fo:border-left="0.0625in double #A6A6A6" style:border-line-width-left="0.0208in 0.0208in 0.0208in" fo:border-bottom="0.0069in solid #A6A6A6" fo:border-right="0.0069in solid #262626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0833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A6A6A6" fo:border-left="0.0069in solid #262626" fo:border-bottom="0.0069in solid #A6A6A6" fo:border-right="0.0625in double #A6A6A6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42" style:family="table-row">
      <style:table-row-properties style:min-row-height="0.4479in" style:use-optimal-row-height="false" fo:keep-together="always"/>
    </style:style>
    <style:style style:name="TableCell43" style:family="table-cell">
      <style:table-cell-properties fo:border-top="0.0069in solid #A6A6A6" fo:border-left="0.0625in double #A6A6A6" style:border-line-width-left="0.0208in 0.0208in 0.0208in" fo:border-bottom="0.0069in solid #A6A6A6" fo:border-right="0.0069in solid #262626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A6A6A6" fo:border-left="0.0069in solid #262626" fo:border-bottom="0.0069in solid #A6A6A6" fo:border-right="0.0625in double #A6A6A6" style:border-line-width-right="0.0208in 0.0208in 0.0208in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4479in" style:use-optimal-row-height="false" fo:keep-together="always"/>
    </style:style>
    <style:style style:name="TableCell48" style:family="table-cell">
      <style:table-cell-properties fo:border-top="0.0069in solid #A6A6A6" fo:border-left="0.0625in double #A6A6A6" style:border-line-width-left="0.0208in 0.0208in 0.0208in" fo:border-bottom="0.0069in solid #808080" fo:border-right="0.0069in solid #26262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A6A6A6" fo:border-left="0.0069in solid #262626" fo:border-bottom="0.0069in solid #808080" fo:border-right="0.0069in solid #80808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A6A6A6" fo:border-left="0.0069in solid #808080" fo:border-bottom="0.0069in solid #808080" fo:border-right="0.0069in solid #80808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A6A6A6" fo:border-left="0.0069in solid #808080" fo:border-bottom="0.0069in solid #808080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4479in" style:use-optimal-row-height="false" fo:keep-together="always"/>
    </style:style>
    <style:style style:name="TableCell62" style:family="table-cell">
      <style:table-cell-properties fo:border-top="0.0069in solid #808080" fo:border-left="0.0625in double #A6A6A6" style:border-line-width-left="0.0208in 0.0208in 0.0208in" fo:border-bottom="0.0208in double #000000" style:border-line-width-bottom="0.0069in 0.0069in 0.0069in" fo:border-right="0.0069in solid #262626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808080" fo:border-left="0.0069in solid #262626" fo:border-bottom="0.0208in double #000000" style:border-line-width-bottom="0.0069in 0.0069in 0.0069in" fo:border-right="0.0625in double #A6A6A6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margin-top="0.0972in" fo:margin-bottom="0.0833in"/>
      <style:text-properties style:font-name="標楷體" style:font-name-asian="標楷體" style:font-size-complex="12pt"/>
    </style:style>
    <style:style style:name="TableRow66" style:family="table-row">
      <style:table-row-properties style:min-row-height="0.2131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625in double #A6A6A6" style:border-line-width-left="0.0208in 0.0208in 0.0208in" fo:border-bottom="0.0069in solid #808080" fo:border-right="0.0069in solid #26262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262626" fo:border-bottom="0.0069in solid #80808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808080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4631in" style:use-optimal-row-height="false" fo:keep-together="always"/>
    </style:style>
    <style:style style:name="TableCell74" style:family="table-cell">
      <style:table-cell-properties fo:border-top="0.0069in solid #808080" fo:border-left="0.0625in double #A6A6A6" style:border-line-width-left="0.0208in 0.0208in 0.0208in" fo:border-bottom="0.0069in solid #808080" fo:border-right="0.0069in solid #262626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808080" fo:border-left="0.0069in solid #262626" fo:border-bottom="0.0069in solid #80808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972in" fo:margin-bottom="0.0833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808080" fo:border-left="0.0208in double #000000" style:border-line-width-left="0.0069in 0.0069in 0.0069in" fo:border-bottom="0.0069in solid #808080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972in" fo:margin-bottom="0.0833in"/>
      <style:text-properties style:font-name="標楷體" style:font-name-asian="標楷體" style:font-size-complex="12pt"/>
    </style:style>
    <style:style style:name="TableRow80" style:family="table-row">
      <style:table-row-properties style:min-row-height="0.4631in" style:use-optimal-row-height="false" fo:keep-together="always"/>
    </style:style>
    <style:style style:name="TableCell81" style:family="table-cell">
      <style:table-cell-properties fo:border-top="0.0069in solid #808080" fo:border-left="0.0625in double #A6A6A6" style:border-line-width-left="0.0208in 0.0208in 0.0208in" fo:border-bottom="0.0069in solid #808080" fo:border-right="0.0069in solid #262626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0416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808080" fo:border-left="0.0069in solid #262626" fo:border-bottom="0.0069in solid #80808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111in" fo:margin-bottom="0.0416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808080" fo:border-left="0.0208in double #000000" style:border-line-width-left="0.0069in 0.0069in 0.0069in" fo:border-bottom="0.0069in solid #808080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0416in"/>
      <style:text-properties style:font-name="標楷體" style:font-name-asian="標楷體" style:font-size-complex="12pt"/>
    </style:style>
    <style:style style:name="TableRow87" style:family="table-row">
      <style:table-row-properties style:min-row-height="0.4631in" style:use-optimal-row-height="false" fo:keep-together="always"/>
    </style:style>
    <style:style style:name="TableCell88" style:family="table-cell">
      <style:table-cell-properties fo:border-top="0.0069in solid #808080" fo:border-left="0.0625in double #A6A6A6" style:border-line-width-left="0.0208in 0.0208in 0.0208in" fo:border-bottom="0.0069in solid #808080" fo:border-right="0.0069in solid #26262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-top="0.0069in solid #808080" fo:border-left="0.0069in solid #262626" fo:border-bottom="0.0069in solid #80808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069in solid #808080" fo:border-left="0.0208in double #000000" style:border-line-width-left="0.0069in 0.0069in 0.0069in" fo:border-bottom="0.0069in solid #808080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159in" style:use-optimal-row-height="false" fo:keep-together="always"/>
    </style:style>
    <style:style style:name="TableCell95" style:family="table-cell">
      <style:table-cell-properties fo:border-top="0.0069in solid #808080" fo:border-left="0.0625in double #A6A6A6" style:border-line-width-left="0.0208in 0.0208in 0.0208in" fo:border-bottom="0.0208in double #000000" style:border-line-width-bottom="0.0069in 0.0069in 0.0069in" fo:border-right="0.0069in solid #262626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069in solid #808080" fo:border-left="0.0069in solid #262626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solid #808080" fo:border-left="0.0208in double #000000" style:border-line-width-left="0.0069in 0.0069in 0.0069in" fo:border-bottom="0.0208in double #000000" style:border-line-width-bottom="0.0069in 0.0069in 0.0069in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1666in" fo:text-indent="0.09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1944in" fo:text-indent="0.09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2.0659in" style:use-optimal-row-height="false" fo:keep-together="always"/>
    </style:style>
    <style:style style:name="TableCell111" style:family="table-cell">
      <style:table-cell-properties fo:border-top="0.0069in solid #A6A6A6" fo:border-left="0.0625in double #A6A6A6" style:border-line-width-left="0.0208in 0.0208in 0.0208in" fo:border-bottom="0.0069in solid #7F7F7F" fo:border-right="0.0069in solid #A6A6A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A6A6A6" fo:border-left="0.0069in solid #A6A6A6" fo:border-bottom="0.0069in solid #7F7F7F" fo:border-right="0.0625in double #A6A6A6" style:border-line-width-right="0.0208in 0.0208in 0.0208in" fo:padding-top="0in" fo:padding-left="0.0194in" fo:padding-bottom="0in" fo:padding-right="0.0194in"/>
    </style:style>
    <style:style style:name="P11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5in" fo:margin-left="1.2638in" fo:text-indent="-1.26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dotted" style:text-underline-width="auto" style:text-underline-mode="continuous"/>
    </style:style>
    <style:style style:name="P12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bottom="0.0833in" fo:line-height="0.25in" fo:margin-left="1.0847in" fo:text-indent="-1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dotted" style:text-underline-width="auto" style:text-underline-mode="continuous"/>
    </style:style>
    <style:style style:name="P13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dotte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dotted" style:text-underline-width="auto" style:text-underline-mode="continuous"/>
    </style:style>
    <style:style style:name="TableRow145" style:family="table-row">
      <style:table-row-properties style:min-row-height="0.9798in" style:use-optimal-row-height="false" fo:keep-together="always"/>
    </style:style>
    <style:style style:name="TableCell146" style:family="table-cell">
      <style:table-cell-properties fo:border-top="0.0069in solid #7F7F7F" fo:border-left="0.0625in double #A6A6A6" style:border-line-width-left="0.0208in 0.0208in 0.0208in" fo:border-bottom="0.0069in solid #7F7F7F" fo:border-right="0.0069in solid #A6A6A6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069in solid #7F7F7F" fo:border-left="0.0069in solid #A6A6A6" fo:border-bottom="0.0069in solid #7F7F7F" fo:border-right="0.0069in solid #A6A6A6" fo:padding-top="0in" fo:padding-left="0.0194in" fo:padding-bottom="0in" fo:padding-right="0.0194in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7F7F7F" fo:border-left="0.0069in solid #A6A6A6" fo:border-bottom="0.0069in solid #7F7F7F" fo:border-right="0.0069in solid #A6A6A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-top="0.0069in solid #7F7F7F" fo:border-left="0.0069in solid #A6A6A6" fo:border-bottom="0.0069in solid #7F7F7F" fo:border-right="0.0069in solid #A6A6A6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7F7F7F" fo:border-left="0.0069in solid #A6A6A6" fo:border-bottom="0.0069in solid #7F7F7F" fo:border-right="0.0069in solid #A6A6A6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7F7F7F" fo:border-left="0.0069in solid #A6A6A6" fo:border-bottom="0.0069in solid #7F7F7F" fo:border-right="0.0625in double #A6A6A6" style:border-line-width-right="0.0208in 0.0208in 0.0208in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875in" style:use-optimal-row-height="false" fo:keep-together="always"/>
    </style:style>
    <style:style style:name="TableCell173" style:family="table-cell">
      <style:table-cell-properties fo:border-top="0.0069in solid #7F7F7F" fo:border-left="0.0625in double #A6A6A6" style:border-line-width-left="0.0208in 0.0208in 0.0208in" fo:border-bottom="0.0625in double #A6A6A6" style:border-line-width-bottom="0.0208in 0.0208in 0.0208in" fo:border-right="0.0069in solid #A6A6A6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833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7F7F7F" fo:border-left="0.0069in solid #A6A6A6" fo:border-bottom="0.0625in double #A6A6A6" style:border-line-width-bottom="0.0208in 0.0208in 0.0208in" fo:border-right="0.0069in solid #A6A6A6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7F7F7F" fo:border-left="0.0069in solid #A6A6A6" fo:border-bottom="0.0625in double #A6A6A6" style:border-line-width-bottom="0.0208in 0.0208in 0.0208in" fo:border-right="0.0069in solid #A6A6A6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7F7F7F" fo:border-left="0.0069in solid #A6A6A6" fo:border-bottom="0.0625in double #A6A6A6" style:border-line-width-bottom="0.0208in 0.0208in 0.0208in" fo:border-right="0.0069in solid #A6A6A6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7F7F7F" fo:border-left="0.0069in solid #A6A6A6" fo:border-bottom="0.0625in double #A6A6A6" style:border-line-width-bottom="0.0208in 0.0208in 0.0208in" fo:border-right="0.0069in solid #A6A6A6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7F7F7F" fo:border-left="0.0069in solid #A6A6A6" fo:border-bottom="0.0625in double #A6A6A6" style:border-line-width-bottom="0.0208in 0.0208in 0.0208in" fo:border-right="0.0625in double #A6A6A6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-0.0097in"/>
    </style:style>
    <style:style style:name="T193" style:parent-style-name="預設段落字型" style:family="text">
      <style:text-properties style:font-name="新細明體" fo:letter-spacing="-0.0097in"/>
    </style:style>
    <style:style style:name="T194" style:parent-style-name="預設段落字型" style:family="text">
      <style:text-properties style:font-name="標楷體" style:font-name-asian="標楷體" fo:letter-spacing="-0.0097in"/>
    </style:style>
    <style:style style:name="T195" style:parent-style-name="預設段落字型" style:family="text">
      <style:text-properties style:font-name="標楷體" style:font-name-asian="標楷體" fo:letter-spacing="-0.0097in"/>
    </style:style>
    <style:style style:name="T196" style:parent-style-name="預設段落字型" style:family="text">
      <style:text-properties style:font-name="標楷體" style:font-name-asian="標楷體" fo:letter-spacing="-0.0097in"/>
    </style:style>
    <style:style style:name="T197" style:parent-style-name="預設段落字型" style:family="text">
      <style:text-properties style:font-name="標楷體" style:font-name-asian="標楷體" fo:letter-spacing="-0.0097in"/>
    </style:style>
    <style:style style:name="T198" style:parent-style-name="預設段落字型" style:family="text">
      <style:text-properties style:font-name="標楷體" style:font-name-asian="標楷體" fo:letter-spacing="-0.0097in"/>
    </style:style>
    <style:style style:name="T199" style:parent-style-name="預設段落字型" style:family="text">
      <style:text-properties style:font-name="標楷體" style:font-name-asian="標楷體" fo:letter-spacing="-0.0097in"/>
    </style:style>
    <style:style style:name="T200" style:parent-style-name="預設段落字型" style:family="text">
      <style:text-properties style:font-name="標楷體" style:font-name-asian="標楷體" fo:letter-spacing="-0.0097in"/>
    </style:style>
    <style:style style:name="T201" style:parent-style-name="預設段落字型" style:family="text">
      <style:text-properties style:font-name="標楷體" style:font-name-asian="標楷體" fo:letter-spacing="-0.0097in"/>
    </style:style>
    <style:style style:name="P202" style:parent-style-name="內文" style:family="paragraph">
      <style:paragraph-properties fo:text-indent="0.5152in"/>
    </style:style>
    <style:style style:name="T203" style:parent-style-name="預設段落字型" style:family="text">
      <style:text-properties style:font-name="標楷體" style:font-name-asian="標楷體" fo:letter-spacing="-0.0097in"/>
    </style:style>
    <style:style style:name="T204" style:parent-style-name="預設段落字型" style:family="text">
      <style:text-properties style:font-name="標楷體" style:font-name-asian="標楷體" fo:letter-spacing="-0.0097in"/>
    </style:style>
  </office:automatic-styles>
  <office:body>
    <office:text text:use-soft-page-breaks="true">
      <text:p text:style-name="P1"><text:span text:style-name="T2">國立</text:span><text:span text:style-name="T3">體育</text:span><text:span text:style-name="T4">大學</text:span><text:span text:style-name="T5"><text:s text:c="6"/></text:span><text:span text:style-name="T6">學年度第</text:span><text:span text:style-name="T7"><text:s text:c="3"/></text:span><text:span text:style-name="T8"><text:s/></text:span><text:span text:style-name="T9">學期</text:span><text:span text:style-name="T10">開課資料</text:span><text:span text:style-name="T11">異動申請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制</text:p>
          </table:table-cell>
          <table:covered-table-cell/>
          <table:table-cell table:style-name="TableCell31" table:number-columns-spanned="4">
            <text:p text:style-name="P32">□日間學士班<text:s/><text:s text:c="3"/>□二年制在職班<text:s/><text:s/>□日間碩士班<text:s text:c="4"/>□碩士在職班<text:s/>□日間博士班<text:s text:c="4"/><text:s text:c="7"/><text:s text:c="3"/></text:p>
          </table:table-cell>
          <table:covered-table-cell/>
          <table:covered-table-cell/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選課代碼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必、選修</text:p>
          </table:table-cell>
          <table:table-cell table:style-name="TableCell50" table:number-columns-spanned="2">
            <text:p text:style-name="P51"><text:span text:style-name="T52">□</text:span><text:span text:style-name="T53">必修</text:span><text:span text:style-name="T54"><text:s text:c="2"/></text:span><text:span text:style-name="T55">□</text:span><text:span text:style-name="T56">選修</text:span></text:p>
          </table:table-cell>
          <table:covered-table-cell/>
          <table:table-cell table:style-name="TableCell57" table:number-columns-spanned="3">
            <text:p text:style-name="P58">學分/時數</text:p>
          </table:table-cell>
          <table:covered-table-cell/>
          <table:covered-table-cell/>
          <table:table-cell table:style-name="TableCell59" table:number-columns-spanned="5">
            <text:p text:style-name="P60">學分數( <text:s text:c="5"/>) /時數(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選課人數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目</text:p>
          </table:table-cell>
          <table:table-cell table:style-name="TableCell69" table:number-columns-spanned="5">
            <text:p text:style-name="P70">異 <text:s text:c="3"/>動 <text:s text:c="3"/>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異 <text:s text:c="3"/>動 <text:s text:c="3"/>後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上課教室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上課時間</text:p>
          </table:table-cell>
          <table:table-cell table:style-name="TableCell83" table:number-columns-spanned="5">
            <text:p text:style-name="P84">星期( <text:s text:c="3"/>) <text:s/>第( <text:s text:c="11"/>)節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星期( <text:s text:c="3"/>) <text:s/>第( <text:s text:c="11"/>)節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鐘點時數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授課教師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不變</text:span></text:p>
            <text:p text:style-name="P103"><text:span text:style-name="T104">□</text:span><text:span text:style-name="T105">改為</text:span><text:span text:style-name="T106"><text:s text:c="12"/></text:span><text:span text:style-name="T107"><text:s text:c="4"/></text:span><text:span text:style-name="T108"><text:s text:c="2"/></text:span><text:span text:style-name="T109">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 <text:s text:c="2"/>請 <text:s text:c="2"/>理 <text:s text:c="2"/>由</text:span></text:p>
          </table:table-cell>
          <table:table-cell table:style-name="TableCell114" table:number-columns-spanned="10">
            <text:p text:style-name="P115"><text:span text:style-name="T116">□</text:span><text:span text:style-name="T117">上課時間</text:span><text:span text:style-name="T118">異</text:span><text:span text:style-name="T119">動：調課時段已經充分告知選課同學、且均無人異議</text:span><text:span text:style-name="T120">。</text:span></text:p>
            <text:p text:style-name="P121"><text:span text:style-name="T122">□</text:span><text:span text:style-name="T123">授課教師</text:span><text:span text:style-name="T124">異</text:span><text:span text:style-name="T125">動，原因：</text:span><text:span text:style-name="T126"><text:s text:c="47"/></text:span></text:p>
            <text:p text:style-name="P127">（上述申請須附點名單並經全體選課學生簽名同意）</text:p>
            <text:p text:style-name="P128"><text:span text:style-name="T129">□</text:span><text:span text:style-name="T130">教室</text:span><text:span text:style-name="T131">異</text:span><text:span text:style-name="T132">動，原因：</text:span><text:span text:style-name="T133"><text:s text:c="51"/></text:span></text:p>
            <text:p text:style-name="P134"><text:span text:style-name="T135">□</text:span><text:span text:style-name="T136">停開，原因：</text:span><text:span text:style-name="T137"><text:s text:c="55"/></text:span><text:span text:style-name="T138"><text:s text:c="19"/></text:span></text:p>
            <text:p text:style-name="P139"><text:span text:style-name="T140">□</text:span><text:span text:style-name="T141">其他，</text:span><text:span text:style-name="T142">說明</text:span><text:span text:style-name="T143">：</text:span><text:span text:style-name="T144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授課教師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<text:span text:style-name="T154"><text:s/>年</text:span><text:span text:style-name="T155"><text:s text:c="4"/>月 <text:s text:c="3"/>日</text:span></text:p>
          </table:table-cell>
          <table:table-cell table:style-name="TableCell156" table:number-columns-spanned="2">
            <text:p text:style-name="P157">系、所(中心)主任</text:p>
          </table:table-cell>
          <table:covered-table-cell/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>院<text:s text:c="6"/>長</text:p>
          </table:table-cell>
          <table:table-cell table:style-name="TableCell166" table:number-columns-spanned="3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教學業務暨發</text:span><text:span text:style-name="T176">展中心承辦人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教學業務暨發</text:span><text:span text:style-name="T182">展中心</text:span><text:span text:style-name="T183">主任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教務長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備註：1.開課資料異動，請於開學前，填具本單送院審核後交教務處。</text:p>
      <text:p text:style-name="內文"><text:span text:style-name="T191"><text:s text:c="6"/>2.</text:span><text:span text:style-name="T192">本單奉核後，請各系</text:span><text:span text:style-name="T193">、</text:span><text:span text:style-name="T194">所</text:span><text:span text:style-name="T195">(</text:span><text:span text:style-name="T196">中心</text:span><text:span text:style-name="T197">)</text:span><text:span text:style-name="T198">自行</text:span><text:span text:style-name="T199">公告，並通知學</text:span><text:span text:style-name="T200">生</text:span><text:span text:style-name="T201">據以辦理。</text:span></text:p>
      <text:p text:style-name="P202"><text:span text:style-name="T203">3.</text:span><text:span text:style-name="T204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藝術學院      學年度第  學期課程異動申請表</dc:title>
    <dc:subject/>
    <meta:initial-creator>課務組</meta:initial-creator>
    <dc:creator>Your User Name</dc:creator>
    <meta:creation-date>2016-05-06T06:45:00Z</meta:creation-date>
    <dc:date>2016-05-06T06:45:00Z</dc:date>
    <meta:print-date>2012-03-19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