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1152in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0.1784in"/>
    </style:style>
    <style:style style:name="TableColumn13" style:family="table-column">
      <style:table-column-properties style:column-width="2.9513in"/>
    </style:style>
    <style:style style:name="Table6" style:family="table">
      <style:table-properties style:width="7.0486in" fo:margin-left="0in" table:align="left"/>
    </style:style>
    <style:style style:name="TableRow14" style:family="table-row">
      <style:table-row-properties style:min-row-height="0.48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1.052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1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1.944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944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52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02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6069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TableRow100" style:family="table-row">
      <style:table-row-properties style:min-row-height="0.2625in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6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8pt"/>
    </style:style>
  </office:automatic-styles>
  <office:body>
    <office:text text:use-soft-page-breaks="true">
      <text:p text:style-name="P1"><text:span text:style-name="T2">國立體育大學</text:span><text:span text:style-name="T3">單科課程低於3.5</text:span><text:span text:style-name="T4">教學改進</text:span><text:span text:style-name="T5">處理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text:s/></text:span><text:span text:style-name="T18">期</text:span><text:span text:style-name="T19"><text:s/></text:span><text:span text:style-name="T20">別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學</text:span><text:span text:style-name="T26">院名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教師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專 兼 任</text:p>
          </table:table-cell>
          <table:table-cell table:style-name="TableCell36" table:number-columns-spanned="2">
            <text:p text:style-name="P37">□專任 <text:s text:c="6"/>□兼任</text:p>
          </table:table-cell>
          <table:covered-table-cell/>
        </table:table-row>
        <table:table-row table:style-name="TableRow38">
          <table:table-cell table:style-name="TableCell39">
            <text:p text:style-name="P40">輔導原因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改善項目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授課教師回應說明</text:p>
          </table:table-cell>
          <table:table-cell table:style-name="TableCell51" table:number-columns-spanned="6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晤談過程摘要紀錄</text:p>
          </table:table-cell>
          <table:table-cell table:style-name="TableCell59" table:number-columns-spanned="6"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輔導改進建議事項</text:p>
          </table:table-cell>
          <table:table-cell table:style-name="TableCell67" table:number-columns-spanned="6">
            <text:list text:style-name="LFO2" text:continue-numbering="true">
              <text:list-item>
                <text:p text:style-name="P68">持續追蹤改善情形 <text:s text:c="9"/>□繳交教學改進計畫</text:p>
              </text:list-item>
              <text:list-item>
                <text:p text:style-name="P69"><text:span text:style-name="T70">請教務處輔導 <text:s text:c="13"/>□由</text:span><text:span text:style-name="T71"><text:s text:c="12"/></text:span><text:span text:style-name="T72">教師協助輔導</text:span></text:p>
              </text:list-item>
              <text:list-item>
                <text:p text:style-name="P73"><text:span text:style-name="T74">教師本學期需參與教學成長研習活動</text:span><text:span text:style-name="T75"><text:s text:c="6"/></text:span><text:span text:style-name="T76">次並繳交心得報告</text:span></text:p>
              </text:list-item>
              <text:list-item>
                <text:p text:style-name="P77"><text:span text:style-name="T78">調整教師授課科目</text:span><text:span text:style-name="T79">　　　　　　　　　　　　　　　　　　　</text:span></text:p>
              </text:list-item>
              <text:list-item>
                <text:p text:style-name="P80"><text:span text:style-name="T81">對學校建議事項</text:span><text:span text:style-name="T82">　　　　　　　　　　　　　　　　　　　　</text:span></text:p>
              </text:list-item>
              <text:list-item>
                <text:p text:style-name="P83"><text:span text:style-name="T84">其他</text:span><text:span text:style-name="T85">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教師簽章</text:p>
          </table:table-cell>
          <table:covered-table-cell/>
          <table:covered-table-cell/>
          <table:table-cell table:style-name="TableCell89" table:number-columns-spanned="3">
            <text:p text:style-name="P90">系所主管簽章</text:p>
          </table:table-cell>
          <table:covered-table-cell/>
          <table:covered-table-cell/>
          <table:table-cell table:style-name="TableCell91">
            <text:p text:style-name="P92">單位主管簽章</text:p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※本表及附件請以信封送教務長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教務長核章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日 <text:s text:c="6"/>期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6633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藝術大學</dc:title>
    <dc:subject/>
    <meta:initial-creator>usr</meta:initial-creator>
    <dc:creator>Your User Name</dc:creator>
    <meta:creation-date>2016-05-06T07:18:00Z</meta:creation-date>
    <dc:date>2016-05-06T07:18:00Z</dc:date>
    <meta:print-date>2013-11-04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