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weight-complex="bold" fo:font-size="10pt" style:font-size-asian="10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list-style-name="LFO1" style:family="paragraph">
      <style:text-properties style:font-name="標楷體" style:font-name-asian="標楷體"/>
    </style:style>
    <style:style style:name="P6" style:parent-style-name="內文" style:list-style-name="LFO1" style:family="paragraph">
      <style:text-properties style:font-name="標楷體" style:font-name-asian="標楷體"/>
    </style:style>
    <style:style style:name="P7" style:parent-style-name="內文" style:list-style-name="LFO1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3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list-style-name="LFO1" style:family="paragraph">
      <style:text-properties style:font-name="標楷體" style:font-name-asian="標楷體"/>
    </style:style>
    <style:style style:name="P13" style:parent-style-name="內文" style:list-style-name="LFO3" style:family="paragraph">
      <style:text-properties style:font-name="標楷體" style:font-name-asian="標楷體"/>
    </style:style>
    <style:style style:name="P14" style:parent-style-name="內文" style:list-style-name="LFO3" style:family="paragraph">
      <style:text-properties style:font-name="標楷體" style:font-name-asian="標楷體"/>
    </style:style>
    <style:style style:name="P15" style:parent-style-name="內文" style:list-style-name="LFO4" style:family="paragraph">
      <style:paragraph-properties fo:margin-left="0.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" style:parent-style-name="內文" style:list-style-name="LFO4" style:family="paragraph">
      <style:paragraph-properties fo:margin-left="0.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" style:parent-style-name="內文" style:list-style-name="LFO4" style:family="paragraph">
      <style:paragraph-properties fo:margin-left="0.8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" style:parent-style-name="內文" style:list-style-name="LFO3" style:family="paragraph">
      <style:text-properties style:font-name="標楷體" style:font-name-asian="標楷體"/>
    </style:style>
    <style:style style:name="TableColumn20" style:family="table-column">
      <style:table-column-properties style:column-width="1.375in"/>
    </style:style>
    <style:style style:name="TableColumn21" style:family="table-column">
      <style:table-column-properties style:column-width="0.8868in"/>
    </style:style>
    <style:style style:name="TableColumn22" style:family="table-column">
      <style:table-column-properties style:column-width="2.3694in"/>
    </style:style>
    <style:style style:name="Table19" style:family="table">
      <style:table-properties style:width="4.6312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本文縮排2" style:list-style-name="LFO1" style:family="paragraph">
      <style:paragraph-properties fo:text-indent="-0.3333in"/>
      <style:text-properties style:font-name="標楷體" style:font-name-asian="標楷體"/>
    </style:style>
    <style:style style:name="P38" style:parent-style-name="本文縮排2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93.12.31體院教字第○九三○○○六九二一號函</text:p>
      <text:p text:style-name="P2">國立體育學院九十三學年度第二學期開課協調會會議記錄</text:p>
      <text:p text:style-name="P3"/>
      <text:list text:style-name="LFO1" text:continue-numbering="true">
        <text:list-item>
          <text:p text:style-name="P4">時間：中華民國九十三年十二月二十八日(二)下午三時正</text:p>
        </text:list-item>
        <text:list-item>
          <text:p text:style-name="P5">地點：行政教學大樓五一五會議室</text:p>
        </text:list-item>
        <text:list-item>
          <text:p text:style-name="P6">主席：洪教務長得明</text:p>
        </text:list-item>
        <text:list-item>
          <text:p text:style-name="P7">出席人員：如簽到單</text:p>
        </text:list-item>
        <text:list-item>
          <text:p text:style-name="P8">主席致詞：略</text:p>
        </text:list-item>
        <text:list-item>
          <text:p text:style-name="P9">業務報告及討論事項：</text:p>
        </text:list-item>
      </text:list>
      <text:list text:style-name="LFO3" text:continue-numbering="true">
        <text:list-item>
          <text:p text:style-name="P10">教務處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11">各單位專兼任之教師鐘點請勿超過五小時，且超過五小時之鐘點以四小時採計。</text:p>
                </text:list-item>
                <text:list-item>
                  <text:p text:style-name="P12">新聘教師請於課程開始前完成相關聘任程序，並了解各教師之授課情況，以避免中途更換教師等情事。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3">人事室：各教學單位聘請專、兼任教師員額之計算方式，以四名兼任教師折抵一名專任教師之員額，在職專班之兼任教師可不列入員額中。</text:p>
        </text:list-item>
        <text:list-item>
          <text:p text:style-name="P14">體育室：</text:p>
        </text:list-item>
      </text:list>
      <text:list text:style-name="LFO4" text:continue-numbering="true">
        <text:list-item>
          <text:p text:style-name="P15">各單位使用到體育館之課程，請儘量排於星期二、三、四上午，以免受埸地外借或專長訓練等因素影響。</text:p>
        </text:list-item>
        <text:list-item>
          <text:p text:style-name="P16">在職班星期五、六、日之課程，請勿排於體育館上課，以免受埸地外借或專長訓練等因素影響。</text:p>
        </text:list-item>
        <text:list-item>
          <text:p text:style-name="P17">體育室設有器材借用中心，可供各單位借用。</text:p>
        </text:list-item>
      </text:list>
      <text:list text:style-name="LFO3" text:continue-numbering="true">
        <text:list-item>
          <text:p text:style-name="P18">九十三學年度第二學期教師聘任員額超過分配員額之教學單位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教學單位</text:p>
          </table:table-cell>
          <table:table-cell table:style-name="TableCell26">
            <text:p text:style-name="P27">超額數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技術研究所</text:p>
          </table:table-cell>
          <table:table-cell table:style-name="TableCell33">
            <text:p text:style-name="P34">0.25</text:p>
          </table:table-cell>
          <table:table-cell table:style-name="TableCell35">
            <text:p text:style-name="P36">技擊系提供超出之員額數。</text:p>
          </table:table-cell>
        </table:table-row>
      </table:table>
      <text:list text:style-name="LFO1" text:continue-numbering="true">
        <text:list-item>
          <text:p text:style-name="P37">散會。</text:p>
        </text:list-item>
      </text:list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學年度第一學期第一次課程委員會議議程</dc:title>
    <dc:description/>
    <dc:subject/>
    <meta:initial-creator>User</meta:initial-creator>
    <dc:creator>周政霖</dc:creator>
    <meta:creation-date>2016-05-11T06:10:00Z</meta:creation-date>
    <dc:date>2016-05-11T06:10:00Z</dc:date>
    <meta:print-date>2004-06-18T07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0" meta:row-count="3" meta:non-whitespace-character-count="401"/>
  </office:meta>
</office:document-meta>
</file>