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台灣楷體" svg:font-family="台灣楷體" style:font-family-generic="system" style:font-pitch="variable"/>
    <style:font-face style:name="TT491A9C96tCID-WinCharSetFFFF-H" svg:font-family="TT491A9C96tCID-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11" style:parent-style-name="內文" style:list-style-name="LFO1" style:family="paragraph">
      <style:paragraph-properties style:snap-to-layout-grid="false" fo:line-height="0.3055in"/>
      <style:text-properties style:font-name-asian="標楷體" fo:font-size="14pt" style:font-size-asian="14pt" style:font-size-complex="14pt"/>
    </style:style>
    <style:style style:name="P12"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paragraph-properties fo:text-indent="0.4062in"/>
      <style:text-properties style:font-name="標楷體" style:font-name-asian="標楷體" fo:font-size="14pt" style:font-size-asian="14pt" style:font-size-complex="14pt"/>
    </style:style>
    <style:style style:name="P24" style:parent-style-name="內文" style:family="paragraph">
      <style:paragraph-properties fo:text-indent="0.4062in"/>
      <style:text-properties style:font-name="標楷體" style:font-name-asian="標楷體" fo:font-size="14pt" style:font-size-asian="14pt" style:font-size-complex="14pt"/>
    </style:style>
    <style:style style:name="P25" style:parent-style-name="內文" style:family="paragraph">
      <style:paragraph-properties fo:text-indent="0.4062in"/>
      <style:text-properties style:font-name="標楷體" style:font-name-asian="標楷體" fo:font-size="14pt" style:font-size-asian="14pt" style:font-size-complex="14pt"/>
    </style:style>
    <style:style style:name="P26" style:parent-style-name="內文" style:family="paragraph">
      <style:paragraph-properties fo:text-indent="0.4062in"/>
      <style:text-properties style:font-name="標楷體" style:font-name-asian="標楷體" fo:font-size="14pt" style:font-size-asian="14pt" style:font-size-complex="14pt"/>
    </style:style>
    <style:style style:name="P27" style:parent-style-name="內文" style:family="paragraph">
      <style:paragraph-properties fo:text-align="justify" fo:margin-left="0.825in" fo:text-indent="-0.82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ableColumn31" style:family="table-column">
      <style:table-column-properties style:column-width="0.3861in" style:use-optimal-column-width="false"/>
    </style:style>
    <style:style style:name="TableColumn32" style:family="table-column">
      <style:table-column-properties style:column-width="2.2645in" style:use-optimal-column-width="false"/>
    </style:style>
    <style:style style:name="TableColumn33" style:family="table-column">
      <style:table-column-properties style:column-width="0.3604in" style:use-optimal-column-width="false"/>
    </style:style>
    <style:style style:name="TableColumn34" style:family="table-column">
      <style:table-column-properties style:column-width="0.3604in" style:use-optimal-column-width="false"/>
    </style:style>
    <style:style style:name="TableColumn35" style:family="table-column">
      <style:table-column-properties style:column-width="0.3604in" style:use-optimal-column-width="false"/>
    </style:style>
    <style:style style:name="TableColumn36" style:family="table-column">
      <style:table-column-properties style:column-width="0.3604in" style:use-optimal-column-width="false"/>
    </style:style>
    <style:style style:name="TableColumn37" style:family="table-column">
      <style:table-column-properties style:column-width="0.3611in" style:use-optimal-column-width="false"/>
    </style:style>
    <style:style style:name="TableColumn38" style:family="table-column">
      <style:table-column-properties style:column-width="0.3604in" style:use-optimal-column-width="false"/>
    </style:style>
    <style:style style:name="TableColumn39" style:family="table-column">
      <style:table-column-properties style:column-width="0.3604in" style:use-optimal-column-width="false"/>
    </style:style>
    <style:style style:name="TableColumn40" style:family="table-column">
      <style:table-column-properties style:column-width="0.3604in" style:use-optimal-column-width="false"/>
    </style:style>
    <style:style style:name="TableColumn41" style:family="table-column">
      <style:table-column-properties style:column-width="0.3604in" style:use-optimal-column-width="false"/>
    </style:style>
    <style:style style:name="TableColumn42" style:family="table-column">
      <style:table-column-properties style:column-width="0.3611in" style:use-optimal-column-width="false"/>
    </style:style>
    <style:style style:name="Table30" style:family="table">
      <style:table-properties style:width="6.2562in" fo:margin-left="0in" table:align="center"/>
    </style:style>
    <style:style style:name="TableRow43" style:family="table-row">
      <style:table-row-properties style:min-row-height="0.5208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9" style:family="table-row">
      <style:table-row-properties style:min-row-height="0.2291in" style:use-optimal-row-height="false"/>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6" style:family="table-row">
      <style:table-row-properties style:min-row-height="0.2291in" style:use-optimal-row-height="false"/>
    </style:style>
    <style:style style:name="P97" style:parent-style-name="內文" style:family="paragraph">
      <style:paragraph-properties fo:text-align="center"/>
      <style:text-properties style:font-name="標楷體" style:font-name-asian="標楷體" style:font-name-complex="新細明體" style:letter-kerning="false"/>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style:letter-kerning="false"/>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0" style:family="table-row">
      <style:table-row-properties style:min-row-height="0.2291in" style:use-optimal-row-height="false"/>
    </style:style>
    <style:style style:name="P121" style:parent-style-name="內文" style:family="paragraph">
      <style:paragraph-properties fo:text-align="center"/>
      <style:text-properties style:font-name="標楷體" style:font-name-asian="標楷體" style:font-name-complex="新細明體" style:letter-kerning="false"/>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 style:family="table-row">
      <style:table-row-properties style:min-row-height="0.2291in" style:use-optimal-row-height="false"/>
    </style:style>
    <style:style style:name="P145" style:parent-style-name="內文" style:family="paragraph">
      <style:paragraph-properties fo:text-align="center"/>
      <style:text-properties style:font-name="標楷體" style:font-name-asian="標楷體" style:font-name-complex="新細明體" style:letter-kerning="false"/>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font-name-complex="新細明體" style:letter-kerning="false"/>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8" style:family="table-row">
      <style:table-row-properties style:min-row-height="0.2291in" style:use-optimal-row-height="false"/>
    </style:style>
    <style:style style:name="P169" style:parent-style-name="內文" style:family="paragraph">
      <style:paragraph-properties fo:text-align="center"/>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style:letter-kerning="false"/>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2" style:family="table-row">
      <style:table-row-properties style:min-row-height="0.2291in" style:use-optimal-row-height="false"/>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font-name-complex="新細明體" style:letter-kerning="false"/>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6" style:family="table-row">
      <style:table-row-properties style:min-row-height="0.2291in" style:use-optimal-row-height="false"/>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style:letter-kerning="false"/>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0" style:family="table-row">
      <style:table-row-properties style:min-row-height="0.2291in" style:use-optimal-row-height="false"/>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4" style:family="table-row">
      <style:table-row-properties style:min-row-height="0.2291in" style:use-optimal-row-height="false"/>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1" style:family="table-row">
      <style:table-row-properties style:min-row-height="0.2291in" style:use-optimal-row-height="false"/>
    </style:style>
    <style:style style:name="P292" style:parent-style-name="內文" style:family="paragraph">
      <style:paragraph-properties fo:text-align="center"/>
      <style:text-properties style:font-name="標楷體" style:font-name-asian="標楷體" style:font-name-complex="新細明體" style:letter-kerning="false"/>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5" style:family="table-row">
      <style:table-row-properties style:min-row-height="0.2291in" style:use-optimal-row-height="false"/>
    </style:style>
    <style:style style:name="P316" style:parent-style-name="內文" style:family="paragraph">
      <style:paragraph-properties fo:text-align="center"/>
      <style:text-properties style:font-name="標楷體"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9" style:family="table-row">
      <style:table-row-properties style:min-row-height="0.2291in" style:use-optimal-row-height="false"/>
    </style:style>
    <style:style style:name="P340" style:parent-style-name="內文" style:family="paragraph">
      <style:paragraph-properties fo:text-align="center"/>
      <style:text-properties style:font-name="標楷體" style:font-name-asian="標楷體" style:font-name-complex="新細明體" style:letter-kerning="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3" style:family="table-row">
      <style:table-row-properties style:min-row-height="0.2291in" style:use-optimal-row-height="false"/>
    </style:style>
    <style:style style:name="P364" style:parent-style-name="內文" style:family="paragraph">
      <style:paragraph-properties fo:text-align="center"/>
      <style:text-properties style:font-name="標楷體"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7" style:family="table-row">
      <style:table-row-properties style:min-row-height="0.2291in" style:use-optimal-row-height="false"/>
    </style:style>
    <style:style style:name="P388" style:parent-style-name="內文" style:family="paragraph">
      <style:paragraph-properties fo:text-align="center"/>
      <style:text-properties style:font-name="標楷體" style:font-name-asian="標楷體" style:font-name-complex="新細明體" style:letter-kerning="fals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1" style:family="table-row">
      <style:table-row-properties style:min-row-height="0.2291in" style:use-optimal-row-height="false"/>
    </style:style>
    <style:style style:name="P412" style:parent-style-name="內文" style:family="paragraph">
      <style:paragraph-properties fo:text-align="center"/>
      <style:text-properties style:font-name="標楷體"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5" style:family="table-row">
      <style:table-row-properties style:min-row-height="0.2291in" style:use-optimal-row-height="false"/>
    </style:style>
    <style:style style:name="P436" style:parent-style-name="內文" style:family="paragraph">
      <style:paragraph-properties fo:text-align="center"/>
      <style:text-properties style:font-name="標楷體" style:font-name-asian="標楷體" style:font-name-complex="新細明體" style:letter-kerning="fals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9" style:family="table-row">
      <style:table-row-properties style:min-row-height="0.2291in" style:use-optimal-row-height="false"/>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3" style:family="table-row">
      <style:table-row-properties style:min-row-height="0.2291in" style:use-optimal-row-height="false"/>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7" style:family="table-row">
      <style:table-row-properties style:min-row-height="0.2291in" style:use-optimal-row-height="false"/>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P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4" style:family="table-row">
      <style:table-row-properties style:min-row-height="0.2291in" style:use-optimal-row-height="false"/>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8" style:family="table-row">
      <style:table-row-properties style:min-row-height="0.2291in" style:use-optimal-row-height="false"/>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2" style:family="table-row">
      <style:table-row-properties style:min-row-height="0.4597in" style:use-optimal-row-height="false"/>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P605" style:parent-style-name="內文" style:family="paragraph">
      <style:paragraph-properties style:snap-to-layout-grid="false" fo:line-height="0.3055in" fo:margin-left="0.727in" fo:text-indent="-0.4402in">
        <style:tab-stops/>
      </style:paragraph-properties>
      <style:text-properties style:font-name="標楷體" style:font-name-asian="標楷體" fo:font-size="14pt" style:font-size-asian="14pt" style:font-size-complex="14pt"/>
    </style:style>
    <style:style style:name="P606" style:parent-style-name="內文" style:list-style-name="LFO3" style:family="paragraph">
      <style:paragraph-properties style:snap-to-layout-grid="false" fo:line-height="0.3055in"/>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0.3055in" fo:margin-left="0.6777in" fo:text-indent="-0.4187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style:snap-to-layout-grid="false" fo:text-align="justify" fo:line-height="0.3055in" fo:margin-left="0.7458in" fo:text-indent="-0.4888in">
        <style:tab-stops/>
      </style:paragraph-properties>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新細明體" style:font-name-asian="新細明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新細明體" style:font-name-asian="新細明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line-height="0.3055in" fo:margin-left="0.8833in" fo:text-indent="-0.2604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新細明體" style:font-name-asian="新細明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ableColumn633" style:family="table-column">
      <style:table-column-properties style:column-width="2.0465in"/>
    </style:style>
    <style:style style:name="TableColumn634" style:family="table-column">
      <style:table-column-properties style:column-width="2.277in"/>
    </style:style>
    <style:style style:name="TableColumn635" style:family="table-column">
      <style:table-column-properties style:column-width="2.0027in"/>
    </style:style>
    <style:style style:name="Table632" style:family="table">
      <style:table-properties style:width="6.3263in" fo:margin-left="0.8833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line-height="0.3055in"/>
      <style:text-properties style:font-name-asian="標楷體" fo:font-size="14pt" style:font-size-asian="14pt" style:font-size-complex="14pt"/>
    </style:style>
    <style:style style:name="P646" style:parent-style-name="內文" style:family="paragraph">
      <style:paragraph-properties style:snap-to-layout-grid="false" fo:line-height="0.3055in"/>
      <style:text-properties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line-height="0.3055in"/>
      <style:text-properties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3055in"/>
      <style:text-properties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line-height="0.3055in"/>
      <style:text-properties style:font-name-asian="標楷體" fo:font-size="14pt" style:font-size-asian="14pt" style:font-size-complex="14pt"/>
    </style:style>
    <style:style style:name="P654" style:parent-style-name="內文" style:family="paragraph">
      <style:paragraph-properties style:snap-to-layout-grid="false" fo:line-height="0.3055in"/>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3055in"/>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3055in"/>
      <style:text-properties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0.3055in"/>
      <style:text-properties style:font-name-asian="標楷體" fo:font-size="14pt" style:font-size-asian="14pt" style:font-size-complex="14pt"/>
    </style:style>
    <style:style style:name="P662" style:parent-style-name="內文" style:family="paragraph">
      <style:paragraph-properties style:snap-to-layout-grid="false" fo:line-height="0.3055in"/>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3055in"/>
      <style:text-properties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3055in"/>
      <style:text-properties style:font-name-asian="標楷體" fo:font-size="14pt" style:font-size-asian="14pt" style:font-size-complex="14pt"/>
    </style:style>
    <style:style style:name="P667" style:parent-style-name="內文" style:family="paragraph">
      <style:paragraph-properties style:snap-to-layout-grid="false" fo:text-align="justify" fo:line-height="0.3055in" fo:margin-left="0.7631in" fo:text-indent="-0.4694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新細明體" style:font-name-asian="新細明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新細明體" style:font-name-asian="新細明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新細明體" style:font-name-asian="新細明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新細明體" style:font-name-asian="新細明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line-height="0.3055in" fo:margin-left="0.6868in" fo:text-indent="-0.3909in">
        <style:tab-stops/>
      </style:paragraph-properties>
      <style:text-properties style:font-name-asian="標楷體" fo:font-size="14pt" style:font-size-asian="14pt" style:font-size-complex="14pt"/>
    </style:style>
    <style:style style:name="P693" style:parent-style-name="內文" style:family="paragraph">
      <style:paragraph-properties style:snap-to-layout-grid="false" fo:text-align="justify" fo:line-height="0.3055in" fo:margin-left="0.7361in" fo:text-indent="-0.15in">
        <style:tab-stops/>
      </style:paragraph-properties>
      <style:text-properties style:font-name-asian="標楷體" fo:font-size="14pt" style:font-size-asian="14pt" style:font-size-complex="14pt"/>
    </style:style>
    <style:style style:name="P694" style:parent-style-name="內文" style:family="paragraph">
      <style:paragraph-properties style:snap-to-layout-grid="false" fo:text-align="justify" fo:line-height="0.3055in" fo:margin-left="0.7576in" fo:text-indent="-0.1694in">
        <style:tab-stops/>
      </style:paragraph-properties>
      <style:text-properties style:font-name-asian="標楷體" fo:font-size="14pt" style:font-size-asian="14pt" style:font-size-complex="14pt"/>
    </style:style>
    <style:style style:name="P695" style:parent-style-name="內文" style:family="paragraph">
      <style:paragraph-properties style:snap-to-layout-grid="false" fo:text-align="justify" fo:line-height="0.3055in" fo:margin-left="0.7465in" fo:text-indent="-0.1583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fo:line-height="0.3055in" fo:margin-left="0.7368in" fo:text-indent="-0.1541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0.3055in" fo:margin-left="0.7458in" fo:text-indent="-0.1652in">
        <style:tab-stops/>
      </style:paragraph-properties>
      <style:text-properties style:font-name-asian="標楷體" fo:font-size="14pt" style:font-size-asian="14pt" style:font-size-complex="14pt"/>
    </style:style>
    <style:style style:name="P716" style:parent-style-name="內文" style:family="paragraph">
      <style:paragraph-properties style:snap-to-layout-grid="false" fo:text-align="justify" fo:line-height="0.3055in" fo:margin-left="0.7576in" fo:text-indent="-0.1694in">
        <style:tab-stops/>
      </style:paragraph-properties>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3055in"/>
      <style:text-properties style:font-name-asian="標楷體" fo:font-size="14pt" style:font-size-asian="14pt" style:font-size-complex="14pt"/>
    </style:style>
    <style:style style:name="P724" style:parent-style-name="內文" style:family="paragraph">
      <style:paragraph-properties style:snap-to-layout-grid="false" fo:margin-top="0.1944in" fo:line-height="0.3055in"/>
    </style:style>
    <style:style style:name="T72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2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2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2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2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3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3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3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33" style:parent-style-name="預設段落字型" style:family="text">
      <style:text-properties style:font-name="標楷體" style:font-name-asian="標楷體" style:font-style-complex="italic" fo:font-size="14pt" style:font-size-asian="14pt" style:font-size-complex="14pt" fo:background-color="#FFFFFF"/>
    </style:style>
    <style:style style:name="T73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735" style:parent-style-name="預設段落字型" style:family="text">
      <style:text-properties style:font-name="標楷體" style:font-name-asian="標楷體" style:font-style-complex="italic" fo:font-size="14pt" style:font-size-asian="14pt" style:font-size-complex="14pt" fo:background-color="#FFFFFF"/>
    </style:style>
    <style:style style:name="T736" style:parent-style-name="預設段落字型" style:family="text">
      <style:text-properties style:font-name="標楷體" style:font-name-asian="標楷體" style:font-style-complex="italic" fo:font-size="14pt" style:font-size-asian="14pt" style:font-size-complex="14pt" fo:background-color="#FFFFFF"/>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style:snap-to-layout-grid="false" fo:line-height="0.3055in" fo:margin-left="0.7083in" fo:text-indent="-0.7083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style:snap-to-layout-grid="false" fo:line-height="0.3055in" fo:margin-left="0.7277in" fo:text-indent="-0.7277in">
        <style:tab-stops>
          <style:tab-stop style:type="left" style:position="0.0083in"/>
          <style:tab-stop style:type="left" style:position="3.5048in"/>
        </style:tab-stops>
      </style:paragraph-properties>
      <style:text-properties style:font-name-asian="標楷體" fo:font-size="14pt" style:font-size-asian="14pt" style:font-size-complex="14pt"/>
    </style:style>
    <style:style style:name="P750" style:parent-style-name="內文" style:list-style-name="LFO8" style:family="paragraph">
      <style:paragraph-properties style:snap-to-layout-grid="false" fo:line-height="0.3055in">
        <style:tab-stops>
          <style:tab-stop style:type="left" style:position="0.0277in"/>
          <style:tab-stop style:type="left" style:position="3.5243in"/>
        </style:tab-stops>
      </style:paragraph-properties>
      <style:text-properties style:font-name-asian="標楷體" fo:font-size="14pt" style:font-size-asian="14pt" style:font-size-complex="14pt"/>
    </style:style>
    <style:style style:name="P751" style:parent-style-name="內文" style:list-style-name="LFO8" style:family="paragraph">
      <style:paragraph-properties style:snap-to-layout-grid="false" fo:line-height="0.3055in">
        <style:tab-stops>
          <style:tab-stop style:type="left" style:position="0.0277in"/>
          <style:tab-stop style:type="left" style:position="3.5243in"/>
        </style:tab-stops>
      </style:paragraph-properties>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新細明體" style:font-name-asian="新細明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新細明體" style:font-name-asian="新細明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763" style:parent-style-name="內文" style:family="paragraph">
      <style:paragraph-properties style:snap-to-layout-grid="false" fo:margin-top="0.0777in" fo:line-height="0.3055in"/>
    </style:style>
    <style:style style:name="T76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6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6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6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68" style:parent-style-name="預設段落字型" style:family="text">
      <style:text-properties style:font-name="標楷體" style:font-name-asian="標楷體" style:font-style-complex="italic" fo:font-size="14pt" style:font-size-asian="14pt" style:font-size-complex="14pt" fo:background-color="#FFFFFF"/>
    </style:style>
    <style:style style:name="T76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770" style:parent-style-name="預設段落字型" style:family="text">
      <style:text-properties style:font-name="標楷體" style:font-name-asian="標楷體" style:font-style-complex="italic" fo:font-size="14pt" style:font-size-asian="14pt" style:font-size-complex="14pt" fo:background-color="#FFFFFF"/>
    </style:style>
    <style:style style:name="P771" style:parent-style-name="內文" style:family="paragraph">
      <style:paragraph-properties style:snap-to-layout-grid="false" fo:line-height="0.3055in" fo:margin-left="0.7083in" fo:text-indent="-0.7083in">
        <style:tab-stops/>
      </style:paragraph-propertie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內文" style:family="paragraph">
      <style:paragraph-properties style:snap-to-layout-grid="false" fo:line-height="0.3055in" fo:margin-left="0.7277in" fo:text-indent="-0.7277in">
        <style:tab-stops>
          <style:tab-stop style:type="left" style:position="0.0083in"/>
          <style:tab-stop style:type="left" style:position="3.5048in"/>
        </style:tab-stops>
      </style:paragraph-properties>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新細明體" style:font-name-asian="新細明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803" style:parent-style-name="內文" style:family="paragraph">
      <style:paragraph-properties style:snap-to-layout-grid="false" fo:margin-top="0.0777in" fo:line-height="0.3055in"/>
    </style:style>
    <style:style style:name="T80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0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0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07" style:parent-style-name="預設段落字型" style:family="text">
      <style:text-properties style:font-name="標楷體" style:font-name-asian="標楷體" style:font-style-complex="italic" fo:font-size="14pt" style:font-size-asian="14pt" style:font-size-complex="14pt" fo:background-color="#FFFFFF"/>
    </style:style>
    <style:style style:name="T808"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809" style:parent-style-name="預設段落字型" style:family="text">
      <style:text-properties style:font-name="標楷體" style:font-name-asian="標楷體" style:font-style-complex="italic" fo:font-size="14pt" style:font-size-asian="14pt" style:font-size-complex="14pt" fo:background-color="#FFFFFF"/>
    </style:style>
    <style:style style:name="P810" style:parent-style-name="內文" style:family="paragraph">
      <style:paragraph-properties style:snap-to-layout-grid="false" fo:text-align="justify" fo:line-height="0.3055in" fo:margin-left="0.7083in" fo:text-indent="-0.7083in">
        <style:tab-stops/>
      </style:paragraph-properties>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justify" fo:line-height="0.3055in">
        <style:tab-stops>
          <style:tab-stop style:type="left" style:position="0.7361in"/>
          <style:tab-stop style:type="left" style:position="4.2326in"/>
        </style:tab-stops>
      </style:paragraph-properties>
      <style:text-properties style:font-name-asian="標楷體" fo:font-size="14pt" style:font-size-asian="14pt" style:font-size-complex="14pt"/>
    </style:style>
    <style:style style:name="P816" style:parent-style-name="內文" style:family="paragraph">
      <style:paragraph-properties style:snap-to-layout-grid="false" fo:text-align="justify" fo:line-height="0.3055in" fo:margin-left="0.6493in" fo:text-indent="-0.6493in">
        <style:tab-stops>
          <style:tab-stop style:type="left" style:position="0.0868in"/>
          <style:tab-stop style:type="left" style:position="3.5833in"/>
        </style:tab-stops>
      </style:paragraph-properties>
      <style:text-properties style:font-name-asian="標楷體" fo:font-size="14pt" style:font-size-asian="14pt" style:font-size-complex="14pt"/>
    </style:style>
    <style:style style:name="P817" style:parent-style-name="內文" style:family="paragraph">
      <style:paragraph-properties style:snap-to-layout-grid="false" fo:text-align="justify" fo:line-height="0.3055in" fo:margin-left="0.4881in" fo:text-indent="-0.3909in">
        <style:tab-stops>
          <style:tab-stop style:type="left" style:position="0.2479in"/>
          <style:tab-stop style:type="left" style:position="3.7444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819" style:parent-style-name="內文" style:list-style-name="LFO11" style:family="paragraph">
      <style:paragraph-properties style:snap-to-layout-grid="false" fo:text-align="justify" fo:margin-top="0.0777in" fo:line-height="0.3055in" fo:margin-left="0.6895in" fo:text-indent="-0.4923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內文" style:list-style-name="LFO11" style:family="paragraph">
      <style:paragraph-properties style:snap-to-layout-grid="false" fo:text-align="justify" fo:margin-top="0.0777in" fo:line-height="0.3055in" fo:margin-left="0.6895in" fo:text-indent="-0.4923in">
        <style:tab-stops/>
      </style:paragraph-propertie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list-style-name="LFO11" style:family="paragraph">
      <style:paragraph-properties style:snap-to-layout-grid="false" fo:text-align="justify" fo:margin-top="0.0777in" fo:line-height="0.3055in" fo:margin-left="0.6895in" fo:text-indent="-0.4923in">
        <style:tab-stops/>
      </style:paragraph-properties>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list-style-name="LFO11" style:family="paragraph">
      <style:paragraph-properties style:snap-to-layout-grid="false" fo:text-align="justify" fo:margin-top="0.0777in" fo:line-height="0.3055in" fo:text-indent="-0.6361in"/>
      <style:text-properties style:font-name-asian="標楷體" fo:font-size="14pt" style:font-size-asian="14pt" style:font-size-complex="14pt"/>
    </style:style>
    <style:style style:name="P877" style:parent-style-name="內文" style:family="paragraph">
      <style:paragraph-properties style:snap-to-layout-grid="false" fo:margin-top="0.0777in" fo:line-height="0.3055in"/>
    </style:style>
    <style:style style:name="T87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7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80" style:parent-style-name="預設段落字型" style:family="text">
      <style:text-properties style:font-name="標楷體" style:font-name-asian="標楷體" style:font-style-complex="italic" fo:font-size="14pt" style:font-size-asian="14pt" style:font-size-complex="14pt" fo:background-color="#FFFFFF"/>
    </style:style>
    <style:style style:name="T881"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882" style:parent-style-name="預設段落字型" style:family="text">
      <style:text-properties style:font-name="標楷體" style:font-name-asian="標楷體" style:font-style-complex="italic" fo:font-size="14pt" style:font-size-asian="14pt" style:font-size-complex="14pt" fo:background-color="#FFFFFF"/>
    </style:style>
    <style:style style:name="P883" style:parent-style-name="內文" style:family="paragraph">
      <style:paragraph-properties style:snap-to-layout-grid="false" fo:line-height="0.3055in" fo:margin-left="0.7083in" fo:text-indent="-0.7083in">
        <style:tab-stops/>
      </style:paragraph-properties>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style:snap-to-layout-grid="false" fo:line-height="0.3055in">
        <style:tab-stops>
          <style:tab-stop style:type="left" style:position="0.7361in"/>
          <style:tab-stop style:type="left" style:position="4.2326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snap-to-layout-grid="false" fo:line-height="0.3055in" fo:margin-left="0.6194in" fo:text-indent="-0.6194in">
        <style:tab-stops>
          <style:tab-stop style:type="left" style:position="-0.0284in"/>
          <style:tab-stop style:type="left" style:position="3.6131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snap-to-layout-grid="false" fo:line-height="0.3055in" fo:margin-left="0.4951in" fo:text-indent="-0.4951in">
        <style:tab-stops>
          <style:tab-stop style:type="left" style:position="3.737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891" style:parent-style-name="內文" style:list-style-name="LFO12" style:family="paragraph">
      <style:paragraph-properties style:snap-to-layout-grid="false" fo:margin-top="0.0777in" fo:line-height="0.3055in" fo:margin-left="0.6895in" fo:text-indent="-0.4923in">
        <style:tab-stops/>
      </style:paragraph-properties>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內文" style:list-style-name="LFO12" style:family="paragraph">
      <style:paragraph-properties style:snap-to-layout-grid="false" fo:margin-top="0.0777in" fo:line-height="0.3055in" fo:margin-left="0.6895in" fo:text-indent="-0.4923in">
        <style:tab-stops/>
      </style:paragraph-properties>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list-style-name="LFO12" style:family="paragraph">
      <style:paragraph-properties style:snap-to-layout-grid="false" fo:margin-top="0.0777in" fo:line-height="0.3055in" fo:margin-left="0.6895in" fo:text-indent="-0.4923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P938" style:parent-style-name="內文" style:list-style-name="LFO12" style:family="paragraph">
      <style:paragraph-properties style:snap-to-layout-grid="false" fo:margin-top="0.0777in" fo:line-height="0.3055in" fo:margin-left="0.8333in" fo:text-indent="-0.6361in">
        <style:tab-stops/>
      </style:paragraph-properties>
      <style:text-properties style:font-name-asian="標楷體" fo:font-size="14pt" style:font-size-asian="14pt" style:font-size-complex="14pt"/>
    </style:style>
    <style:style style:name="P939" style:parent-style-name="內文" style:family="paragraph">
      <style:paragraph-properties style:snap-to-layout-grid="false" fo:margin-top="0.0777in" fo:line-height="0.3055in"/>
    </style:style>
    <style:style style:name="T94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4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42" style:parent-style-name="預設段落字型" style:family="text">
      <style:text-properties style:font-name="標楷體" style:font-name-asian="標楷體" style:font-style-complex="italic" fo:font-size="14pt" style:font-size-asian="14pt" style:font-size-complex="14pt" fo:background-color="#FFFFFF"/>
    </style:style>
    <style:style style:name="T94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944" style:parent-style-name="預設段落字型" style:family="text">
      <style:text-properties style:font-name="標楷體" style:font-name-asian="標楷體" style:font-style-complex="italic" fo:font-size="14pt" style:font-size-asian="14pt" style:font-size-complex="14pt" fo:background-color="#FFFFFF"/>
    </style:style>
    <style:style style:name="P945" style:parent-style-name="內文" style:family="paragraph">
      <style:paragraph-properties style:snap-to-layout-grid="false" fo:line-height="0.3055in" fo:margin-left="0.8458in" fo:text-indent="-0.8458in">
        <style:tab-stops/>
      </style:paragraph-properties>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line-height="0.3055in" fo:margin-left="0.884in" fo:text-indent="-0.884in">
        <style:tab-stops/>
      </style:paragraph-properties>
      <style:text-properties style:font-name-asian="標楷體" fo:font-size="14pt" style:font-size-asian="14pt" style:font-size-complex="14pt"/>
    </style:style>
    <style:style style:name="P95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956" style:parent-style-name="內文" style:family="paragraph">
      <style:paragraph-properties style:snap-to-layout-grid="false" fo:text-align="justify" fo:line-height="0.3055in" fo:margin-left="0.6305in" fo:text-indent="-0.6305in">
        <style:tab-stops/>
      </style:paragraph-properties>
      <style:text-properties style:font-name-asian="標楷體" fo:font-size="14pt" style:font-size-asian="14pt" style:font-size-complex="14pt"/>
    </style:style>
    <style:style style:name="P957" style:parent-style-name="內文" style:family="paragraph">
      <style:paragraph-properties style:snap-to-layout-grid="false" fo:text-align="justify" fo:line-height="0.3055in" fo:margin-left="0.6305in" fo:text-indent="-0.6305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969" style:parent-style-name="內文" style:list-style-name="LFO13" style:family="paragraph">
      <style:paragraph-properties style:snap-to-layout-grid="false" fo:line-height="0.3055in" fo:margin-left="0.6895in" fo:text-indent="-0.4923in">
        <style:tab-stops/>
      </style:paragraph-properties>
    </style:style>
    <style:style style:name="T970" style:parent-style-name="預設段落字型" style:family="text">
      <style:text-properties style:font-name="標楷體" style:font-name-asian="標楷體" style:font-name-complex="新細明體" fo:color="#000000" fo:font-size="14pt" style:font-size-asian="14pt" style:font-size-complex="14pt"/>
    </style:style>
    <style:style style:name="T9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fo:color="#000000" fo:font-size="14pt" style:font-size-asian="14pt" style:font-size-complex="14pt"/>
    </style:style>
    <style:style style:name="T9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新細明體" fo:color="#000000" fo:font-size="14pt" style:font-size-asian="14pt" style:font-size-complex="14pt"/>
    </style:style>
    <style:style style:name="T97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新細明體" fo:color="#000000" fo:font-size="14pt" style:font-size-asian="14pt" style:font-size-complex="14pt"/>
    </style:style>
    <style:style style:name="P977" style:parent-style-name="內文" style:list-style-name="LFO13" style:family="paragraph">
      <style:paragraph-properties style:snap-to-layout-grid="false" fo:line-height="0.3055in" fo:margin-left="0.6895in" fo:text-indent="-0.4923in">
        <style:tab-stops/>
      </style:paragraph-properties>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font-name-complex="新細明體" fo:color="#000000" fo:font-size="14pt" style:font-size-asian="14pt" style:font-size-complex="14pt"/>
    </style:style>
    <style:style style:name="T9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新細明體" fo:color="#000000" fo:font-size="14pt" style:font-size-asian="14pt" style:font-size-complex="14pt"/>
    </style:style>
    <style:style style:name="P983" style:parent-style-name="內文" style:list-style-name="LFO13" style:family="paragraph">
      <style:paragraph-properties style:snap-to-layout-grid="false" fo:line-height="0.3055in" fo:margin-left="0.6895in" fo:text-indent="-0.4923in">
        <style:tab-stops/>
      </style:paragraph-properties>
    </style:style>
    <style:style style:name="T984" style:parent-style-name="預設段落字型" style:family="text">
      <style:text-properties style:font-name="標楷體" style:font-name-asian="標楷體" style:font-name-complex="新細明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style:font-name-complex="新細明體" fo:color="#000000" fo:font-size="14pt" style:font-size-asian="14pt" style:font-size-complex="14pt"/>
    </style:style>
    <style:style style:name="T9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fo:color="#000000" fo:font-size="14pt" style:font-size-asian="14pt" style:font-size-complex="14pt"/>
    </style:style>
    <style:style style:name="T98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fo:color="#000000" fo:font-size="14pt" style:font-size-asian="14pt" style:font-size-complex="14pt"/>
    </style:style>
    <style:style style:name="P991" style:parent-style-name="內文" style:list-style-name="LFO13" style:family="paragraph">
      <style:paragraph-properties style:snap-to-layout-grid="false" fo:line-height="0.3055in" fo:margin-left="0.6895in" fo:text-indent="-0.4923in">
        <style:tab-stops/>
      </style:paragraph-properties>
    </style:style>
    <style:style style:name="T992" style:parent-style-name="預設段落字型" style:family="text">
      <style:text-properties style:font-name="標楷體" style:font-name-asian="標楷體" style:font-name-complex="新細明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style:font-name-complex="新細明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標楷體" style:font-name-asian="標楷體" style:font-name-complex="新細明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標楷體" style:font-name-asian="標楷體" style:font-name-complex="新細明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style:font-name-complex="新細明體" fo:color="#000000" fo:font-size="14pt" style:font-size-asian="14pt" style:font-size-complex="14pt"/>
    </style:style>
    <style:style style:name="P1002" style:parent-style-name="內文" style:list-style-name="LFO13" style:family="paragraph">
      <style:paragraph-properties style:snap-to-layout-grid="false" fo:line-height="0.3055in" fo:margin-left="0.6895in" fo:text-indent="-0.4923in">
        <style:tab-stops/>
      </style:paragraph-properties>
    </style:style>
    <style:style style:name="T1003" style:parent-style-name="預設段落字型" style:family="text">
      <style:text-properties style:font-name="標楷體" style:font-name-asian="標楷體" style:font-name-complex="新細明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style:font-name-complex="新細明體" fo:color="#000000" fo:font-size="14pt" style:font-size-asian="14pt" style:font-size-complex="14pt"/>
    </style:style>
    <style:style style:name="T100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新細明體" fo:color="#000000" fo:font-size="14pt" style:font-size-asian="14pt" style:font-size-complex="14pt"/>
    </style:style>
    <style:style style:name="P1010" style:parent-style-name="內文" style:list-style-name="LFO13" style:family="paragraph">
      <style:paragraph-properties style:snap-to-layout-grid="false" fo:text-align="justify" fo:margin-top="0.0777in" fo:line-height="0.3055in" fo:margin-left="0.6895in" fo:text-indent="-0.4923in">
        <style:tab-stops/>
      </style:paragraph-properties>
    </style:style>
    <style:style style:name="T1011" style:parent-style-name="預設段落字型" style:family="text">
      <style:text-properties style:font-name="標楷體" style:font-name-asian="標楷體" style:font-name-complex="新細明體" fo:color="#000000" fo:font-size="14pt" style:font-size-asian="14pt" style:font-size-complex="14pt"/>
    </style:style>
    <style:style style:name="P1012" style:parent-style-name="內文" style:family="paragraph">
      <style:paragraph-properties style:snap-to-layout-grid="false" fo:margin-top="0.0777in" fo:line-height="0.3055in"/>
    </style:style>
    <style:style style:name="T101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1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15" style:parent-style-name="預設段落字型" style:family="text">
      <style:text-properties style:font-name="標楷體" style:font-name-asian="標楷體" style:font-style-complex="italic" fo:font-size="14pt" style:font-size-asian="14pt" style:font-size-complex="14pt" fo:background-color="#FFFFFF"/>
    </style:style>
    <style:style style:name="T1016"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017" style:parent-style-name="預設段落字型" style:family="text">
      <style:text-properties style:font-name="標楷體" style:font-name-asian="標楷體" style:font-style-complex="italic" fo:font-size="14pt" style:font-size-asian="14pt" style:font-size-complex="14pt" fo:background-color="#FFFFFF"/>
    </style:style>
    <style:style style:name="P1018" style:parent-style-name="內文" style:family="paragraph">
      <style:paragraph-properties fo:widows="2" fo:orphans="2" style:snap-to-layout-grid="false" fo:line-height="0.3055in" fo:margin-left="0.8145in" fo:text-indent="-0.8145in">
        <style:tab-stops/>
      </style:paragraph-properties>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style:letter-kerning="false" fo:font-size="14pt" style:font-size-asian="14pt" style:font-size-complex="14pt"/>
    </style:style>
    <style:style style:name="T1023" style:parent-style-name="預設段落字型" style:family="text">
      <style:text-properties style:font-name-asian="標楷體" style:letter-kerning="false" fo:font-size="14pt" style:font-size-asian="14pt" style:font-size-complex="14pt"/>
    </style:style>
    <style:style style:name="T1024" style:parent-style-name="預設段落字型" style:family="text">
      <style:text-properties style:font-name-asian="標楷體" fo:font-weight="bold" style:font-weight-asian="bold" style:letter-kerning="false" fo:font-size="14pt" style:font-size-asian="14pt" style:font-size-complex="14pt"/>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T1026" style:parent-style-name="預設段落字型" style:family="text">
      <style:text-properties style:font-name-asian="標楷體" style:letter-kerning="false" fo:font-size="14pt" style:font-size-asian="14pt" style:font-size-complex="14pt"/>
    </style:style>
    <style:style style:name="T1027" style:parent-style-name="預設段落字型" style:family="text">
      <style:text-properties style:font-name-asian="標楷體" style:letter-kerning="false"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內文" style:family="paragraph">
      <style:paragraph-properties fo:widows="2" fo:orphans="2" style:snap-to-layout-grid="false" fo:line-height="0.3055in"/>
    </style:style>
    <style:style style:name="T1033" style:parent-style-name="預設段落字型" style:family="text">
      <style:text-properties style:font-name-asian="標楷體" style:font-name-complex="新細明體" style:letter-kerning="false" fo:font-size="14pt" style:font-size-asian="14pt" style:font-size-complex="14pt"/>
    </style:style>
    <style:style style:name="T1034"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035" style:parent-style-name="預設段落字型" style:family="text">
      <style:text-properties style:font-name-asian="標楷體" style:font-name-complex="新細明體" style:letter-kerning="false" fo:font-size="14pt" style:font-size-asian="14pt" style:font-size-complex="14pt"/>
    </style:style>
    <style:style style:name="P1036" style:parent-style-name="內文" style:list-style-name="LFO10" style:family="paragraph">
      <style:paragraph-properties style:snap-to-layout-grid="false" fo:line-height="0.3055in" fo:margin-left="0.6895in" fo:text-indent="-0.4812in">
        <style:tab-stops/>
      </style:paragraph-properties>
      <style:text-properties style:font-name-asian="標楷體" style:font-name-complex="新細明體" style:letter-kerning="false" fo:font-size="14pt" style:font-size-asian="14pt" style:font-size-complex="14pt"/>
    </style:style>
    <style:style style:name="P1037" style:parent-style-name="內文" style:list-style-name="LFO10" style:family="paragraph">
      <style:paragraph-properties style:snap-to-layout-grid="false" fo:line-height="0.3055in" fo:margin-left="0.6895in" fo:text-indent="-0.4812in">
        <style:tab-stops/>
      </style:paragraph-properties>
    </style:style>
    <style:style style:name="T1038" style:parent-style-name="預設段落字型" style:family="text">
      <style:text-properties style:font-name-asian="標楷體" fo:font-size="14pt" style:font-size-asian="14pt" style:font-size-complex="14pt"/>
    </style:style>
    <style:style style:name="P1039" style:parent-style-name="內文" style:list-style-name="LFO10" style:family="paragraph">
      <style:paragraph-properties style:snap-to-layout-grid="false" fo:line-height="0.3055in" fo:margin-left="0.6895in" fo:text-indent="-0.4812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048" style:parent-style-name="內文" style:list-style-name="LFO14" style:family="paragraph">
      <style:paragraph-properties style:snap-to-layout-grid="false" fo:text-align="justify" fo:margin-top="0.0777in" fo:line-height="0.3055in" fo:margin-left="0.6895in" fo:text-indent="-0.4923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P1057" style:parent-style-name="內文" style:list-style-name="LFO14" style:family="paragraph">
      <style:paragraph-properties style:snap-to-layout-grid="false" fo:text-align="justify" fo:margin-top="0.0777in" fo:line-height="0.3055in" fo:margin-left="0.6895in" fo:text-indent="-0.4923in">
        <style:tab-stops/>
      </style:paragraph-properties>
      <style:text-properties style:font-name-asian="標楷體" fo:color="#000000" fo:font-size="14pt" style:font-size-asian="14pt" style:font-size-complex="14pt"/>
    </style:style>
    <style:style style:name="P1058" style:parent-style-name="內文" style:family="paragraph">
      <style:paragraph-properties style:snap-to-layout-grid="false" fo:margin-top="0.0777in" fo:line-height="0.3055in"/>
    </style:style>
    <style:style style:name="T105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6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6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6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63" style:parent-style-name="預設段落字型" style:family="text">
      <style:text-properties style:font-name="標楷體" style:font-name-asian="標楷體" style:font-style-complex="italic" fo:font-size="14pt" style:font-size-asian="14pt" style:font-size-complex="14pt" fo:background-color="#FFFFFF"/>
    </style:style>
    <style:style style:name="T106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065" style:parent-style-name="預設段落字型" style:family="text">
      <style:text-properties style:font-name="標楷體" style:font-name-asian="標楷體" style:font-style-complex="italic" fo:font-size="14pt" style:font-size-asian="14pt" style:font-size-complex="14pt" fo:background-color="#FFFFFF"/>
    </style:style>
    <style:style style:name="P1066" style:parent-style-name="內文" style:family="paragraph">
      <style:paragraph-properties style:snap-to-layout-grid="false" fo:margin-top="0.0777in" fo:line-height="0.3055in"/>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text-properties style:font-name-asian="標楷體" fo:font-size="14pt" style:font-size-asian="14pt" style:font-size-complex="14pt"/>
    </style:style>
    <style:style style:name="P1072" style:parent-style-name="內文" style:family="paragraph">
      <style:paragraph-properties fo:margin-left="0.6111in" fo:text-indent="-0.6111in">
        <style:tab-stops/>
      </style:paragraph-properties>
      <style:text-properties style:font-name="標楷體" style:font-name-asian="標楷體" fo:font-size="14pt" style:font-size-asian="14pt" style:font-size-complex="14pt"/>
    </style:style>
    <style:style style:name="P1073" style:parent-style-name="內文" style:family="paragraph">
      <style:text-properties style:font-name="標楷體" style:font-name-asian="標楷體" fo:font-size="14pt" style:font-size-asian="14pt" style:font-size-complex="14pt"/>
    </style:style>
    <style:style style:name="P1074" style:parent-style-name="內文" style:family="paragraph">
      <style:paragraph-properties style:snap-to-layout-grid="false" fo:margin-top="0.0777in" fo:line-height="0.3055in"/>
      <style:text-properties style:font-name="標楷體" style:font-name-asian="標楷體" fo:font-size="14pt" style:font-size-asian="14pt" style:font-size-complex="14pt"/>
    </style:style>
    <style:style style:name="P1075" style:parent-style-name="內文" style:family="paragraph">
      <style:paragraph-properties style:snap-to-layout-grid="false" fo:margin-top="0.0777in" fo:line-height="0.3055in"/>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color="#FF0000" fo:font-size="14pt" style:font-size-asian="14pt" style:font-size-complex="14pt"/>
    </style:style>
    <style:style style:name="P1081" style:parent-style-name="內文" style:family="paragraph">
      <style:paragraph-properties style:snap-to-layout-grid="false" fo:margin-top="0.0777in" fo:line-height="0.3055in" fo:margin-left="0.6006in" fo:text-indent="-0.3784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新細明體" style:font-name-asian="新細明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P1097" style:parent-style-name="內文" style:family="paragraph">
      <style:paragraph-properties style:snap-to-layout-grid="false" fo:margin-top="0.0777in" fo:line-height="0.3055in" fo:margin-left="0.968in" fo:text-indent="-0.3784in">
        <style:tab-stops/>
      </style:paragraph-properties>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台灣楷體" style:font-name-asian="台灣楷體" fo:font-size="14pt" style:font-size-asian="14pt" style:font-size-complex="14pt"/>
    </style:style>
    <style:style style:name="P1100" style:parent-style-name="內文" style:family="paragraph">
      <style:paragraph-properties style:snap-to-layout-grid="false" fo:margin-top="0.0777in" fo:line-height="0.3055in" fo:margin-left="0.5513in">
        <style:tab-stops/>
      </style:paragraph-properties>
      <style:text-properties style:font-name-asian="標楷體" fo:font-size="14pt" style:font-size-asian="14pt" style:font-size-complex="14pt"/>
    </style:style>
    <style:style style:name="P1101" style:parent-style-name="內文" style:family="paragraph">
      <style:paragraph-properties style:text-autospace="none" fo:margin-bottom="0.125in" fo:line-height="0.2777in" fo:margin-left="1.1083in" fo:margin-right="0.0229in" fo:text-indent="-0.6027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104" style:parent-style-name="預設段落字型" style:family="text">
      <style:text-properties style:font-name="標楷體" style:font-name-asian="標楷體" style:font-name-complex="TT491A9C96tCID-WinCharSetFFFF-H"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108"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P1111" style:parent-style-name="內文" style:family="paragraph">
      <style:paragraph-properties style:text-autospace="none" fo:line-height="0.2777in" fo:margin-left="1.2173in" fo:text-indent="-0.4972in">
        <style:tab-stops/>
      </style:paragraph-properties>
    </style:style>
    <style:style style:name="T1112" style:parent-style-name="預設段落字型" style:family="text">
      <style:text-properties style:font-name="標楷體" style:font-name-asian="標楷體" style:font-name-complex="TT491A9C96tCID-WinCharSetFFFF-H" style:letter-kerning="false" fo:font-size="14pt" style:font-size-asian="14pt" style:font-size-complex="14pt"/>
    </style:style>
    <style:style style:name="T1113" style:parent-style-name="預設段落字型" style:family="text">
      <style:text-properties style:font-name="新細明體" style:font-name-asian="新細明體" style:font-name-complex="TT491A9C96tCID-WinCharSetFFFF-H" style:letter-kerning="false" fo:font-size="14pt" style:font-size-asian="14pt" style:font-size-complex="14pt"/>
    </style:style>
    <style:style style:name="T1114" style:parent-style-name="預設段落字型" style:family="text">
      <style:text-properties style:font-name="標楷體" style:font-name-asian="標楷體" style:font-name-complex="TT491A9C96tCID-WinCharSetFFFF-H" style:letter-kerning="false" fo:font-size="14pt" style:font-size-asian="14pt" style:font-size-complex="14pt"/>
    </style:style>
    <style:style style:name="P1115" style:parent-style-name="內文" style:family="paragraph">
      <style:paragraph-properties style:text-autospace="none" fo:line-height="0.2777in" fo:margin-left="1.1604in" fo:text-indent="-0.4402in">
        <style:tab-stops/>
      </style:paragraph-properties>
    </style:style>
    <style:style style:name="T1116" style:parent-style-name="預設段落字型" style:family="text">
      <style:text-properties style:font-name="標楷體" style:font-name-asian="標楷體" style:font-name-complex="TT491A9C96tCID-WinCharSetFFFF-H" style:letter-kerning="false" fo:font-size="14pt" style:font-size-asian="14pt" style:font-size-complex="14pt"/>
    </style:style>
    <style:style style:name="T1117" style:parent-style-name="預設段落字型" style:family="text">
      <style:text-properties style:font-name="新細明體" style:font-name-asian="新細明體" style:font-name-complex="TT491A9C96tCID-WinCharSetFFFF-H" style:letter-kerning="false" fo:font-size="14pt" style:font-size-asian="14pt" style:font-size-complex="14pt"/>
    </style:style>
    <style:style style:name="T1118" style:parent-style-name="預設段落字型" style:family="text">
      <style:text-properties style:font-name="標楷體" style:font-name-asian="標楷體" style:font-name-complex="TT491A9C96tCID-WinCharSetFFFF-H" style:letter-kerning="false" fo:font-size="14pt" style:font-size-asian="14pt" style:font-size-complex="14pt"/>
    </style:style>
    <style:style style:name="P1119" style:parent-style-name="內文" style:family="paragraph">
      <style:paragraph-properties style:snap-to-layout-grid="false" fo:margin-top="0.0777in" fo:line-height="0.3055in" fo:margin-left="0.8513in" fo:text-indent="-0.6513in">
        <style:tab-stops/>
      </style:paragraph-properties>
      <style:text-properties style:font-name-asian="標楷體" fo:font-size="14pt" style:font-size-asian="14pt" style:font-size-complex="14pt"/>
    </style:style>
    <style:style style:name="P1120" style:parent-style-name="內文" style:family="paragraph">
      <style:paragraph-properties style:snap-to-layout-grid="false" fo:margin-top="0.0777in" fo:line-height="0.3055in"/>
    </style:style>
    <style:style style:name="T112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2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25" style:parent-style-name="預設段落字型" style:family="text">
      <style:text-properties style:font-name="標楷體" style:font-name-asian="標楷體" style:font-style-complex="italic" fo:font-size="14pt" style:font-size-asian="14pt" style:font-size-complex="14pt" fo:background-color="#FFFFFF"/>
    </style:style>
    <style:style style:name="T1126"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127" style:parent-style-name="預設段落字型" style:family="text">
      <style:text-properties style:font-name="標楷體" style:font-name-asian="標楷體" style:font-style-complex="italic" fo:font-size="14pt" style:font-size-asian="14pt" style:font-size-complex="14pt" fo:background-color="#FFFFFF"/>
    </style:style>
    <style:style style:name="P1128" style:parent-style-name="內文" style:family="paragraph">
      <style:paragraph-properties style:snap-to-layout-grid="false" fo:margin-top="0.0777in" fo:line-height="0.3055in" fo:margin-left="0.7277in" fo:text-indent="-0.7277in">
        <style:tab-stops/>
      </style:paragraph-propertie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style:font-name-complex="Arial"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style:font-name-complex="Arial"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140" style:parent-style-name="內文" style:list-style-name="LFO9" style:family="paragraph">
      <style:paragraph-properties fo:margin-left="0.6319in" fo:text-indent="-0.434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style:font-name-complex="Arial" fo:font-size="14pt" style:font-size-asian="14pt" style:font-size-complex="14pt"/>
    </style:style>
    <style:style style:name="T1143" style:parent-style-name="預設段落字型" style:family="text">
      <style:text-properties style:font-name="標楷體" style:font-name-asian="標楷體" style:font-name-complex="Arial" fo:font-size="14pt" style:font-size-asian="14pt" style:font-size-complex="14pt"/>
    </style:style>
    <style:style style:name="T1144" style:parent-style-name="預設段落字型" style:family="text">
      <style:text-properties style:font-name="標楷體" style:font-name-asian="標楷體" style:font-name-complex="Arial" fo:font-size="14pt" style:font-size-asian="14pt" style:font-size-complex="14pt"/>
    </style:style>
    <style:style style:name="T1145" style:parent-style-name="預設段落字型" style:family="text">
      <style:text-properties style:font-name="標楷體" style:font-name-asian="標楷體" style:font-name-complex="Arial" fo:font-size="14pt" style:font-size-asian="14pt" style:font-size-complex="14pt"/>
    </style:style>
    <style:style style:name="P1146" style:parent-style-name="內文" style:list-style-name="LFO9" style:family="paragraph">
      <style:paragraph-properties fo:margin-left="0.6319in" fo:text-indent="-0.4347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font-name-complex="Arial"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1152" style:parent-style-name="預設段落字型" style:family="text">
      <style:text-properties style:font-name="標楷體" style:font-name-asian="標楷體" style:font-name-complex="Arial" fo:font-size="14pt" style:font-size-asian="14pt" style:font-size-complex="14pt"/>
    </style:style>
    <style:style style:name="T1153" style:parent-style-name="預設段落字型" style:family="text">
      <style:text-properties style:font-name="標楷體" style:font-name-asian="標楷體" style:font-name-complex="Arial" fo:font-size="14pt" style:font-size-asian="14pt" style:font-size-complex="14pt"/>
    </style:style>
    <style:style style:name="P1154" style:parent-style-name="內文" style:list-style-name="LFO9" style:family="paragraph">
      <style:paragraph-properties fo:margin-left="0.4465in" fo:text-indent="-0.2493in">
        <style:tab-stops/>
      </style:paragraph-properties>
      <style:text-properties style:font-name="標楷體" style:font-name-asian="標楷體" fo:font-size="14pt" style:font-size-asian="14pt" style:font-size-complex="14pt"/>
    </style:style>
    <style:style style:name="P1155" style:parent-style-name="內文" style:list-style-name="LFO9" style:family="paragraph">
      <style:paragraph-properties fo:margin-left="0.6513in" fo:text-indent="-0.4541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157" style:parent-style-name="內文" style:family="paragraph">
      <style:paragraph-properties style:snap-to-layout-grid="false" fo:margin-top="0.0777in" fo:line-height="0.3055in"/>
    </style:style>
    <style:style style:name="T115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5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6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6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62" style:parent-style-name="預設段落字型" style:family="text">
      <style:text-properties style:font-name="標楷體" style:font-name-asian="標楷體" style:font-style-complex="italic" fo:font-size="14pt" style:font-size-asian="14pt" style:font-size-complex="14pt" fo:background-color="#FFFFFF"/>
    </style:style>
    <style:style style:name="T116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164" style:parent-style-name="預設段落字型" style:family="text">
      <style:text-properties style:font-name="標楷體" style:font-name-asian="標楷體" style:font-style-complex="italic" fo:font-size="14pt" style:font-size-asian="14pt" style:font-size-complex="14pt" fo:background-color="#FFFFFF"/>
    </style:style>
    <style:style style:name="P1165" style:parent-style-name="內文" style:family="paragraph">
      <style:paragraph-properties style:snap-to-layout-grid="false" fo:margin-top="0.0777in" fo:line-height="0.3055in"/>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173" style:parent-style-name="內文" style:list-style-name="LFO6" style:family="paragraph">
      <style:paragraph-properties fo:margin-left="0.6895in" fo:text-indent="-0.4923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name-complex="Arial" fo:font-size="14pt" style:font-size-asian="14pt" style:font-size-complex="14pt"/>
    </style:style>
    <style:style style:name="P1176" style:parent-style-name="內文" style:list-style-name="LFO6" style:family="paragraph">
      <style:paragraph-properties fo:margin-left="0.6895in" fo:text-indent="-0.4923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181"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182"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183" style:parent-style-name="內文" style:family="paragraph">
      <style:paragraph-properties style:snap-to-layout-grid="false" fo:margin-top="0.0777in" fo:line-height="0.3055in"/>
      <style:text-properties style:font-name-asian="標楷體" fo:font-size="14pt" style:font-size-asian="14pt" style:font-size-complex="14pt"/>
    </style:style>
    <style:style style:name="P1184" style:parent-style-name="內文" style:family="paragraph">
      <style:paragraph-properties style:snap-to-layout-grid="false" fo:margin-top="0.0777in" fo:line-height="0.3055in"/>
      <style:text-properties style:font-name-asian="標楷體" fo:font-size="14pt" style:font-size-asian="14pt" style:font-size-complex="14pt"/>
    </style:style>
  </office:automatic-styles>
  <office:body>
    <office:text text:use-soft-page-breaks="true">
      <text:p text:style-name="P1">國立體育大學102學年度第1學期第1次教務會議紀錄</text:p>
      <text:list text:style-name="LFO1" text:continue-numbering="true">
        <text:list-item>
          <text:p text:style-name="P5">時間：民國102年10月1日(星期二)下午2時</text:p>
        </text:list-item>
        <text:list-item>
          <text:p text:style-name="P6">地點：本校行政教學大樓5樓515室</text:p>
        </text:list-item>
        <text:list-item>
          <text:p text:style-name="P7">主席：黃啟煌教務長<text:s/><text:s text:c="18"/></text:p>
        </text:list-item>
        <text:list-item>
          <text:p text:style-name="P8">出席人員：詳如簽到單</text:p>
        </text:list-item>
        <text:list-item>
          <text:p text:style-name="P9">主席致詞：略</text:p>
        </text:list-item>
        <text:list-item>
          <text:p text:style-name="P10">宣讀上次會議紀錄：略。</text:p>
        </text:list-item>
        <text:list-item>
          <text:p text:style-name="P11">業務單位報告：</text:p>
        </text:list-item>
      </text:list>
      <text:list text:style-name="LFO3" text:continue-numbering="true">
        <text:list-item>
          <text:p text:style-name="P12">註冊組報告</text:p>
        </text:list-item>
      </text:list>
      <text:p text:style-name="內文"><text:span text:style-name="T13"><text:s/></text:span><text:span text:style-name="T14"><text:s/></text:span><text:span text:style-name="T15"><text:s/>(一)</text:span><text:span text:style-name="T16">教師學期成績登分錯誤處理流程：</text:span></text:p>
      <text:p text:style-name="內文"><text:span text:style-name="T17"><text:s text:c="5"/>1.</text:span><text:span text:style-name="T18">法規依據：「國立體育大學</text:span><text:span text:style-name="T19">學生成績處理規定</text:span><text:span text:style-name="T20">」</text:span><text:span text:style-name="T21">第2條。</text:span></text:p>
      <text:p text:style-name="P22"><text:s text:c="5"/>2.學生學期成績確係教師登記錯誤，需要重新補登，流程如下：</text:p>
      <text:p text:style-name="P23"><text:s text:c="3"/>(1)由任課教師提出確實證明。</text:p>
      <text:p text:style-name="P24"><text:s text:c="3"/>(2)由所屬單位主管提教務會議。</text:p>
      <text:p text:style-name="P25"><text:s text:c="3"/>(3)任課教師應親自列席教務會議說明。</text:p>
      <text:p text:style-name="P26"><text:s text:c="3"/>(4)經教務會議討論通過，方得修正。</text:p>
      <text:p text:style-name="P27"><text:span text:style-name="T28"><text:s text:c="4"/>(二)</text:span><text:span text:style-name="T29">101-2學期學生辦理休學申請共計111件(明細如下)，請系所持續協助休退學輔導措施，以降低休退學率。</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text:p>
            <text:p text:style-name="P46">別</text:p>
          </table:table-cell>
          <table:table-cell table:style-name="TableCell47">
            <text:p text:style-name="P48">系所名稱</text:p>
          </table:table-cell>
          <table:table-cell table:style-name="TableCell49">
            <text:p text:style-name="P50">工作</text:p>
          </table:table-cell>
          <table:table-cell table:style-name="TableCell51">
            <text:p text:style-name="P52">因病</text:p>
          </table:table-cell>
          <table:table-cell table:style-name="TableCell53">
            <text:p text:style-name="P54">兵役</text:p>
          </table:table-cell>
          <table:table-cell table:style-name="TableCell55">
            <text:p text:style-name="P56">志趣不合</text:p>
          </table:table-cell>
          <table:table-cell table:style-name="TableCell57">
            <text:p text:style-name="P58">個人因素</text:p>
          </table:table-cell>
          <table:table-cell table:style-name="TableCell59">
            <text:p text:style-name="P60">哺育幼兒</text:p>
          </table:table-cell>
          <table:table-cell table:style-name="TableCell61">
            <text:p text:style-name="P62">家庭因素</text:p>
          </table:table-cell>
          <table:table-cell table:style-name="TableCell63">
            <text:p text:style-name="P64">經濟因素</text:p>
          </table:table-cell>
          <table:table-cell table:style-name="TableCell65">
            <text:p text:style-name="P66">其他</text:p>
          </table:table-cell>
          <table:table-cell table:style-name="TableCell67">
            <text:p text:style-name="P68">總計</text:p>
          </table:table-cell>
        </table:table-row>
        <table:table-row table:style-name="TableRow69">
          <table:table-cell table:style-name="TableCell70" table:number-rows-spanned="8">
            <text:p text:style-name="P71">學</text:p>
            <text:p text:style-name="P72">士</text:p>
            <text:p text:style-name="P73">班</text:p>
          </table:table-cell>
          <table:table-cell table:style-name="TableCell74">
            <text:p text:style-name="P75">技擊運動技術學系 <text:s text:c="33"/></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2</text:p>
          </table:table-cell>
          <table:table-cell table:style-name="TableCell90">
            <text:p text:style-name="P91">1</text:p>
          </table:table-cell>
          <table:table-cell table:style-name="TableCell92">
            <text:p text:style-name="P93">1</text:p>
          </table:table-cell>
          <table:table-cell table:style-name="TableCell94">
            <text:p text:style-name="P95">5</text:p>
          </table:table-cell>
        </table:table-row>
        <table:table-row table:style-name="TableRow96">
          <table:covered-table-cell>
            <text:p text:style-name="P97"/>
          </table:covered-table-cell>
          <table:table-cell table:style-name="TableCell98">
            <text:p text:style-name="P99">球類運動技術學系 <text:s text:c="33"/></text:p>
          </table:table-cell>
          <table:table-cell table:style-name="TableCell100">
            <text:p text:style-name="P101">4</text:p>
          </table:table-cell>
          <table:table-cell table:style-name="TableCell102">
            <text:p text:style-name="P103"/>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11</text:p>
          </table:table-cell>
        </table:table-row>
        <table:table-row table:style-name="TableRow120">
          <table:covered-table-cell>
            <text:p text:style-name="P121"/>
          </table:covered-table-cell>
          <table:table-cell table:style-name="TableCell122">
            <text:p text:style-name="P123">陸上運動技術學系 <text:s text:c="33"/></text:p>
          </table:table-cell>
          <table:table-cell table:style-name="TableCell124">
            <text:p text:style-name="P125"/>
          </table:table-cell>
          <table:table-cell table:style-name="TableCell126">
            <text:p text:style-name="P127"/>
          </table:table-cell>
          <table:table-cell table:style-name="TableCell128">
            <text:p text:style-name="P129">1</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1</text:p>
          </table:table-cell>
          <table:table-cell table:style-name="TableCell138">
            <text:p text:style-name="P139"/>
          </table:table-cell>
          <table:table-cell table:style-name="TableCell140">
            <text:p text:style-name="P141">1</text:p>
          </table:table-cell>
          <table:table-cell table:style-name="TableCell142">
            <text:p text:style-name="P143">4</text:p>
          </table:table-cell>
        </table:table-row>
        <table:table-row table:style-name="TableRow144">
          <table:covered-table-cell>
            <text:p text:style-name="P145"/>
          </table:covered-table-cell>
          <table:table-cell table:style-name="TableCell146">
            <text:p text:style-name="P147">運動保健學系 <text:s text:c="37"/></text:p>
          </table:table-cell>
          <table:table-cell table:style-name="TableCell148">
            <text:p text:style-name="P149">1</text:p>
          </table:table-cell>
          <table:table-cell table:style-name="TableCell150">
            <text:p text:style-name="P151">1</text:p>
          </table:table-cell>
          <table:table-cell table:style-name="TableCell152">
            <text:p text:style-name="P153"/>
          </table:table-cell>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1</text:p>
          </table:table-cell>
          <table:table-cell table:style-name="TableCell166">
            <text:p text:style-name="P167">5</text:p>
          </table:table-cell>
        </table:table-row>
        <table:table-row table:style-name="TableRow168">
          <table:covered-table-cell>
            <text:p text:style-name="P169"/>
          </table:covered-table-cell>
          <table:table-cell table:style-name="TableCell170">
            <text:p text:style-name="P171">適應體育學系 <text:s text:c="37"/></text:p>
          </table:table-cell>
          <table:table-cell table:style-name="TableCell172">
            <text:p text:style-name="P173">2</text:p>
          </table:table-cell>
          <table:table-cell table:style-name="TableCell174">
            <text:p text:style-name="P175"/>
          </table:table-cell>
          <table:table-cell table:style-name="TableCell176">
            <text:p text:style-name="P177"/>
          </table:table-cell>
          <table:table-cell table:style-name="TableCell178">
            <text:p text:style-name="P179">1</text:p>
          </table:table-cell>
          <table:table-cell table:style-name="TableCell180">
            <text:p text:style-name="P181">1</text:p>
          </table:table-cell>
          <table:table-cell table:style-name="TableCell182">
            <text:p text:style-name="P183"/>
          </table:table-cell>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6</text:p>
          </table:table-cell>
        </table:table-row>
        <table:table-row table:style-name="TableRow192">
          <table:covered-table-cell>
            <text:p text:style-name="P193"/>
          </table:covered-table-cell>
          <table:table-cell table:style-name="TableCell194">
            <text:p text:style-name="P195">體育推廣學系 <text:s text:c="37"/></text:p>
          </table:table-cell>
          <table:table-cell table:style-name="TableCell196">
            <text:p text:style-name="P197">1</text:p>
          </table:table-cell>
          <table:table-cell table:style-name="TableCell198">
            <text:p text:style-name="P199"/>
          </table:table-cell>
          <table:table-cell table:style-name="TableCell200">
            <text:p text:style-name="P201">1</text:p>
          </table:table-cell>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3</text:p>
          </table:table-cell>
        </table:table-row>
        <table:table-row table:style-name="TableRow216">
          <table:covered-table-cell>
            <text:p text:style-name="P217"/>
          </table:covered-table-cell>
          <table:table-cell table:style-name="TableCell218">
            <text:p text:style-name="P219">體育推廣學系(二職) <text:s text:c="37"/></text:p>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2</text:p>
          </table:table-cell>
          <table:table-cell table:style-name="TableCell238">
            <text:p text:style-name="P239">4</text:p>
          </table:table-cell>
        </table:table-row>
        <table:table-row table:style-name="TableRow240">
          <table:covered-table-cell>
            <text:p text:style-name="P241"/>
          </table:covered-table-cell>
          <table:table-cell table:style-name="TableCell242">
            <text:p text:style-name="P243">合計</text:p>
          </table:table-cell>
          <table:table-cell table:style-name="TableCell244">
            <text:p text:style-name="P245">11</text:p>
          </table:table-cell>
          <table:table-cell table:style-name="TableCell246">
            <text:p text:style-name="P247">1</text:p>
          </table:table-cell>
          <table:table-cell table:style-name="TableCell248">
            <text:p text:style-name="P249">3</text:p>
          </table:table-cell>
          <table:table-cell table:style-name="TableCell250">
            <text:p text:style-name="P251">5</text:p>
          </table:table-cell>
          <table:table-cell table:style-name="TableCell252">
            <text:p text:style-name="P253">1</text:p>
          </table:table-cell>
          <table:table-cell table:style-name="TableCell254">
            <text:p text:style-name="P255"/>
          </table:table-cell>
          <table:table-cell table:style-name="TableCell256">
            <text:p text:style-name="P257">6</text:p>
          </table:table-cell>
          <table:table-cell table:style-name="TableCell258">
            <text:p text:style-name="P259">3</text:p>
          </table:table-cell>
          <table:table-cell table:style-name="TableCell260">
            <text:p text:style-name="P261">8</text:p>
          </table:table-cell>
          <table:table-cell table:style-name="TableCell262">
            <text:p text:style-name="P263">38</text:p>
          </table:table-cell>
        </table:table-row>
        <table:table-row table:style-name="TableRow264">
          <table:table-cell table:style-name="TableCell265" table:number-rows-spanned="10">
            <text:p text:style-name="P266">碩</text:p>
            <text:p text:style-name="P267">士</text:p>
            <text:p text:style-name="P268">班</text:p>
          </table:table-cell>
          <table:table-cell table:style-name="TableCell269">
            <text:p text:style-name="P270">休閒產業經營學系 <text:s text:c="33"/></text:p>
          </table:table-cell>
          <table:table-cell table:style-name="TableCell271">
            <text:p text:style-name="P272">9</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ext:p text:style-name="P290">13</text:p>
          </table:table-cell>
        </table:table-row>
        <table:table-row table:style-name="TableRow291">
          <table:covered-table-cell>
            <text:p text:style-name="P292"/>
          </table:covered-table-cell>
          <table:table-cell table:style-name="TableCell293">
            <text:p text:style-name="P294">國際體育事務研究所 <text:s text:c="3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運動保健學系 <text:s text:c="37"/></text:p>
          </table:table-cell>
          <table:table-cell table:style-name="TableCell319">
            <text:p text:style-name="P320">5</text:p>
          </table:table-cell>
          <table:table-cell table:style-name="TableCell321">
            <text:p text:style-name="P322"/>
          </table:table-cell>
          <table:table-cell table:style-name="TableCell323">
            <text:p text:style-name="P324"/>
          </table:table-cell>
          <table:table-cell table:style-name="TableCell325">
            <text:p text:style-name="P326">1</text:p>
          </table:table-cell>
          <table:table-cell table:style-name="TableCell327">
            <text:p text:style-name="P328"/>
          </table:table-cell>
          <table:table-cell table:style-name="TableCell329">
            <text:p text:style-name="P330">1</text:p>
          </table:table-cell>
          <table:table-cell table:style-name="TableCell331">
            <text:p text:style-name="P332">2</text:p>
          </table:table-cell>
          <table:table-cell table:style-name="TableCell333">
            <text:p text:style-name="P334"/>
          </table:table-cell>
          <table:table-cell table:style-name="TableCell335">
            <text:p text:style-name="P336">1</text:p>
          </table:table-cell>
          <table:table-cell table:style-name="TableCell337">
            <text:p text:style-name="P338">10</text:p>
          </table:table-cell>
        </table:table-row>
        <table:table-row table:style-name="TableRow339">
          <table:covered-table-cell>
            <text:p text:style-name="P340"/>
          </table:covered-table-cell>
          <table:table-cell table:style-name="TableCell341">
            <text:p text:style-name="P342">運動科學研究所 <text:s text:c="35"/></text:p>
          </table:table-cell>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text:p>
          </table:table-cell>
          <table:table-cell table:style-name="TableCell357">
            <text:p text:style-name="P358"/>
          </table:table-cell>
          <table:table-cell table:style-name="TableCell359">
            <text:p text:style-name="P360">1</text:p>
          </table:table-cell>
          <table:table-cell table:style-name="TableCell361">
            <text:p text:style-name="P362">4</text:p>
          </table:table-cell>
        </table:table-row>
        <table:table-row table:style-name="TableRow363">
          <table:covered-table-cell>
            <text:p text:style-name="P364"/>
          </table:covered-table-cell>
          <table:table-cell table:style-name="TableCell365">
            <text:p text:style-name="P366">運動與健康科學學院碩士班 <text:s text:c="25"/></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1</text:p>
          </table:table-cell>
        </table:table-row>
        <table:table-row table:style-name="TableRow387">
          <table:covered-table-cell>
            <text:p text:style-name="P388"/>
          </table:covered-table-cell>
          <table:table-cell table:style-name="TableCell389">
            <text:p text:style-name="P390">適應體育學系 <text:s text:c="37"/></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1</text:p>
          </table:table-cell>
          <table:table-cell table:style-name="TableCell409">
            <text:p text:style-name="P410">1</text:p>
          </table:table-cell>
        </table:table-row>
        <table:table-row table:style-name="TableRow411">
          <table:covered-table-cell>
            <text:p text:style-name="P412"/>
          </table:covered-table-cell>
          <table:table-cell table:style-name="TableCell413">
            <text:p text:style-name="P414">競技與教練科學研究所 <text:s text:c="29"/></text:p>
          </table:table-cell>
          <table:table-cell table:style-name="TableCell415">
            <text:p text:style-name="P416">13</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4</text:p>
          </table:table-cell>
          <table:table-cell table:style-name="TableCell429">
            <text:p text:style-name="P430"/>
          </table:table-cell>
          <table:table-cell table:style-name="TableCell431">
            <text:p text:style-name="P432">5</text:p>
          </table:table-cell>
          <table:table-cell table:style-name="TableCell433">
            <text:p text:style-name="P434">22</text:p>
          </table:table-cell>
        </table:table-row>
        <table:table-row table:style-name="TableRow435">
          <table:covered-table-cell>
            <text:p text:style-name="P436"/>
          </table:covered-table-cell>
          <table:table-cell table:style-name="TableCell437">
            <text:p text:style-name="P438">體育研究所 <text:s text:c="39"/></text:p>
          </table:table-cell>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1</text:p>
          </table:table-cell>
          <table:table-cell table:style-name="TableCell451">
            <text:p text:style-name="P452"/>
          </table:table-cell>
          <table:table-cell table:style-name="TableCell453">
            <text:p text:style-name="P454">1</text:p>
          </table:table-cell>
          <table:table-cell table:style-name="TableCell455">
            <text:p text:style-name="P456"/>
          </table:table-cell>
          <table:table-cell table:style-name="TableCell457">
            <text:p text:style-name="P458">4</text:p>
          </table:table-cell>
        </table:table-row>
        <table:table-row table:style-name="TableRow459">
          <table:covered-table-cell>
            <text:p text:style-name="P460"/>
          </table:covered-table-cell>
          <table:table-cell table:style-name="TableCell461">
            <text:p text:style-name="P462">體育推廣學系 <text:s text:c="37"/></text:p>
          </table:table-cell>
          <table:table-cell table:style-name="TableCell463">
            <text:p text:style-name="P464">4</text:p>
          </table:table-cell>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1</text:p>
          </table:table-cell>
          <table:table-cell table:style-name="TableCell481">
            <text:p text:style-name="P482">6</text:p>
          </table:table-cell>
        </table:table-row>
        <table:table-row table:style-name="TableRow483">
          <table:covered-table-cell>
            <text:p text:style-name="P484"/>
          </table:covered-table-cell>
          <table:table-cell table:style-name="TableCell485">
            <text:p text:style-name="P486">合計</text:p>
          </table:table-cell>
          <table:table-cell table:style-name="TableCell487">
            <text:p text:style-name="P488">35</text:p>
          </table:table-cell>
          <table:table-cell table:style-name="TableCell489">
            <text:p text:style-name="P490">1</text:p>
          </table:table-cell>
          <table:table-cell table:style-name="TableCell491">
            <text:p text:style-name="P492"/>
          </table:table-cell>
          <table:table-cell table:style-name="TableCell493">
            <text:p text:style-name="P494">1</text:p>
          </table:table-cell>
          <table:table-cell table:style-name="TableCell495">
            <text:p text:style-name="P496"/>
          </table:table-cell>
          <table:table-cell table:style-name="TableCell497">
            <text:p text:style-name="P498">4</text:p>
          </table:table-cell>
          <table:table-cell table:style-name="TableCell499">
            <text:p text:style-name="P500">9</text:p>
          </table:table-cell>
          <table:table-cell table:style-name="TableCell501">
            <text:p text:style-name="P502">2</text:p>
          </table:table-cell>
          <table:table-cell table:style-name="TableCell503">
            <text:p text:style-name="P504">10</text:p>
          </table:table-cell>
          <table:table-cell table:style-name="TableCell505">
            <text:p text:style-name="P506">62</text:p>
          </table:table-cell>
        </table:table-row>
        <table:table-row table:style-name="TableRow507">
          <table:table-cell table:style-name="TableCell508" table:number-rows-spanned="3">
            <text:p text:style-name="P509">博</text:p>
            <text:p text:style-name="P510">士</text:p>
            <text:p text:style-name="P511">班</text:p>
          </table:table-cell>
          <table:table-cell table:style-name="TableCell512">
            <text:p text:style-name="P513">競技與教練科學研究所 <text:s text:c="29"/></text:p>
          </table:table-cell>
          <table:table-cell table:style-name="TableCell514">
            <text:p text:style-name="P515"/>
          </table:table-cell>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2</text:p>
          </table:table-cell>
        </table:table-row>
        <table:table-row table:style-name="TableRow534">
          <table:covered-table-cell>
            <text:p text:style-name="P535"/>
          </table:covered-table-cell>
          <table:table-cell table:style-name="TableCell536">
            <text:p text:style-name="P537">體育研究所 <text:s text:c="39"/></text:p>
          </table:table-cell>
          <table:table-cell table:style-name="TableCell538">
            <text:p text:style-name="P539">7</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1</text:p>
          </table:table-cell>
          <table:table-cell table:style-name="TableCell554">
            <text:p text:style-name="P555">1</text:p>
          </table:table-cell>
          <table:table-cell table:style-name="TableCell556">
            <text:p text:style-name="P557">9</text:p>
          </table:table-cell>
        </table:table-row>
        <table:table-row table:style-name="TableRow558">
          <table:covered-table-cell>
            <text:p text:style-name="P559"/>
          </table:covered-table-cell>
          <table:table-cell table:style-name="TableCell560">
            <text:p text:style-name="P561">合計</text:p>
          </table:table-cell>
          <table:table-cell table:style-name="TableCell562">
            <text:p text:style-name="P563">7</text:p>
          </table:table-cell>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text:p>
          </table:table-cell>
          <table:table-cell table:style-name="TableCell574">
            <text:p text:style-name="P575"/>
          </table:table-cell>
          <table:table-cell table:style-name="TableCell576">
            <text:p text:style-name="P577">1</text:p>
          </table:table-cell>
          <table:table-cell table:style-name="TableCell578">
            <text:p text:style-name="P579">1</text:p>
          </table:table-cell>
          <table:table-cell table:style-name="TableCell580">
            <text:p text:style-name="P581">11</text:p>
          </table:table-cell>
        </table:table-row>
        <table:table-row table:style-name="TableRow582">
          <table:table-cell table:style-name="TableCell583" table:number-columns-spanned="2">
            <text:p text:style-name="P584">總計</text:p>
          </table:table-cell>
          <table:covered-table-cell/>
          <table:table-cell table:style-name="TableCell585">
            <text:p text:style-name="P586">53</text:p>
          </table:table-cell>
          <table:table-cell table:style-name="TableCell587">
            <text:p text:style-name="P588">3</text:p>
          </table:table-cell>
          <table:table-cell table:style-name="TableCell589">
            <text:p text:style-name="P590">3</text:p>
          </table:table-cell>
          <table:table-cell table:style-name="TableCell591">
            <text:p text:style-name="P592">6</text:p>
          </table:table-cell>
          <table:table-cell table:style-name="TableCell593">
            <text:p text:style-name="P594">1</text:p>
          </table:table-cell>
          <table:table-cell table:style-name="TableCell595">
            <text:p text:style-name="P596">5</text:p>
          </table:table-cell>
          <table:table-cell table:style-name="TableCell597">
            <text:p text:style-name="P598">15</text:p>
          </table:table-cell>
          <table:table-cell table:style-name="TableCell599">
            <text:p text:style-name="P600">6</text:p>
          </table:table-cell>
          <table:table-cell table:style-name="TableCell601">
            <text:p text:style-name="P602">19</text:p>
          </table:table-cell>
          <table:table-cell table:style-name="TableCell603">
            <text:p text:style-name="P604">111</text:p>
          </table:table-cell>
        </table:table-row>
      </table:table>
      <text:p text:style-name="P605"/>
      <text:list text:style-name="LFO3" text:continue-numbering="true">
        <text:list-item>
          <text:p text:style-name="P606">教學業務暨發展中心報告</text:p>
        </text:list-item>
      </text:list>
      <text:p text:style-name="P607"><text:span text:style-name="T608"><text:s/></text:span><text:span text:style-name="T609">(</text:span><text:span text:style-name="T610">一</text:span><text:span text:style-name="T611">)</text:span><text:span text:style-name="T612">推廣、教育研習活動：</text:span></text:p>
      <text:p text:style-name="P613"><text:span text:style-name="T614"><text:s text:c="2"/></text:span><text:span text:style-name="T615"><text:s/>1.</text:span><text:span text:style-name="T616">大學新生選課操作及課程地圖推廣活動，</text:span><text:span text:style-name="T617">本處於9月11日共計辦理6個場次活動</text:span><text:span text:style-name="T618">，</text:span><text:span text:style-name="T619">計有：體推系、適體系、陸上系、球類系、技擊系、產經系等。</text:span><text:span text:style-name="T620">(</text:span><text:span text:style-name="T621">運保系自行</text:span><text:span text:style-name="T622">辦理</text:span><text:span text:style-name="T623">)；</text:span><text:span text:style-name="T624">研究所將於10月17-18日10:30-10:50配合圖書館資料庫說明會於圖書館3樓多功能教室辦理課程地圖說明會，亦請鼓勵學生踴躍參加10月17-18圖書館辦理之資料庫說明會。</text:span></text:p>
      <text:p text:style-name="P625"><text:span text:style-name="T626">2.</text:span><text:span text:style-name="T627">近期教師成長及</text:span><text:span text:style-name="T628">TA</text:span><text:span text:style-name="T629">研習活動辦理時程</text:span><text:span text:style-name="T630">，</text:span><text:span text:style-name="T631">詳如下表：</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時間/地點</text:p>
          </table:table-cell>
          <table:table-cell table:style-name="TableCell639">
            <text:p text:style-name="P640">題目/講者</text:p>
          </table:table-cell>
          <table:table-cell table:style-name="TableCell641">
            <text:p text:style-name="P642">對象</text:p>
          </table:table-cell>
        </table:table-row>
        <table:table-row table:style-name="TableRow643">
          <table:table-cell table:style-name="TableCell644">
            <text:p text:style-name="P645">10/8(二)10:00-13:00</text:p>
            <text:p text:style-name="P646">國際會議廳</text:p>
          </table:table-cell>
          <table:table-cell table:style-name="TableCell647">
            <text:p text:style-name="P648">活躍日暨教師成長研習會：現代運動禮儀的規範與實踐─吳總校長清基</text:p>
          </table:table-cell>
          <table:table-cell table:style-name="TableCell649">
            <text:p text:style-name="P650">全校教師/教練/職員、競技學院學生</text:p>
          </table:table-cell>
        </table:table-row>
        <table:table-row table:style-name="TableRow651">
          <table:table-cell table:style-name="TableCell652">
            <text:p text:style-name="P653">10/11(五)12:30-14:00</text:p>
            <text:p text:style-name="P654">行政315教室</text:p>
          </table:table-cell>
          <table:table-cell table:style-name="TableCell655">
            <text:p text:style-name="P656">TA成長研習會：人際關係與口語表達/方信智老師</text:p>
          </table:table-cell>
          <table:table-cell table:style-name="TableCell657">
            <text:p text:style-name="P658">本學期TA為主</text:p>
          </table:table-cell>
        </table:table-row>
        <table:table-row table:style-name="TableRow659">
          <table:table-cell table:style-name="TableCell660">
            <text:p text:style-name="P661">10/15(二)10:30-12:10</text:p>
            <text:p text:style-name="P662">行政315教室</text:p>
          </table:table-cell>
          <table:table-cell table:style-name="TableCell663">
            <text:p text:style-name="P664">服務學習工作坊：服務學習與領導力/趙棋翔老師</text:p>
          </table:table-cell>
          <table:table-cell table:style-name="TableCell665">
            <text:p text:style-name="P666">本學期開設服務學習課程之教師及相關學生為主</text:p>
          </table:table-cell>
        </table:table-row>
      </table:table>
      <text:p text:style-name="P667"><text:span text:style-name="T668"><text:s/>(</text:span><text:span text:style-name="T669">二</text:span><text:span text:style-name="T670">)</text:span><text:span text:style-name="T671">本校教學評量結果之處理方式自</text:span><text:span text:style-name="T672">101</text:span><text:span text:style-name="T673">學年第</text:span><text:span text:style-name="T674">1</text:span><text:span text:style-name="T675">學期起適用「教師教學評量與追踪輔導辦法」第四條規定</text:span><text:span text:style-name="T676">。</text:span><text:span text:style-name="T677">其中專長訓練課程、專項運動指導、主修運動專長訓練研究與實習、運動推廣專題研討等課程因採多年級合班授課</text:span><text:span text:style-name="T678">，</text:span><text:span text:style-name="T679">各年級問卷填答人數未達修課人數</text:span><text:span text:style-name="T680">1/2</text:span><text:span text:style-name="T681">或未達</text:span><text:span text:style-name="T682">8</text:span><text:span text:style-name="T683">人列入無效評量之受評人次達</text:span><text:span text:style-name="T684">89</text:span><text:span text:style-name="T685">人次，經今年</text:span><text:span text:style-name="T686">8</text:span><text:span text:style-name="T687">月召集競技學院系所主管商談</text:span><text:span text:style-name="T688">，</text:span><text:span text:style-name="T689">同意相同教師多年級合班授課之課程採合併計算其評量。101學年度第1、2學期教學評量結果業已於9月16日公告，申復截止日至9月27日止</text:span><text:span text:style-name="T690">，</text:span><text:span text:style-name="T691">教學評量申復案已簽文辦理中。</text:span></text:p>
      <text:p text:style-name="P692"><text:s/>(三)業務宣導：</text:p>
      <text:p text:style-name="P693">1.桃竹苗區域教學資源中心開放申請教師成長社群，即日起至102年10月18日止申請，執行期程自102年11月1日至103年4月30日止。桃竹苗區夥伴學校成員需跨校共同組成，每社群以6<text:s/>人為佳，相關資訊置於教務處首頁/教學發展公告。</text:p>
      <text:p text:style-name="P694">2.102年度國際體育事務研究所系所評鑑及101年度大學院校通識教育暨第二週期系所評鑑自我改善計畫與執行成果提報--第1次協調會於102年10月7-8日下午14:00-17:00假行政教學大樓515會議室召開，請各相關單位主管務必準時出席。</text:p>
      <text:p text:style-name="P695"><text:span text:style-name="T696">3.</text:span><text:span text:style-name="T697">加強課程設計與學生生涯規劃之連結，</text:span><text:span text:style-name="T698">請各系所針對就業市場及未來職涯發展所需能力連結課程，以便重新盤點、規劃課程模組。</text:span></text:p>
      <text:p text:style-name="P699"><text:span text:style-name="T700">4.</text:span><text:span text:style-name="T701">為執行教育部補助第</text:span><text:span text:style-name="T702">3</text:span><text:span text:style-name="T703">期「獎勵大學校院辦理區域資源整合分享計畫」，本處已於</text:span><text:span text:style-name="T704">9</text:span><text:span text:style-name="T705">月</text:span><text:span text:style-name="T706">18</text:span><text:span text:style-name="T707">日處務會議通過「國立體育大學課程實作專案與競賽指導補助辦法」、「國立體育大學獎勵師生取得專業認證辦法」、「本校</text:span><text:span text:style-name="T708">102-104</text:span><text:span text:style-name="T709">年度服務學習課程補助原則」等規定，其餘「國立體育大學業界師資協同教學實施辦法」、「國立體育大學課程與產業接軌之深度訪談實施辦法」、「國立體育大學補救教學作業辦法」修正案、「國立體育大學教師專業社群實施要點」修正案等，將於今日提案討論，通過後即公告申請。</text:span><text:span text:style-name="T710">（</text:span><text:span text:style-name="T711">相關內容如附件</text:span><text:span text:style-name="T712">1</text:span><text:span text:style-name="T713">「各類補助計畫摘要」，請各位師長同仁協助推廣、踴躍申請，有任何計畫上的疑問也歡迎和中心聯絡。</text:span><text:span text:style-name="T714">）</text:span></text:p>
      <text:p text:style-name="P715">5.承上點，有關各系所邀請國外專家學者來臺交流之費用，將另增加40萬元之補助，以提高知名專家學者蒞校交流機會，協助本校教師、教練專業知能之成長，提升本校教學品質（經費申請及支用規定，將比照本校相關規定辦理。102年度已申請尚未辦理、且經費不足之系所優先補助，其餘視103年度各單位計畫審查補助）。</text:p>
      <text:p text:style-name="P716"><text:span text:style-name="T717">6.</text:span><text:span text:style-name="T718">本校虛擬教室已於</text:span><text:span text:style-name="T719">10/1</text:span><text:span text:style-name="T720">正式上線，教師可針對課程與學生進行</text:span><text:span text:style-name="T721">「最新消息」、「教材清單」、「作業清單」及「授課點名」四大功能，透過此平台有效管理各科教材、作業，同時掌握學生學習狀況；而學生則可進入其所修課程，即時知道各科老師公告的「最新消息」、「教材清單」及線上「繳交作業」，方便學生預習/複習教材，並將作業繳交。</text:span></text:p>
      <text:p text:style-name="P722"/>
      <text:p text:style-name="P723">捌、討論事項：</text:p>
      <text:p text:style-name="P724"><text:span text:style-name="T725">【</text:span><text:span text:style-name="T726">提案一</text:span><text:span text:style-name="T727">】</text:span><text:span text:style-name="T728"><text:s text:c="15"/></text:span><text:span text:style-name="T729"><text:s/></text:span><text:span text:style-name="T730"><text:s text:c="12"/></text:span><text:span text:style-name="T731"><text:s/></text:span><text:span text:style-name="T732"><text:s text:c="2"/></text:span><text:span text:style-name="T733">提案單位</text:span><text:span text:style-name="T734">：</text:span><text:span text:style-name="T735">休閒產業經營學系</text:span><text:span text:style-name="T736"><text:s/></text:span><text:span text:style-name="T737"><text:s/></text:span></text:p>
      <text:p text:style-name="P738"><text:span text:style-name="T739">案</text:span><text:span text:style-name="T740"><text:s/></text:span><text:span text:style-name="T741">由：</text:span><text:span text:style-name="T742">適應體育學系碩士班周俊良副教授</text:span><text:span text:style-name="T743">100-2</text:span><text:span text:style-name="T744">教師評量</text:span><text:span text:style-name="T745">「情緒障礙運動與休閒研究」計分不予採計乙案</text:span><text:span text:style-name="T746">，提請</text:span><text:span text:style-name="T747"><text:s/></text:span><text:span text:style-name="T748">討論。</text:span></text:p>
      <text:p text:style-name="P749">說<text:s/>明：<text:s/></text:p>
      <text:list text:style-name="LFO8" text:continue-numbering="true">
        <text:list-item>
          <text:p text:style-name="P750">依適體系1022100298號及1022103418號簽(附件1-1)，前教務長之決議辦理。</text:p>
        </text:list-item>
        <text:list-item>
          <text:p text:style-name="P751"><text:span text:style-name="T752">審查本門</text:span><text:span text:style-name="T753">課程</text:span><text:span text:style-name="T754">「4人修課、1人評量」，涵攝本校新訂</text:span><text:span text:style-name="T755">「教師教學評量與追蹤輔導辦法」第4條第2款第2目，無效評量的認定謂</text:span><text:span text:style-name="T756">：</text:span><text:span text:style-name="T757">「研究所課程</text:span><text:span text:style-name="T758">：</text:span><text:span text:style-name="T759">填答問卷人數未達修課人數1</text:span><text:span text:style-name="T760">/2</text:span><text:span text:style-name="T761">，或未達2人者。」，已成就無效評量之要件。</text:span></text:p>
        </text:list-item>
      </text:list>
      <text:p text:style-name="P762">決<text:s/>議：照案通過，依本案舉證，該評量結果不予採計。</text:p>
      <text:p text:style-name="P763"><text:span text:style-name="T764">【</text:span><text:span text:style-name="T765">提案二</text:span><text:span text:style-name="T766">】</text:span><text:span text:style-name="T767"><text:s text:c="29"/></text:span><text:span text:style-name="T768">提案單位</text:span><text:span text:style-name="T769">：</text:span><text:span text:style-name="T770">休閒產業經營學系</text:span></text:p>
      <text:p text:style-name="P771"><text:span text:style-name="T772">案</text:span><text:span text:style-name="T773"><text:s/></text:span><text:span text:style-name="T774">由：</text:span><text:span text:style-name="T775">101</text:span><text:span text:style-name="T776">學年度第</text:span><text:span text:style-name="T777">1</text:span><text:span text:style-name="T778">學期成績修正乙案</text:span><text:span text:style-name="T779">，提請</text:span><text:span text:style-name="T780"><text:s/></text:span><text:span text:style-name="T781">討論。</text:span></text:p>
      <text:p text:style-name="P782"><text:span text:style-name="T783">說</text:span><text:span text:style-name="T784"><text:s/></text:span><text:span text:style-name="T785">明：</text:span><text:span text:style-name="T786">休閒產業經營學系第</text:span><text:span text:style-name="T787">1</text:span><text:span text:style-name="T788">學期心理學授課教師陳龍弘老師，因成績計算錯誤，造成修課學生陳孝勤</text:span><text:span text:style-name="T789">(</text:span><text:span text:style-name="T790">學號</text:span><text:span text:style-name="T791">：</text:span><text:span text:style-name="T792">994058)</text:span><text:span text:style-name="T793">成績錯誤，該生分數應由</text:span><text:span text:style-name="T794">10</text:span><text:span text:style-name="T795">分修正為</text:span><text:span text:style-name="T796">67</text:span><text:span text:style-name="T797">分</text:span><text:span text:style-name="T798">(</text:span><text:span text:style-name="T799">修正說明如附件</text:span><text:span text:style-name="T800">2-1)</text:span><text:span text:style-name="T801">。</text:span></text:p>
      <text:p text:style-name="P802">決<text:s/>議：照案通過。</text:p>
      <text:p text:style-name="P803"><text:span text:style-name="T804">【提案</text:span><text:span text:style-name="T805">三</text:span><text:span text:style-name="T806">】 <text:s text:c="28"/></text:span><text:span text:style-name="T807">提案單位</text:span><text:span text:style-name="T808">：</text:span><text:span text:style-name="T809">教學業務暨發展中心</text:span></text:p>
      <text:p text:style-name="P810"><text:span text:style-name="T811">案</text:span><text:span text:style-name="T812"><text:s/></text:span><text:span text:style-name="T813">由：</text:span><text:span text:style-name="T814">訂定「國立體育大學業界師資協同教學實施辦法」，提請　討論。</text:span></text:p>
      <text:p text:style-name="P815">說<text:s/>明：<text:s/></text:p>
      <text:p text:style-name="P816"><text:s/><text:s/>一、為促進產業接軌，積極鼓勵教師透過業界師資協同教學，提供師生活用的就業知能與技能，以強化專業能力、提升就業競爭力，特訂定本辦法。</text:p>
      <text:p text:style-name="P817"><text:s/>二、檢附條文說明表(附件3-1)及辦法草案(附件3-2)。</text:p>
      <text:p text:style-name="P818">決<text:s/>議：</text:p>
      <text:list text:style-name="LFO11" text:continue-numbering="true">
        <text:list-item>
          <text:p text:style-name="P819"><text:span text:style-name="T820">第二</text:span><text:span text:style-name="T821">條第</text:span><text:span text:style-name="T822">(</text:span><text:span text:style-name="T823">二</text:span><text:span text:style-name="T824">)</text:span><text:span text:style-name="T825">項「</text:span><text:span text:style-name="T826">各</text:span><text:span text:style-name="T827">系所學士與碩士班</text:span><text:span text:style-name="T828">（不含在職專班）開設的課程為主」修正為「</text:span><text:span text:style-name="T829">各教學單位</text:span><text:span text:style-name="T830"><text:s/>(</text:span><text:span text:style-name="T831">不含在職專班</text:span><text:span text:style-name="T832">)</text:span><text:span text:style-name="T833">開設的課程為主」</text:span><text:span text:style-name="T834">。</text:span></text:p>
        </text:list-item>
        <text:list-item>
          <text:p text:style-name="P835"><text:span text:style-name="T836">第四</text:span><text:span text:style-name="T837">條</text:span><text:span text:style-name="T838">第</text:span><text:span text:style-name="T839">(</text:span><text:span text:style-name="T840">一</text:span><text:span text:style-name="T841">)</text:span><text:span text:style-name="T842">項</text:span><text:span text:style-name="T843">第</text:span><text:span text:style-name="T844">4</text:span><text:span text:style-name="T845">款「</text:span><text:span text:style-name="T846">其他經學校</text:span><text:span text:style-name="T847">自行認定</text:span><text:span text:style-name="T848">足堪擔任是項工作者</text:span><text:span text:style-name="T849">」修正為「</text:span><text:span text:style-name="T850">其他經學校</text:span><text:span text:style-name="T851">審查</text:span><text:span text:style-name="T852">委員</text:span><text:span text:style-name="T853">會通過</text:span><text:span text:style-name="T854">，足堪擔任是項工作者</text:span><text:span text:style-name="T855">」</text:span><text:span text:style-name="T856">。</text:span></text:p>
        </text:list-item>
        <text:list-item>
          <text:p text:style-name="P857"><text:span text:style-name="T858">第五</text:span><text:span text:style-name="T859">條</text:span><text:span text:style-name="T860">第</text:span><text:span text:style-name="T861">(</text:span><text:span text:style-name="T862">二</text:span><text:span text:style-name="T863">)</text:span><text:span text:style-name="T864">項「…</text:span><text:span text:style-name="T865">每次以新台幣</text:span><text:span text:style-name="T866">1,500</text:span><text:span text:style-name="T867">元為</text:span><text:span text:style-name="T868">原則</text:span><text:span text:style-name="T869">…」修正為「…</text:span><text:span text:style-name="T870">每次以新台幣</text:span><text:span text:style-name="T871">1,500</text:span><text:span text:style-name="T872">元為</text:span><text:span text:style-name="T873">上限</text:span><text:span text:style-name="T874">…」</text:span><text:span text:style-name="T875">。</text:span></text:p>
        </text:list-item>
        <text:list-item>
          <text:p text:style-name="P876">其餘照案通過。</text:p>
        </text:list-item>
      </text:list>
      <text:p text:style-name="P877"><text:span text:style-name="T878">【提案四</text:span><text:span text:style-name="T879">】 <text:s text:c="28"/></text:span><text:span text:style-name="T880">提案單位</text:span><text:span text:style-name="T881">：</text:span><text:span text:style-name="T882">教學業務暨發展中心</text:span></text:p>
      <text:p text:style-name="P883"><text:span text:style-name="T884">案</text:span><text:span text:style-name="T885"><text:s/></text:span><text:span text:style-name="T886">由：訂定「國立體育大學課程與產業接軌之深度訪談實施辦法」，提請　討論。</text:span></text:p>
      <text:p text:style-name="P887">說 明：</text:p>
      <text:p text:style-name="P888"><text:s/><text:s/>一、為推動跨領域就業學程，積極鼓勵教師透過產業專家的深度訪談，進一步了解未來相關就業市場的人才需求，並深思與規劃各領域之創新就業學程，培養學生跨領域學習，以提升學生的就業職能與競爭力，特訂定本辦法。</text:p>
      <text:p text:style-name="P889"><text:s/><text:s/>二、檢附條文說明表(附件4-1)及辦法草案(附件4-2)。</text:p>
      <text:p text:style-name="P890">決<text:s/>議：</text:p>
      <text:list text:style-name="LFO12" text:continue-numbering="true">
        <text:list-item>
          <text:p text:style-name="P891"><text:span text:style-name="T892">第三條第</text:span><text:span text:style-name="T893">(</text:span><text:span text:style-name="T894">二</text:span><text:span text:style-name="T895">)</text:span><text:span text:style-name="T896">項「</text:span><text:span text:style-name="T897">交通費：</text:span><text:span text:style-name="T898">補助業界專家交通費，單次以新臺幣</text:span><text:span text:style-name="T899">3</text:span><text:span text:style-name="T900">千元為限，核實報支（</text:span><text:span text:style-name="T901">不得報支計程車資</text:span><text:span text:style-name="T902">）</text:span><text:span text:style-name="T903">」修正為「</text:span><text:span text:style-name="T904">交通費：</text:span><text:span text:style-name="T905">依國內出差旅費支用要點辦理，補助業界專家</text:span><text:span text:style-name="T906">與</text:span><text:span text:style-name="T907">教師</text:span><text:span text:style-name="T908">差旅</text:span><text:span text:style-name="T909">費，惟</text:span><text:span text:style-name="T910">不得報支計程車資</text:span><text:span text:style-name="T911">」</text:span><text:span text:style-name="T912">。</text:span></text:p>
        </text:list-item>
        <text:list-item>
          <text:p text:style-name="P913"><text:span text:style-name="T914">第三條第</text:span><text:span text:style-name="T915">(</text:span><text:span text:style-name="T916">三</text:span><text:span text:style-name="T917">)</text:span><text:span text:style-name="T918">項「</text:span><text:span text:style-name="T919">餐費：</text:span><text:span text:style-name="T920">核實報支</text:span><text:span text:style-name="T921">」修正為「</text:span><text:span text:style-name="T922">餐費：</text:span><text:span text:style-name="T923">依本校經費收支</text:span><text:span text:style-name="T924">管理辦法核實報支</text:span><text:span text:style-name="T925">」</text:span><text:span text:style-name="T926">。</text:span></text:p>
        </text:list-item>
        <text:list-item>
          <text:p text:style-name="P927"><text:span text:style-name="T928">第四條「…</text:span><text:span text:style-name="T929">邀請校外</text:span><text:span text:style-name="T930">產業專家</text:span><text:span text:style-name="T931">來校指導</text:span><text:span text:style-name="T932">…」修正為「…</text:span><text:span text:style-name="T933">進行</text:span><text:span text:style-name="T934">產業專家</text:span><text:span text:style-name="T935">深度訪談</text:span><text:span text:style-name="T936">…」</text:span><text:span text:style-name="T937">。</text:span></text:p>
        </text:list-item>
        <text:list-item>
          <text:p text:style-name="P938">其餘照案通過。</text:p>
        </text:list-item>
      </text:list>
      <text:p text:style-name="P939"><text:span text:style-name="T940">【提案五</text:span><text:span text:style-name="T941">】 <text:s text:c="28"/></text:span><text:span text:style-name="T942">提案單位</text:span><text:span text:style-name="T943">：</text:span><text:span text:style-name="T944">教學業務暨發展中心</text:span></text:p>
      <text:p text:style-name="P945"><text:span text:style-name="T946">案</text:span><text:span text:style-name="T947"><text:s/></text:span><text:span text:style-name="T948">由：</text:span><text:span text:style-name="T949">修訂「</text:span><text:span text:style-name="T950">國立體育大學補救教學作業辦法</text:span><text:span text:style-name="T951">」乙案，提請</text:span><text:span text:style-name="T952"><text:s/></text:span><text:span text:style-name="T953"><text:s/>討論。</text:span></text:p>
      <text:p text:style-name="P954">說<text:s/>明：</text:p>
      <text:p text:style-name="P955"><text:s/><text:s/>一、辦法名稱修訂為「國立體育大學課業輔導作業辦法」。</text:p>
      <text:p text:style-name="P956"><text:s/><text:s/>二、增加課業輔導適用範圍，明訂輔導內容、任用規定、經費來源及補助項目，條文變更及體例修正。</text:p>
      <text:p text:style-name="P957"><text:span text:style-name="T958"><text:s/></text:span><text:span text:style-name="T959"><text:s/></text:span><text:span text:style-name="T960">三、檢附修正條文對照表(附件</text:span><text:span text:style-name="T961">5</text:span><text:span text:style-name="T962">-1)、修正草案(附件</text:span><text:span text:style-name="T963">5</text:span><text:span text:style-name="T964">-2)、原條文(附件</text:span><text:span text:style-name="T965">5</text:span><text:span text:style-name="T966">-3)</text:span><text:span text:style-name="T967">。</text:span></text:p>
      <text:p text:style-name="P968">決<text:s/>議：</text:p>
      <text:list text:style-name="LFO13" text:continue-numbering="true">
        <text:list-item>
          <text:p text:style-name="P969"><text:span text:style-name="T970">第一條「為提升本校學生讀書風氣，本校依學生課業需求，規劃課餘時間進行課業輔導，以強化…。」，修正為「為提升本校學生讀書風氣，</text:span><text:span text:style-name="T971">本校</text:span><text:span text:style-name="T972">依學生學習需求</text:span><text:span text:style-name="T973">，</text:span><text:span text:style-name="T974">規劃課餘時間進行課業輔導</text:span><text:span text:style-name="T975">與補救教學</text:span><text:span text:style-name="T976">，以強化…」。</text:span></text:p>
        </text:list-item>
        <text:list-item>
          <text:p text:style-name="P977"><text:span text:style-name="T978">第三條第</text:span><text:span text:style-name="T979">（二）項</text:span><text:span text:style-name="T980">「校外專業教師：課業輔導…，每月</text:span><text:span text:style-name="T981">需</text:span><text:span text:style-name="T982">輔導16小時，每學期…」，修正為「校外專業教師：課業輔導…，每月輔導16小時，每學期…」。</text:span></text:p>
        </text:list-item>
        <text:list-item>
          <text:p text:style-name="P983"><text:span text:style-name="T984">第四條第</text:span><text:span text:style-name="T985">（一）項</text:span><text:span text:style-name="T986">「由授課教師或單位每學期擬定課業輔導計畫申請表交至教務處審查、安排場地及建立臨時人員差勤資料，…」，修正為「由授課教師或單位每學期擬定課業輔導</text:span><text:span text:style-name="T987">計畫</text:span><text:span text:style-name="T988">申請表交至教務處審查、</text:span><text:span text:style-name="T989">登記</text:span><text:span text:style-name="T990">場地及建立臨時人員差勤資料，…」。</text:span></text:p>
        </text:list-item>
        <text:list-item>
          <text:p text:style-name="P991"><text:span text:style-name="T992">第四條第</text:span><text:span text:style-name="T993">（二）項</text:span><text:span text:style-name="T994">「為落實人員管理，</text:span><text:span text:style-name="T995">課業輔導計畫結束後</text:span><text:span text:style-name="T996">請</text:span><text:span text:style-name="T997">將教學助理日誌或校外教師簽到單，經單位主管…</text:span><text:span text:style-name="T998">」，修正為「為落實人員管理，</text:span><text:span text:style-name="T999">課業輔導教學助理請按時打卡並於全案結束後送交教學助理日誌、校外專業教師則按月送交簽到單</text:span><text:span text:style-name="T1000">，經單位主管…</text:span><text:span text:style-name="T1001">」。</text:span></text:p>
        </text:list-item>
        <text:list-item>
          <text:p text:style-name="P1002"><text:span text:style-name="T1003">第七條「本辦法經教務會議通過</text:span><text:span text:style-name="T1004">陳請校長核定後</text:span><text:span text:style-name="T1005">實施，修正時亦同。」，修正為「本辦法經教務會議通過</text:span><text:span text:style-name="T1006">，</text:span><text:span text:style-name="T1007">陳請校長核定後</text:span><text:span text:style-name="T1008">公布施行</text:span><text:span text:style-name="T1009">，修正時亦同」。</text:span></text:p>
        </text:list-item>
        <text:list-item>
          <text:p text:style-name="P1010"><text:span text:style-name="T1011">其餘照案通過。</text:span></text:p>
        </text:list-item>
      </text:list>
      <text:p text:style-name="P1012"><text:span text:style-name="T1013">【提案六</text:span><text:span text:style-name="T1014">】 <text:s text:c="28"/></text:span><text:span text:style-name="T1015">提案單位</text:span><text:span text:style-name="T1016">：</text:span><text:span text:style-name="T1017">教學業務暨發展中心</text:span></text:p>
      <text:p text:style-name="P1018"><text:span text:style-name="T1019">案</text:span><text:span text:style-name="T1020"><text:s/></text:span><text:span text:style-name="T1021">由：</text:span><text:span text:style-name="T1022">修訂</text:span><text:span text:style-name="T1023">「</text:span><text:span text:style-name="T1024">國立體育大學</text:span><text:span text:style-name="T1025">教師專業社群實施要點</text:span><text:span text:style-name="T1026">」</text:span><text:span text:style-name="T1027">乙案</text:span><text:span text:style-name="T1028">，</text:span><text:span text:style-name="T1029">提請</text:span><text:span text:style-name="T1030"><text:s text:c="2"/></text:span><text:span text:style-name="T1031">討論。</text:span></text:p>
      <text:p text:style-name="P1032"><text:span text:style-name="T1033">說</text:span><text:span text:style-name="T1034"><text:s/></text:span><text:span text:style-name="T1035">明：</text:span></text:p>
      <text:list text:style-name="LFO10" text:continue-numbering="true">
        <text:list-item>
          <text:p text:style-name="P1036">增加社群成立方式，變更辦理單位名稱，明訂審查小組成員及審查項目、補助項目，變更經費來源，部分文字修飾。</text:p>
        </text:list-item>
        <text:list-item>
          <text:p text:style-name="P1037"><text:span text:style-name="T1038">本要點與行政人員較無直接相關，建議改由教務會議評定。</text:span></text:p>
        </text:list-item>
        <text:list-item>
          <text:p text:style-name="P1039"><text:span text:style-name="T1040">檢附修正條文對照表(附件</text:span><text:span text:style-name="T1041">6</text:span><text:span text:style-name="T1042">-1)、修正草案(附件</text:span><text:span text:style-name="T1043">6</text:span><text:span text:style-name="T1044">-2)、原條文(附件</text:span><text:span text:style-name="T1045">6</text:span><text:span text:style-name="T1046">-3)。</text:span></text:p>
        </text:list-item>
      </text:list>
      <text:p text:style-name="P1047">決<text:s/>議：</text:p>
      <text:list text:style-name="LFO14" text:continue-numbering="true">
        <text:list-item>
          <text:p text:style-name="P1048"><text:span text:style-name="T1049">第</text:span><text:span text:style-name="T1050">五</text:span><text:span text:style-name="T1051">條第(一)項「由教務長擔任審查小組</text:span><text:span text:style-name="T1052">主持人</text:span><text:span text:style-name="T1053">…」修正為「由教務長擔任審查小組</text:span><text:span text:style-name="T1054">召集人</text:span><text:span text:style-name="T1055">…」</text:span><text:span text:style-name="T1056">。</text:span></text:p>
        </text:list-item>
        <text:list-item>
          <text:p text:style-name="P1057">其餘照案通過。</text:p>
        </text:list-item>
      </text:list>
      <text:p text:style-name="P1058"><text:span text:style-name="T1059">【</text:span><text:span text:style-name="T1060">提案七</text:span><text:span text:style-name="T1061">】</text:span><text:span text:style-name="T1062"><text:s text:c="29"/></text:span><text:span text:style-name="T1063">提案單位</text:span><text:span text:style-name="T1064">：</text:span><text:span text:style-name="T1065">教學業務暨發展中心</text:span></text:p>
      <text:p text:style-name="P1066"><text:span text:style-name="T1067">案</text:span><text:span text:style-name="T1068"><text:s/></text:span><text:span text:style-name="T1069">由：</text:span><text:span text:style-name="T1070">修訂「國立體育大學在職專班經費收支編列原則」乙案，提請 討論。</text:span></text:p>
      <text:p text:style-name="P1071">說<text:s/>明：</text:p>
      <text:p text:style-name="P1072"><text:s text:c="2"/>一、本案業經102年9月3日102學年度第1次在職專班經費支用協調會審議通過在案。</text:p>
      <text:p text:style-name="P1073"><text:s text:c="2"/>二、為使在職班預算編列流程更順暢、經費運用更彈性，故修訂原則。</text:p>
      <text:p text:style-name="P1074"><text:s text:c="2"/>三、檢附修正對照表（附件7-1）、草案（附件7-2）、原條文(附件7-3)。</text:p>
      <text:p text:style-name="P1075"><text:span text:style-name="T1076">決</text:span><text:span text:style-name="T1077"><text:s/></text:span><text:span text:style-name="T1078">議</text:span><text:span text:style-name="T1079">：</text:span><text:span text:style-name="T1080"><text:s/></text:span></text:p>
      <text:p text:style-name="P1081"><text:span text:style-name="T1082">一</text:span><text:span text:style-name="T1083">、</text:span><text:span text:style-name="T1084">第四條第四款第</text:span><text:span text:style-name="T1085">(</text:span><text:span text:style-name="T1086">五</text:span><text:span text:style-name="T1087">)</text:span><text:span text:style-name="T1088">目</text:span><text:span text:style-name="T1089">「</text:span><text:span text:style-name="T1090">…</text:span><text:span text:style-name="T1091">按月支領工作酬勞者，</text:span><text:span text:style-name="T1092">同班次同一時間只能支領一項工作酬勞。約用人員</text:span><text:span text:style-name="T1093">兼任工作者</text:span><text:span text:style-name="T1094">每月支領總額酬勞不得超過該員月支薪總額</text:span><text:span text:style-name="T1095">20%</text:span><text:span text:style-name="T1096">。</text:span></text:p>
      <text:p text:style-name="P1097"><text:span text:style-name="T1098">專任教師及專兼任助理，同一時間只能支領一項工作酬勞。</text:span><text:span text:style-name="T1099">」</text:span></text:p>
      <text:p text:style-name="P1100">修正並新增第(六)(七)(八)目</text:p>
      <text:p text:style-name="P1101"><text:span text:style-name="T1102">「</text:span><text:span text:style-name="T1103">(六)未聘用專任工作人員，因業務需要由編制外人員兼辦在職專班之工作，</text:span><text:span text:style-name="T1104">每月支領總額酬勞不得超過該員月支薪總額20%；</text:span><text:span text:style-name="T1105">編制內人員兼辦在職專班之工作依</text:span><text:span text:style-name="T1106">「</text:span><text:span text:style-name="T1107">國立體育大學員工加班管制實施要點</text:span><text:span text:style-name="T1108">」</text:span><text:span text:style-name="T1109">支給</text:span><text:span text:style-name="T1110">。</text:span></text:p>
      <text:p text:style-name="P1111"><text:span text:style-name="T1112">(七)按月支領工作酬勞者，從事在職專班業務</text:span><text:span text:style-name="T1113">，</text:span><text:span text:style-name="T1114">同一時間只能支領一項工作酬勞。</text:span></text:p>
      <text:p text:style-name="P1115"><text:span text:style-name="T1116">(八)非按月支領酬勞者</text:span><text:span text:style-name="T1117">，</text:span><text:span text:style-name="T1118">同一時間只能支領一項工作酬勞。</text:span></text:p>
      <text:p text:style-name="P1119">二、其餘照案通過。</text:p>
      <text:p text:style-name="P1120"><text:span text:style-name="T1121">【</text:span><text:span text:style-name="T1122">提案八</text:span><text:span text:style-name="T1123">】</text:span><text:span text:style-name="T1124"><text:s text:c="29"/></text:span><text:span text:style-name="T1125">提案單位</text:span><text:span text:style-name="T1126">：</text:span><text:span text:style-name="T1127">教學業務暨發展中心</text:span></text:p>
      <text:p text:style-name="P1128"><text:span text:style-name="T1129">案</text:span><text:span text:style-name="T1130"><text:s/></text:span><text:span text:style-name="T1131">由：</text:span><text:span text:style-name="T1132">有關修訂本校「</text:span><text:span text:style-name="T1133">暑期開班授課辦法</text:span><text:span text:style-name="T1134">」與「</text:span><text:span text:style-name="T1135">教師授課時數及超支鐘點費核計辦法</text:span><text:span text:style-name="T1136">」暨「</text:span><text:span text:style-name="T1137">暑期開班作業規範</text:span><text:span text:style-name="T1138">」增訂案，提請　討論。</text:span></text:p>
      <text:p text:style-name="P1139">說<text:s/>明：</text:p>
      <text:list text:style-name="LFO9" text:continue-numbering="true">
        <text:list-item>
          <text:p text:style-name="P1140"><text:span text:style-name="T1141">本校</text:span><text:span text:style-name="T1142">暑期開班授課辦法</text:span><text:span text:style-name="T1143">於102年6月11日經教務會議修正通過後報部備查，然依教育部102年8月30日臺教高(二)字第1020111287號函，上開辦法第7及12</text:span><text:span text:style-name="T1144">條是</text:span><text:span text:style-name="T1145">屬學校經費收支管理事項，應於其他相關辦法另定之。</text:span></text:p>
        </text:list-item>
        <text:list-item>
          <text:p text:style-name="P1146"><text:span text:style-name="T1147">為配合教育部政策，擬刪除</text:span><text:span text:style-name="T1148">暑期開班授課辦法</text:span><text:span text:style-name="T1149">第7及12條，並將前揭條文增訂於</text:span><text:span text:style-name="T1150">暑期開班作業規範</text:span><text:span text:style-name="T1151">及</text:span><text:span text:style-name="T1152">教師授課時數及超支鐘點費核計辦法</text:span><text:span text:style-name="T1153">，以規範本校暑期開班行政作業。</text:span></text:p>
        </text:list-item>
        <text:list-item>
          <text:p text:style-name="P1154">本案關於暑修學生繳費之相關規定自102年6月1日起生效。</text:p>
        </text:list-item>
        <text:list-item>
          <text:p text:style-name="P1155">檢附教育部函文(附件8-1)及前揭規定之草案及修正對照表(開班授課如附件8-2、授課時數如附件8-3、開班作業規範如8-4)。</text:p>
        </text:list-item>
      </text:list>
      <text:p text:style-name="P1156">決<text:s/>議：照案通過。</text:p>
      <text:p text:style-name="P1157"><text:span text:style-name="T1158">【</text:span><text:span text:style-name="T1159">提案九</text:span><text:span text:style-name="T1160">】</text:span><text:span text:style-name="T1161"><text:s text:c="29"/></text:span><text:span text:style-name="T1162">提案單位</text:span><text:span text:style-name="T1163">：</text:span><text:span text:style-name="T1164">教學業務暨發展中心</text:span></text:p>
      <text:p text:style-name="P1165"><text:span text:style-name="T1166">案</text:span><text:span text:style-name="T1167"><text:s/></text:span><text:span text:style-name="T1168">由：</text:span><text:span text:style-name="T1169">修訂本校「</text:span><text:span text:style-name="T1170">教師研究室使用管理辦法</text:span><text:span text:style-name="T1171">」乙案，提請　討論。</text:span></text:p>
      <text:p text:style-name="P1172">說<text:s/>明：</text:p>
      <text:list text:style-name="LFO9">
        <text:list-item text:start-value="1">
          <text:p text:style-name="P1173"><text:span text:style-name="T1174">考量本校研究室空間日益減少，為有效分配並妥適利用本校研究室，擬修訂研究室管理辦法，以簡化、明確本校研究室管理事宜</text:span><text:span text:style-name="T1175">。</text:span></text:p>
        </text:list-item>
      </text:list>
      <text:list text:style-name="LFO9" text:continue-numbering="true">
        <text:list-item>
          <text:p text:style-name="P1176"><text:span text:style-name="T1177">檢附</text:span><text:span text:style-name="T1178">辦法</text:span><text:span text:style-name="T1179">草案及修正對照表(附件9-1)、教師(練)研究室申請表(附件9-2)。</text:span></text:p>
        </text:list-item>
      </text:list>
      <text:p text:style-name="P1180">決<text:s/>議：照案通過。</text:p>
      <text:p text:style-name="P1181"/>
      <text:p text:style-name="P1182">玖、臨時動議：無。</text:p>
      <text:p text:style-name="P1183">拾、散會：下午4時25分。</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台灣楷體" svg:font-family="台灣楷體" style:font-family-generic="system" style:font-pitch="variable"/>
    <style:font-face style:name="TT491A9C96tCID-WinCharSetFFFF-H" svg:font-family="TT491A9C96tCID-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style:font-name="Times New Roman"/>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Bo Kai</dc:creator>
    <meta:creation-date>2016-05-11T07:06:00Z</meta:creation-date>
    <dc:date>2016-05-11T07:06:00Z</dc:date>
    <meta:print-date>2013-10-07T02:53:00Z</meta:print-date>
    <meta:template xlink:href="Normal" xlink:type="simple"/>
    <meta:editing-cycles>3</meta:editing-cycles>
    <meta:editing-duration>PT0S</meta:editing-duration>
    <meta:document-statistic meta:page-count="1" meta:paragraph-count="13" meta:word-count="979" meta:character-count="6552" meta:row-count="46" meta:non-whitespace-character-count="5586"/>
  </office:meta>
</office:document-meta>
</file>