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6625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/>
    </style:style>
    <style:style style:name="P39" style:parent-style-name="內文" style:list-style-name="LFO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體育大學復學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>浮貼一吋</text:p>
            <text:p text:style-name="P14">相片乙張</text:p>
            <text:p text:style-name="P15">(已有學生證者免貼)</text:p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系(所)別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原核准原因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休學</text:p>
              </text:list-item>
              <text:list-item>
                <text:p text:style-name="P39">保留入學資格</text:p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p text:style-name="P42">原核准年度</text:p>
          </table:table-cell>
          <table:table-cell table:style-name="TableCell43" table:number-columns-spanned="2">
            <text:p text:style-name="P44"><text:span text:style-name="T45"><text:s text:c="3"/></text:span><text:span text:style-name="T46">學年度第</text:span><text:span text:style-name="T47"><text:s text:c="2"/></text:span><text:span text:style-name="T48">學期</text:span><text:span text:style-name="T49">至</text:span><text:span text:style-name="T50"><text:s text:c="3"/></text:span><text:span text:style-name="T51">學年度第</text:span><text:span text:style-name="T52"><text:s text:c="2"/></text:span><text:span text:style-name="T53">學期</text:span></text:p>
          </table:table-cell>
          <table:covered-table-cell/>
        </table:table-row>
        <table:table-row table:style-name="TableRow54">
          <table:table-cell table:style-name="TableCell55">
            <text:p text:style-name="P56">應復學年度</text:p>
          </table:table-cell>
          <table:table-cell table:style-name="TableCell57" table:number-columns-spanned="2">
            <text:p text:style-name="P58"><text:s text:c="5"/>學年度　第 <text:s text:c="5"/>學期</text:p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附件：檢還原核准文件。</text:p>
      <text:p text:style-name="P77">中華民國 <text:s text:c="10"/>年 <text:s text:c="11"/>月 <text:s text:c="11"/>日</text:p>
      <text:p text:style-name="P78">承辦人： <text:s text:c="7"/>註冊組長： <text:s text:c="7"/>教務長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復學申請書</dc:title>
    <dc:description/>
    <dc:subject/>
    <meta:initial-creator>ncpes</meta:initial-creator>
    <dc:creator>Your User Name</dc:creator>
    <meta:creation-date>2016-05-05T08:01:00Z</meta:creation-date>
    <dc:date>2016-05-05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