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11in" text:min-label-width="0.5in" text:list-level-position-and-space-mode="label-alignment">
          <style:list-level-label-alignment text:label-followed-by="listtab" fo:margin-left="0.7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4" style:num-suffix="." style:num-format="1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7" style:num-suffix="." style:num-format="1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16in" text:min-label-width="0.2812in" text:list-level-position-and-space-mode="label-alignment">
          <style:list-level-label-alignment text:label-followed-by="listtab" fo:margin-left="0.37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708in" text:min-label-width="1.1041in" text:list-level-position-and-space-mode="label-alignment">
          <style:list-level-label-alignment text:label-followed-by="listtab" fo:margin-left="1.375in" fo:text-indent="-1.1041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right="0.1062in">
        <style:tab-stops>
          <style:tab-stop style:type="left" style:position="0.295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margin-left="0.6041in" fo:margin-right="0.1062in" fo:text-indent="-0.2791in">
        <style:tab-stops>
          <style:tab-stop style:type="left" style:position="-0.0131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background-color="#FFFFFF"/>
    </style:style>
    <style:style style:name="T17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18" style:parent-style-name="預設段落字型" style:family="text">
      <style:text-properties style:font-name="標楷體" style:font-name-asian="標楷體" style:font-name-complex="Arial" style:font-weight-complex="bold" style:letter-kerning="false" fo:background-color="#FFFFFF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letter-kerning="false" fo:background-color="#FFFFFF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letter-kerning="false" fo:background-color="#FFFFFF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letter-kerning="false" fo:background-color="#FFFFFF"/>
    </style:style>
    <style:style style:name="P22" style:parent-style-name="內文" style:family="paragraph">
      <style:paragraph-properties fo:text-align="justify" fo:line-height="0.2777in" fo:margin-left="0.6041in" fo:margin-right="0.1062in" fo:text-indent="-0.2791in">
        <style:tab-stops>
          <style:tab-stop style:type="left" style:position="-0.0131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letter-kerning="false" fo:background-color="#FFFFFF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letter-kerning="false" fo:background-color="#FFFFFF"/>
    </style:style>
    <style:style style:name="P28" style:parent-style-name="內文" style:family="paragraph">
      <style:paragraph-properties fo:text-align="justify" fo:line-height="0.2777in" fo:margin-left="0.6048in" fo:margin-right="0.1062in" fo:text-indent="-0.2798in">
        <style:tab-stops>
          <style:tab-stop style:type="left" style:position="-0.0138in"/>
        </style:tab-stops>
      </style:paragraph-properties>
      <style:text-properties style:font-name="標楷體" style:font-name-asian="標楷體" style:font-name-complex="Arial" fo:font-weight="bold" style:font-weight-asian="bold" style:letter-kerning="false" fo:background-color="#FFFFFF"/>
    </style:style>
    <style:style style:name="P29" style:parent-style-name="內文" style:list-style-name="LFO26" style:family="paragraph">
      <style:paragraph-properties fo:widows="2" fo:orphans="2" fo:text-align="justify" fo:line-height="0.2777in" fo:margin-right="0.0402in"/>
      <style:text-properties style:font-name="標楷體" style:font-name-asian="標楷體" fo:color="#000000"/>
    </style:style>
    <style:style style:name="P30" style:parent-style-name="內文" style:list-style-name="LFO26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top="0.1944in" fo:line-height="0.2777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line-height="0.3055in"/>
    </style:style>
    <style:style style:name="T40" style:parent-style-name="預設段落字型" style:family="text">
      <style:text-properties style:font-name="標楷體" style:font-name-asian="標楷體" style:font-style-complex="italic" fo:background-color="#FFFFFF"/>
    </style:style>
    <style:style style:name="T41" style:parent-style-name="預設段落字型" style:family="text">
      <style:text-properties style:font-name="標楷體" style:font-name-asian="標楷體" style:font-style-complex="italic" fo:background-color="#FFFFFF"/>
    </style:style>
    <style:style style:name="T42" style:parent-style-name="預設段落字型" style:family="text">
      <style:text-properties style:font-name="標楷體" style:font-name-asian="標楷體" style:font-style-complex="italic" fo:background-color="#FFFFFF"/>
    </style:style>
    <style:style style:name="T43" style:parent-style-name="預設段落字型" style:family="text">
      <style:text-properties style:font-name="標楷體" style:font-name-asian="標楷體" style:font-style-complex="italic" fo:background-color="#FFFFFF"/>
    </style:style>
    <style:style style:name="P4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3055in" fo:text-indent="0.27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widows="2" fo:orphans="2" fo:line-height="0.3055in" fo:text-indent="0.27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widows="2" fo:orphans="2" fo:line-height="0.3055in" fo:text-indent="0.27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widows="2" fo:orphans="2" fo:line-height="0.3055in" fo:text-indent="0.27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超連結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3055in">
        <style:tab-stops>
          <style:tab-stop style:type="left" style:position="0.184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fo:color="#000000" style:letter-kerning="false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體育大學100學年度第2學期第1次校課程委員會紀錄</text:p>
      <text:p text:style-name="P4">壹、時間：民國101年02月15日(星期三)上午9時</text:p>
      <text:p text:style-name="P5">貳、地點：本校行政大樓5樓515會議室</text:p>
      <text:p text:style-name="P6">参、主席：許美智教務長<text:s text:c="21"/></text:p>
      <text:p text:style-name="P7">肆、出席人員：如簽到本</text:p>
      <text:p text:style-name="P8">伍、主席致詞：(略)<text:s text:c="25"/><text:s text:c="3"/>紀錄人:張佩琪</text:p>
      <text:p text:style-name="P9">陸、業務單位報告：</text:p>
      <text:p text:style-name="P10"><text:span text:style-name="T11">一、</text:span><text:span text:style-name="T12">有關課程地圖建置資料蒐集，請系所老師配合下列事項</text:span></text:p>
      <text:p text:style-name="P13"><text:span text:style-name="T14"><text:s text:c="2"/></text:span><text:span text:style-name="T15">(1)請各</text:span><text:span text:style-name="T16">教師</text:span><text:span text:style-name="T17">2月20日(週一)</text:span><text:span text:style-name="T18">前繳交</text:span><text:span text:style-name="T19">「課程所屬能力指標與權重表」</text:span><text:span text:style-name="T20"><text:s/></text:span><text:span text:style-name="T21"><text:s text:c="2"/></text:span></text:p>
      <text:p text:style-name="P22"><text:span text:style-name="T23"><text:s text:c="2"/></text:span><text:span text:style-name="T24">(2)</text:span><text:span text:style-name="T25">3月2日(五)前通過</text:span><text:span text:style-name="T26">系所院課程委員會「核心能力全名、簡稱及能力指標</text:span><text:span text:style-name="T27"><text:s text:c="4"/></text:span></text:p>
      <text:p text:style-name="P28"><text:s text:c="4"/>對應表」</text:p>
      <text:list text:style-name="LFO26" text:continue-numbering="true">
        <text:list-item>
          <text:p text:style-name="P29">有關近期教師專業社群第三梯次申請，請於2月20日(週一)以前提出申請，7月6日(週五)以前繳交成果。</text:p>
        </text:list-item>
        <text:list-item>
          <text:p text:style-name="P30"><text:span text:style-name="T31">數位學習教材獎助，請有意申請</text:span><text:span text:style-name="T32">之</text:span><text:span text:style-name="T33">教師於</text:span><text:span text:style-name="T34">101年3月10日</text:span><text:span text:style-name="T35">前提送</text:span><text:span text:style-name="T36">本</text:span><text:span text:style-name="T37">處教學資源中心彙整。</text:span></text:p>
        </text:list-item>
      </text:list>
      <text:p text:style-name="P38">柒、討論事項：</text:p>
      <text:p text:style-name="P39"><text:span text:style-name="T40">【提案一</text:span><text:span text:style-name="T41">】　　　　　　　　　　　　　　　　 <text:s/></text:span><text:span text:style-name="T42">提案單位：運動科學研究所</text:span><text:span text:style-name="T43"><text:s text:c="6"/></text:span></text:p>
      <text:p text:style-name="P44">案由：有關本校運動科學研究所開設全英語授課案，提請 討論。</text:p>
      <text:p text:style-name="P45">說明：</text:p>
      <text:p text:style-name="P46">1.依本校教師授課時數標準及規範辦法第六條規定，全英語授課課程授課時數得以</text:p>
      <text:p text:style-name="P47"><text:s text:c="2"/>1.5倍採計。</text:p>
      <text:p text:style-name="P48"><text:span text:style-name="T49">2.</text:span><text:span text:style-name="T50">本</text:span><text:span text:style-name="T51">案業經運動與健康科學學院課程委員會通過(</text:span><text:bookmark-start text:name="_Hlt316136258"/><text:bookmark-start text:name="_Hlt316136259"/><text:a xlink:href="file:///C:/Users/政霖/Downloads/1001運科所第3次課程委員會紀錄1010112.doc" office:target-frame-name="_top" xlink:show="replace"><text:span text:style-name="T52">如附件</text:span></text:a><text:bookmark-end text:name="_Hlt316136258"/><text:bookmark-end text:name="_Hlt316136259"/><text:span text:style-name="T53">)</text:span><text:span text:style-name="T54">。</text:span></text:p>
      <text:p text:style-name="P55"><text:span text:style-name="T56">3</text:span><text:span text:style-name="T57">.</text:span><text:span text:style-name="T58">全英語課程授課大綱等資料</text:span><text:bookmark-start text:name="_Hlt316136272"/><text:bookmark-start text:name="_Hlt316136273"/><text:a xlink:href="file:///C:/Users/政霖/Downloads/英文授課大綱.pdf" office:target-frame-name="_top" xlink:show="replace"><text:span text:style-name="T59">如附</text:span></text:a><text:bookmark-end text:name="_Hlt316136272"/><text:bookmark-end text:name="_Hlt316136273"/><text:span text:style-name="T60">。</text:span></text:p>
      <text:p text:style-name="P61">決議：照案通過。</text:p>
      <text:p text:style-name="P62"/>
      <text:p text:style-name="P63">捌、臨時動議：</text:p>
      <text:p text:style-name="P64"><text:span text:style-name="T65">玖</text:span><text:span text:style-name="T66">、散會：</text:span><text:span text:style-name="T67">上午</text:span><text:span text:style-name="T68">9</text:span><text:span text:style-name="T69">時</text:span><text:span text:style-name="T70">2</text:span><text:span text:style-name="T71">0</text:span><text:span text:style-name="T72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paragraph-properties fo:text-align="justify" style:line-height-at-least="0.25in"/>
      <style:text-properties style:font-name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新細明體"/>
    </style:style>
    <style:style style:name="WW_CharLFO24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11in" text:min-label-width="0.5in" text:list-level-position-and-space-mode="label-alignment">
          <style:list-level-label-alignment text:label-followed-by="listtab" fo:margin-left="0.7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4" style:num-suffix="." style:num-format="1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7" style:num-suffix="." style:num-format="1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16in" text:min-label-width="0.2812in" text:list-level-position-and-space-mode="label-alignment">
          <style:list-level-label-alignment text:label-followed-by="listtab" fo:margin-left="0.37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708in" text:min-label-width="1.1041in" text:list-level-position-and-space-mode="label-alignment">
          <style:list-level-label-alignment text:label-followed-by="listtab" fo:margin-left="1.375in" fo:text-indent="-1.1041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2756in" fo:margin-right="0.5513in" style:num-format="1" style:writing-mode="lr-tb" style:layout-grid-mode="both" style:layout-grid-lines="27" style:layout-grid-base-width="0.005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資料於會後繳回</dc:title>
    <dc:description/>
    <dc:subject/>
    <meta:initial-creator>lilly</meta:initial-creator>
    <dc:creator>周政霖</dc:creator>
    <meta:creation-date>2016-05-11T05:22:00Z</meta:creation-date>
    <dc:date>2016-05-11T05:22:00Z</dc:date>
    <meta:print-date>2012-02-20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