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margin-top="0.025in"/>
      <style:text-properties style:font-name="標楷體" style:font-name-asian="標楷體" fo:font-size="14pt" style:font-size-asian="14pt" style:font-size-complex="14pt"/>
    </style:style>
    <style:style style:name="P6" style:parent-style-name="內文" style:family="paragraph">
      <style:paragraph-properties style:snap-to-layout-grid="false" fo:margin-top="0.025in"/>
      <style:text-properties style:font-name="標楷體" style:font-name-asian="標楷體" fo:font-size="14pt" style:font-size-asian="14pt" style:font-size-complex="14pt"/>
    </style:style>
    <style:style style:name="P7" style:parent-style-name="內文" style:family="paragraph">
      <style:paragraph-properties style:snap-to-layout-grid="false" fo:margin-top="0.025in"/>
      <style:text-properties style:font-name="標楷體" style:font-name-asian="標楷體" fo:font-size="14pt" style:font-size-asian="14pt" style:font-size-complex="14pt"/>
    </style:style>
    <style:style style:name="P8" style:parent-style-name="內文" style:family="paragraph">
      <style:paragraph-properties style:snap-to-layout-grid="false" fo:margin-top="0.025in"/>
      <style:text-properties style:font-name="標楷體" style:font-name-asian="標楷體" fo:font-size="14pt" style:font-size-asian="14pt" style:font-size-complex="14pt"/>
    </style:style>
    <style:style style:name="P9" style:parent-style-name="內文" style:family="paragraph">
      <style:paragraph-properties style:snap-to-layout-grid="false" fo:margin-top="0.025in"/>
      <style:text-properties style:font-name="標楷體" style:font-name-asian="標楷體" fo:font-size="14pt" style:font-size-asian="14pt" style:font-size-complex="14pt"/>
    </style:style>
    <style:style style:name="P10" style:parent-style-name="內文" style:family="paragraph">
      <style:paragraph-properties style:snap-to-layout-grid="false" fo:margin-top="0.025in"/>
      <style:text-properties style:font-name="標楷體" style:font-name-asian="標楷體" fo:font-size="14pt" style:font-size-asian="14pt" style:font-size-complex="14pt"/>
    </style:style>
    <style:style style:name="P11" style:parent-style-name="內文" style:family="paragraph">
      <style:paragraph-properties style:snap-to-layout-grid="false" fo:margin-top="0.025in" fo:text-indent="0.1944in"/>
      <style:text-properties style:font-name="標楷體" style:font-name-asian="標楷體" fo:font-size="14pt" style:font-size-asian="14pt" style:font-size-complex="14pt"/>
    </style:style>
    <style:style style:name="P12" style:parent-style-name="內文" style:family="paragraph">
      <style:paragraph-properties style:snap-to-layout-grid="false" fo:margin-top="0.025in" fo:text-indent="0.1944in"/>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025in"/>
      <style:text-properties style:font-name="標楷體" style:font-name-asian="標楷體" fo:font-size="14pt" style:font-size-asian="14pt" style:font-size-complex="14pt"/>
    </style:style>
    <style:style style:name="P14" style:parent-style-name="內文" style:family="paragraph">
      <style:paragraph-properties style:snap-to-layout-grid="false" fo:margin-top="0.025in" fo:text-indent="0.1944in"/>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025in"/>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025in"/>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025in"/>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025in"/>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075in"/>
    </style:style>
    <style:style style:name="T20" style:parent-style-name="預設段落字型" style:family="text">
      <style:text-properties style:font-name="標楷體" style:font-name-asian="標楷體" fo:font-size="14pt" style:font-size-asian="14pt" style:font-size-complex="14pt" fo:background-color="#A6A6A6"/>
    </style:style>
    <style:style style:name="T21" style:parent-style-name="預設段落字型" style:family="text">
      <style:text-properties style:font-name="標楷體" style:font-name-asian="標楷體" fo:font-size="14pt" style:font-size-asian="14pt" style:font-size-complex="14pt" fo:background-color="#A6A6A6"/>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075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075in" fo:text-indent="0.6805in"/>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paragraph-properties fo:text-indent="0.5833in"/>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075in" style:line-height-at-least="0in"/>
      <style:text-properties style:font-name="標楷體" style:font-name-asian="標楷體" style:font-size-complex="12pt"/>
    </style:style>
    <style:style style:name="P34" style:parent-style-name="內文" style:family="paragraph">
      <style:paragraph-properties style:snap-to-layout-grid="false" fo:margin-top="0.075in" style:line-height-at-least="0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style:snap-to-layout-grid="false" fo:margin-top="0.075in" style:line-height-at-least="0in" fo:text-indent="0.1944in"/>
      <style:text-properties style:font-name-asian="標楷體" fo:font-size="14pt" style:font-size-asian="14pt" style:font-size-complex="14pt"/>
    </style:style>
    <style:style style:name="P42" style:parent-style-name="內文" style:family="paragraph">
      <style:paragraph-properties style:snap-to-layout-grid="false" fo:margin-top="0.075in" style:line-height-at-least="0in"/>
      <style:text-properties style:font-name="標楷體" style:font-name-asian="標楷體" fo:font-size="14pt" style:font-size-asian="14pt" style:font-size-complex="14pt"/>
    </style:style>
    <style:style style:name="P43" style:parent-style-name="內文" style:family="paragraph">
      <style:paragraph-properties style:snap-to-layout-grid="false" fo:margin-top="0.075in" style:line-height-at-least="0in" fo:text-indent="0.1944in"/>
      <style:text-properties style:font-name="標楷體" style:font-name-asian="標楷體" fo:font-size="14pt" style:font-size-asian="14pt" style:font-size-complex="14pt"/>
    </style:style>
    <style:style style:name="P44" style:parent-style-name="內文" style:family="paragraph">
      <style:paragraph-properties style:snap-to-layout-grid="false" fo:margin-top="0.075in" style:line-height-at-least="0in" fo:text-indent="0.1944in"/>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075in" style:line-height-at-least="0in"/>
      <style:text-properties style:font-name="標楷體" style:font-name-asian="標楷體" fo:font-size="14pt" style:font-size-asian="14pt" style:font-size-complex="14pt"/>
    </style:style>
    <style:style style:name="P46" style:parent-style-name="內文" style:family="paragraph">
      <style:paragraph-properties style:snap-to-layout-grid="false" fo:margin-top="0.075in" style:line-height-at-least="0in" fo:text-indent="0.194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075in"/>
      <style:text-properties style:font-name="標楷體" style:font-name-asian="標楷體" fo:font-size="14pt" style:font-size-asian="14pt" style:font-size-complex="14pt" fo:background-color="#A6A6A6"/>
    </style:style>
    <style:style style:name="P52" style:parent-style-name="內文" style:family="paragraph">
      <style:paragraph-properties style:snap-to-layout-grid="false" fo:margin-top="0.075in"/>
    </style:style>
    <style:style style:name="T53" style:parent-style-name="預設段落字型" style:family="text">
      <style:text-properties style:font-name="標楷體" style:font-name-asian="標楷體" fo:font-size="14pt" style:font-size-asian="14pt" style:font-size-complex="14pt" fo:background-color="#A6A6A6"/>
    </style:style>
    <style:style style:name="T54" style:parent-style-name="預設段落字型" style:family="text">
      <style:text-properties style:font-name="標楷體" style:font-name-asian="標楷體" fo:font-size="14pt" style:font-size-asian="14pt" style:font-size-complex="14pt" fo:background-color="#A6A6A6"/>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075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text-properties style:font-name="標楷體" style:font-name-asian="標楷體" fo:font-size="14pt" style:font-size-asian="14pt" style:font-size-complex="14pt"/>
    </style:style>
    <style:style style:name="P59" style:parent-style-name="內文" style:family="paragraph">
      <style:paragraph-properties fo:text-indent="0.5833in"/>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P61" style:parent-style-name="內文" style:family="paragraph">
      <style:paragraph-properties style:snap-to-layout-grid="false" fo:margin-top="0.075in"/>
      <style:text-properties style:font-name="標楷體" style:font-name-asian="標楷體" fo:font-size="14pt" style:font-size-asian="14pt" style:font-size-complex="14pt" fo:background-color="#A0A0A0"/>
    </style:style>
    <style:style style:name="P62" style:parent-style-name="內文" style:family="paragraph">
      <style:paragraph-properties style:snap-to-layout-grid="false" fo:margin-top="0.075in"/>
    </style:style>
    <style:style style:name="T63" style:parent-style-name="預設段落字型" style:family="text">
      <style:text-properties style:font-name="標楷體" style:font-name-asian="標楷體" fo:font-size="14pt" style:font-size-asian="14pt" style:font-size-complex="14pt" fo:background-color="#A0A0A0"/>
    </style:style>
    <style:style style:name="T64" style:parent-style-name="預設段落字型" style:family="text">
      <style:text-properties style:font-name="標楷體" style:font-name-asian="標楷體" fo:font-size="14pt" style:font-size-asian="14pt" style:font-size-complex="14pt" fo:background-color="#A0A0A0"/>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075in"/>
      <style:text-properties style:font-name="標楷體" style:font-name-asian="標楷體" fo:font-size="14pt" style:font-size-asian="14pt" style:font-size-complex="14pt" fo:background-color="#A6A6A6"/>
    </style:style>
    <style:style style:name="P70" style:parent-style-name="內文" style:family="paragraph">
      <style:paragraph-properties style:snap-to-layout-grid="false" fo:margin-top="0.075in"/>
    </style:style>
    <style:style style:name="T71" style:parent-style-name="預設段落字型" style:family="text">
      <style:text-properties style:font-name="標楷體" style:font-name-asian="標楷體" fo:font-size="14pt" style:font-size-asian="14pt" style:font-size-complex="14pt" fo:background-color="#A6A6A6"/>
    </style:style>
    <style:style style:name="T72" style:parent-style-name="預設段落字型" style:family="text">
      <style:text-properties style:font-name="標楷體" style:font-name-asian="標楷體" fo:font-size="14pt" style:font-size-asian="14pt" style:font-size-complex="14pt" fo:background-color="#A6A6A6"/>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margin-top="0.075in" fo:margin-left="0.5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margin-top="0.075in" fo:margin-left="0.579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075in" fo:margin-left="0.5833in" fo:text-indent="-0.583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style:snap-to-layout-grid="false" fo:margin-top="0.075in" fo:margin-left="0.5798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P93"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P94" style:parent-style-name="內文" style:family="paragraph">
      <style:paragraph-properties style:snap-to-layout-grid="false" fo:margin-top="0.075in" fo:text-indent="0.1944in"/>
      <style:text-properties style:font-name="標楷體" style:font-name-asian="標楷體" fo:font-size="14pt" style:font-size-asian="14pt" style:font-size-complex="14pt"/>
    </style:style>
    <style:style style:name="P95"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P96" style:parent-style-name="內文" style:family="paragraph">
      <style:paragraph-properties style:snap-to-layout-grid="false" fo:margin-top="0.075in" fo:text-indent="0.1944in"/>
      <style:text-properties style:font-name="標楷體" style:font-name-asian="標楷體" fo:font-size="14pt" style:font-size-asian="14pt" style:font-size-complex="14pt"/>
    </style:style>
    <style:style style:name="P97" style:parent-style-name="內文" style:family="paragraph">
      <style:paragraph-properties style:snap-to-layout-grid="false" fo:margin-top="0.075in" style:line-height-at-least="0in" fo:text-indent="0.1944in"/>
      <style:text-properties style:font-name="標楷體" style:font-name-asian="標楷體" fo:font-size="14pt" style:font-size-asian="14pt" style:font-size-complex="14pt"/>
    </style:style>
    <style:style style:name="P98"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P99" style:parent-style-name="內文" style:family="paragraph">
      <style:paragraph-properties style:snap-to-layout-grid="false" fo:margin-top="0.075in" fo:text-indent="0.1944in"/>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075in" fo:text-indent="0.1944in"/>
      <style:text-properties style:font-name="標楷體" style:font-name-asian="標楷體" fo:font-size="14pt" style:font-size-asian="14pt" style:font-size-complex="14pt"/>
    </style:style>
    <style:style style:name="P101"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075in" fo:text-indent="0.1944in"/>
      <style:text-properties style:font-name="標楷體" style:font-name-asian="標楷體" fo:font-size="14pt" style:font-size-asian="14pt" style:font-size-complex="14pt"/>
    </style:style>
    <style:style style:name="P103"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P104" style:parent-style-name="內文" style:family="paragraph">
      <style:paragraph-properties style:snap-to-layout-grid="false" fo:margin-top="0.075in" fo:text-indent="0.1944in"/>
      <style:text-properties style:font-name="標楷體" style:font-name-asian="標楷體" fo:font-size="14pt" style:font-size-asian="14pt" style:font-size-complex="14pt"/>
    </style:style>
    <style:style style:name="P105" style:parent-style-name="本文縮排" style:family="paragraph">
      <style:paragraph-properties fo:margin-left="0.5368in" fo:text-indent="-0.5368in">
        <style:tab-stops/>
      </style:paragraph-properties>
      <style:text-properties style:font-name="標楷體" style:font-name-asian="標楷體" fo:font-size="14pt" style:font-size-asian="14pt" style:font-size-complex="14pt"/>
    </style:style>
    <style:style style:name="P106" style:parent-style-name="本文縮排2" style:family="paragraph">
      <style:paragraph-properties style:snap-to-layout-grid="false" fo:margin-top="0.025in" fo:margin-left="0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體育大學99學年度第2學期第2次校課程委員會</text:p>
      <text:p text:style-name="P3">會<text:s/>議<text:s/>紀 錄</text:p>
      <text:p text:style-name="P4"/>
      <text:p text:style-name="P5">一、時間：中華民國100年06月16日(星期四)下午2時</text:p>
      <text:p text:style-name="P6">二、地點：行政教學大樓515會議室</text:p>
      <text:p text:style-name="P7">三、主席：許教務長美智</text:p>
      <text:p text:style-name="P8">四、出席人員：如簽到單<text:s text:c="18"/><text:s/>記錄：張佩琪組員</text:p>
      <text:p text:style-name="P9">五、主席致詞：<text:s/></text:p>
      <text:p text:style-name="P10">1.請各學院（共同教育委員會）督責所屬開課單位，依99學年度第2學期第1</text:p>
      <text:p text:style-name="P11">次校課程委員會會議決議修正課程地圖、學習地圖、核心能力、及教育目標</text:p>
      <text:p text:style-name="P12">等表件，並自行上網公告週知。</text:p>
      <text:p text:style-name="P13">2.各開課單位宜依據教育目標與結合大學人才培育功能與國家產業人才需求，</text:p>
      <text:p text:style-name="P14">訂定學生核心能力，並依據核心能力進行課程規劃與設計。</text:p>
      <text:p text:style-name="P15">六、業務報告：</text:p>
      <text:p text:style-name="P16">各開設課程與核心能力之對應，預計於七月份完成所有資料之建置，請各開課</text:p>
      <text:p text:style-name="P17">單位之課程委員會，須檢核落實情形。</text:p>
      <text:p text:style-name="P18">七、提案討論：</text:p>
      <text:p text:style-name="P19"><text:span text:style-name="T20">提案</text:span><text:span text:style-name="T21">一</text:span><text:span text:style-name="T22"><text:s text:c="42"/>提案單位：競技學院</text:span></text:p>
      <text:p text:style-name="P23"><text:span text:style-name="T24">案由：有關本校競技學院所屬「</text:span><text:span text:style-name="T25">特勤隨扈維安保全管理學分</text:span><text:span text:style-name="T26">學程</text:span><text:span text:style-name="T27">」</text:span><text:span text:style-name="T28">之課程規劃</text:span></text:p>
      <text:p text:style-name="P29"><text:span text:style-name="T30">與異動，提請 <text:s/>討論。</text:span></text:p>
      <text:p text:style-name="P31">說明：依據國立體育大學競技學院99學年度第2學期第1次院課程委員會會議</text:p>
      <text:p text:style-name="P32">決議辦理（如附件）。</text:p>
      <text:p text:style-name="P33">決議：</text:p>
      <text:p text:style-name="P34"><text:span text:style-name="T35">1.原名「</text:span><text:span text:style-name="T36">特勤隨扈維安保全管理學分</text:span><text:span text:style-name="T37">學程</text:span><text:span text:style-name="T38">」改為「維安隨扈保全學分</text:span><text:span text:style-name="T39">學程</text:span><text:span text:style-name="T40">」，</text:span></text:p>
      <text:p text:style-name="P41">其餘有關學程規則、採計對照表，論及此一名稱，全數修正。</text:p>
      <text:p text:style-name="P42">2.規則第5條修正為：本校各系、所學生前一學期學業平均成績達70分以上或</text:p>
      <text:p text:style-name="P43">達全班前2/3者均可提出申請；申請修讀資料經各系、所核定後，將資料送</text:p>
      <text:p text:style-name="P44">至技擊運動技術學系彙整，經本學程課程委員會通過後始得修讀。</text:p>
      <text:p text:style-name="P45">3.採計對照表關於「開課系所及開課名稱欄位」原用詞以「認定」…等，均改</text:p>
      <text:p text:style-name="P46"><text:span text:style-name="T47">為</text:span><text:span text:style-name="T48">「</text:span><text:span text:style-name="T49">採計</text:span><text:span text:style-name="T50">」等，用詞須與標題一致。</text:span></text:p>
      <text:p text:style-name="P51"/>
      <text:p text:style-name="P52"><text:span text:style-name="T53">提案二</text:span><text:span text:style-name="T54"><text:s/></text:span><text:span text:style-name="T55"><text:s text:c="39"/>提案單位：體育推廣學系</text:span></text:p>
      <text:p text:style-name="P56"><text:span text:style-name="T57">案由：有關本校運動賽會管理學分學程規則修訂案，提請 討論。</text:span></text:p>
      <text:p text:style-name="P58">說明：依據本校運動賽會管理學分學程99學年度第2學期第1次課程委員會會</text:p>
      <text:p text:style-name="P59">議決議辦理。</text:p>
      <text:p text:style-name="P60">決議：照案通過。</text:p>
      <text:p text:style-name="P61"/>
      <text:p text:style-name="P62"><text:span text:style-name="T63">提案</text:span><text:span text:style-name="T64">三</text:span><text:span text:style-name="T65">　　　　　　　　　　　　　　　　 <text:s text:c="6"/>提案單位：體育推廣學系<text:s/></text:span></text:p>
      <text:p text:style-name="P66">案由：有關本校體育推廣學系新增手球課程，提請　討論。</text:p>
      <text:p text:style-name="P67">說明：依據100年3月1日鈞長核示簽文辦理（如附件）。</text:p>
      <text:p text:style-name="P68">決議:<text:s/>照案通過。</text:p>
      <text:p text:style-name="P69"/>
      <text:p text:style-name="P70"><text:span text:style-name="T71">提案</text:span><text:span text:style-name="T72">四</text:span><text:span text:style-name="T73"><text:s text:c="22"/></text:span><text:span text:style-name="T74"><text:s text:c="2"/></text:span><text:span text:style-name="T75"><text:s text:c="2"/>提案單位：</text:span><text:span text:style-name="T76">本校各</text:span><text:span text:style-name="T77">學院</text:span><text:span text:style-name="T78">、共同教育委員會</text:span></text:p>
      <text:p text:style-name="P79">案由：有關本校各學院（含共同教育委員會）所屬開課單位之課程規劃與異動，</text:p>
      <text:p text:style-name="P80">提請 <text:s/>討論。</text:p>
      <text:p text:style-name="P81"><text:span text:style-name="T82">說明：依據</text:span><text:span text:style-name="T83">本校各</text:span><text:span text:style-name="T84">學院</text:span><text:span text:style-name="T85">（含共同教育委員會）</text:span><text:span text:style-name="T86">99學年度第2學期課程委員會</text:span><text:span text:style-name="T87">會</text:span></text:p>
      <text:p text:style-name="P88"><text:span text:style-name="T89">議</text:span><text:span text:style-name="T90">決議辦理</text:span><text:span text:style-name="T91">。</text:span></text:p>
      <text:p text:style-name="P92">決議：</text:p>
      <text:p text:style-name="P93">1.適應體育學系課程總表，因單位委員無人出席，經討論後，決議逕送教務會</text:p>
      <text:p text:style-name="P94">議審議。</text:p>
      <text:p text:style-name="P95">2.技擊系、球類系、陸上系等課程總表，因原名「特勤隨扈維安保全管理學分</text:p>
      <text:p text:style-name="P96">學程」改為「維安隨扈保全學分學程」，其餘有關協力單位課程總表，論及此</text:p>
      <text:p text:style-name="P97">一名稱，全數修正。技擊系將學分學程列入教育目標部份應刪除。</text:p>
      <text:p text:style-name="P98">3.通識教育中心課程100學年第1學期開課數73門、170學分與99學年度第1</text:p>
      <text:p text:style-name="P99">學期開課數57門、114學分相差過多，各開課單位請依行政會議校長裁示，</text:p>
      <text:p text:style-name="P100">授課總時數應逐年遞減，依此規定辦理。</text:p>
      <text:p text:style-name="P101">4.各學系應刪除課程總表4學分體育術科課程給體育室開課，有關課程地圖、</text:p>
      <text:p text:style-name="P102">學期開課等相關資料應併同修正。</text:p>
      <text:p text:style-name="P103">5.有關學分學程選修人數應提出檢討，請主辦系所評估，是否有繼續存留之必</text:p>
      <text:soft-page-break/>
      <text:p text:style-name="P104">要。</text:p>
      <text:p text:style-name="P105">八、臨時動議</text:p>
      <text:p text:style-name="P106"><text:span text:style-name="T107">九</text:span><text:span text:style-name="T108">、</text:span><text:span text:style-name="T109">散會</text:span><text:span text:style-name="T110">：下午 <text:s/></text:span><text:span text:style-name="T111">17</text:span><text:span text:style-name="T112">時</text:span><text:span text:style-name="T113">0</text:span><text:span text:style-name="T114">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fo:hyphenate="false"/>
    </style:style>
    <style:style style:name="本文縮排2" style:display-name="本文縮排 2" style:family="paragraph" style:parent-style-name="內文">
      <style:paragraph-properties fo:margin-left="0.75in" fo:text-indent="-0.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83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八學年度研究所招生事宜檢討會簽到單</dc:title>
    <dc:description/>
    <dc:subject/>
    <meta:initial-creator>永平中學</meta:initial-creator>
    <dc:creator>周政霖</dc:creator>
    <meta:creation-date>2016-05-11T05:24:00Z</meta:creation-date>
    <dc:date>2016-05-11T05:24:00Z</dc:date>
    <meta:print-date>2011-06-23T00:47:00Z</meta:print-date>
    <meta:template xlink:href="Normal" xlink:type="simple"/>
    <meta:editing-cycles>2</meta:editing-cycles>
    <meta:editing-duration>PT0S</meta:editing-duration>
    <meta:document-statistic meta:page-count="3" meta:paragraph-count="2" meta:word-count="218" meta:character-count="1462" meta:row-count="10" meta:non-whitespace-character-count="1246"/>
  </office:meta>
</office:document-meta>
</file>