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line-height="0.2777in" fo:margin-right="-0.2319in" fo:text-indent="0.37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line-height="0.2777in" fo:margin-right="-0.2319in" fo:text-indent="0.373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text-indent="2.8333in"/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paragraph-properties fo:text-align="center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1in"/>
    </style:style>
    <style:style style:name="Table27" style:family="table">
      <style:table-properties style:width="7.625in" fo:margin-left="-0.1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margin-left="-0.25in">
        <style:tab-stops/>
      </style:paragraph-properties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內文" style:family="paragraph">
      <style:paragraph-properties fo:margin-left="-0.25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64" style:parent-style-name="預設段落字型" style:family="text">
      <style:text-properties fo:font-size="8pt" style:font-size-asian="8pt" style:font-size-complex="8pt"/>
    </style:style>
    <style:style style:name="P65" style:parent-style-name="內文" style:family="paragraph">
      <style:paragraph-properties fo:margin-left="-0.25in">
        <style:tab-stops/>
      </style:paragraph-properties>
      <style:text-properties fo:font-weight="bold" style:font-weight-asian="bold" fo:font-size="8pt" style:font-size-asian="8pt" style:font-size-complex="8pt" fo:background-color="#FFFFFF"/>
    </style:style>
    <style:style style:name="P66" style:parent-style-name="內文Web" style:family="paragraph">
      <style:paragraph-properties fo:margin-top="0in" fo:margin-bottom="0in" fo:line-height="0.2222in" fo:margin-left="-0.25in">
        <style:tab-stops/>
      </style:paragraph-properties>
    </style:style>
    <style:style style:name="T67" style:parent-style-name="預設段落字型" style:family="text">
      <style:text-properties style:use-window-font-color="true" fo:font-size="8pt" style:font-size-asian="8pt" style:font-size-complex="8pt"/>
    </style:style>
    <style:style style:name="T68" style:parent-style-name="預設段落字型" style:family="text">
      <style:text-properties style:use-window-font-color="true"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style:use-window-font-color="true" fo:font-size="8pt" style:font-size-asian="8pt" style:font-size-complex="8pt"/>
    </style:style>
    <style:style style:name="P71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72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73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74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75" style:parent-style-name="內文Web" style:family="paragraph">
      <style:paragraph-properties fo:margin-top="0in" fo:margin-bottom="0in" fo:line-height="0.2222in" fo:margin-left="-0.25in">
        <style:tab-stops/>
      </style:paragraph-properties>
      <style:text-properties style:use-window-font-color="true" fo:font-size="8pt" style:font-size-asian="8pt" style:font-size-complex="8pt"/>
    </style:style>
    <style:style style:name="P76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77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78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79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80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margin-left="-0.7291in" fo:margin-right="0.0013in" fo:text-indent="0.4722in">
        <style:tab-stops/>
      </style:paragraph-properties>
      <style:text-properties style:font-name="Times New Roman" style:font-name-complex="Times New Roman" style:letter-kerning="true" fo:font-size="8pt" style:font-size-asian="8pt" style:font-size-complex="8pt"/>
    </style:style>
    <style:style style:name="P83" style:parent-style-name="內文" style:family="paragraph">
      <style:paragraph-properties fo:margin-left="-0.7291in" fo:margin-right="0.0013in" fo:text-indent="0.4722in">
        <style:tab-stops/>
      </style:paragraph-properties>
      <style:text-properties style:font-name="Times New Roman" style:font-name-complex="Times New Roman" style:letter-kerning="true" fo:font-size="8pt" style:font-size-asian="8pt" style:font-size-complex="8pt"/>
    </style:style>
    <style:style style:name="P84" style:parent-style-name="內文" style:family="paragraph">
      <style:paragraph-properties fo:margin-left="-0.7291in" fo:margin-right="0.0013in" fo:text-indent="0.4722in">
        <style:tab-stops/>
      </style:paragraph-properties>
      <style:text-properties style:font-name="Times New Roman" style:font-name-complex="Times New Roman" style:letter-kerning="true" fo:font-size="8pt" style:font-size-asian="8pt" style:font-size-complex="8pt"/>
    </style:style>
    <style:style style:name="P85" style:parent-style-name="內文" style:family="paragraph">
      <style:paragraph-properties fo:margin-left="-0.2958in" fo:margin-right="0.0013in" fo:text-indent="0.4722in">
        <style:tab-stops/>
      </style:paragraph-properties>
      <style:text-properties style:font-name="Times New Roman" style:font-name-complex="Times New Roman" style:letter-kerning="true" fo:font-size="8pt" style:font-size-asian="8pt" style:font-size-complex="8pt"/>
    </style:style>
    <style:style style:name="P8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國立體育大學研究生論文指導教授同意書</text:p>
      <text:p text:style-name="P2"/>
      <text:p text:style-name="P3"><text:span text:style-name="T4"><text:s text:c="19"/></text:span><text:span text:style-name="T5">學系/研究所 □碩士班 <text:s text:c="2"/>□碩士在職專班 <text:s text:c="2"/>□博士班<text:s/></text:span></text:p>
      <text:p text:style-name="P6"><text:span text:style-name="T7">研究生</text:span><text:span text:style-name="T8"><text:s text:c="3"/></text:span><text:span text:style-name="T9"><text:s text:c="3"/></text:span><text:span text:style-name="T10"><text:s text:c="6"/></text:span><text:span text:style-name="T11"><text:s text:c="3"/></text:span><text:span text:style-name="T12"><text:s/></text:span><text:span text:style-name="T13"><text:s text:c="2"/></text:span><text:span text:style-name="T14"><text:s text:c="2"/></text:span><text:span text:style-name="T15">，學號<text:s/></text:span><text:span text:style-name="T16"><text:s text:c="19"/></text:span><text:span text:style-name="T17">擬撰論文</text:span><text:span text:style-name="T18">，題目：</text:span></text:p>
      <text:p text:style-name="P19"><text:s text:c="14"/><text:s text:c="9"/><text:s text:c="6"/><text:s text:c="14"/><text:s text:c="4"/><text:s text:c="5"/><text:s text:c="10"/><text:s text:c="6"/></text:p>
      <text:p text:style-name="P20">本人同意指導之。</text:p>
      <text:p text:style-name="P21">本表之個人資料依據個資法與相關法規規定合法使用與處理</text:p>
      <text:p text:style-name="P22">指導教授（簽名）：</text:p>
      <text:p text:style-name="P23">共同指導教授（簽名）：</text:p>
      <text:p text:style-name="P24"/>
      <text:p text:style-name="P25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p>
      <text:p text:style-name="P26">系所審核欄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教師姓名</text:p>
          </table:table-cell>
          <table:table-cell table:style-name="TableCell36">
            <text:p text:style-name="P37">現職與職級</text:p>
          </table:table-cell>
          <table:table-cell table:style-name="TableCell38">
            <text:p text:style-name="P39">教師證書字號</text:p>
          </table:table-cell>
          <table:table-cell table:style-name="TableCell40">
            <text:p text:style-name="P41">審查結果（2項皆需符合）</text:p>
          </table:table-cell>
          <table:table-cell table:style-name="TableCell42">
            <text:p text:style-name="P43">主管核章</text:p>
          </table:table-cell>
        </table:table-row>
        <table:table-row table:style-name="TableRow44">
          <table:table-cell table:style-name="TableCell45">
            <text:p text:style-name="內文"/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>□符合本校要點第六條第 <text:s text:c="2"/>款第 <text:s text:c="2"/>目資格</text:p>
            <text:p text:style-name="內文">□符合助理教授（碩士生）/ 副教授（博士生）資格</text:p>
          </table:table-cell>
          <table:table-cell table:style-name="TableCell49">
            <text:p text:style-name="P50"/>
            <text:p text:style-name="內文"/>
          </table:table-cell>
        </table:table-row>
        <table:table-row table:style-name="TableRow51">
          <table:table-cell table:style-name="TableCell52">
            <text:p text:style-name="內文"/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>□符合本校要點第六條第 <text:s text:c="3"/>款第 <text:s text:c="4"/>目資格</text:p>
            <text:p text:style-name="內文">□符合助理教授（碩士生）/ 副教授（博士生）資格</text:p>
          </table:table-cell>
          <table:table-cell table:style-name="TableCell56">
            <text:p text:style-name="P57"/>
            <text:p text:style-name="內文"/>
          </table:table-cell>
        </table:table-row>
      </table:table>
      <text:p text:style-name="P58"><text:span text:style-name="T59">國立體育大學研究生學位論文指導教授暨學位考試要點（</text:span><text:span text:style-name="T60">98.09.08教育部台高(二)字第0980149349號函備查</text:span><text:span text:style-name="T61">）</text:span></text:p>
      <text:p text:style-name="P62"><text:span text:style-name="T63">第二條</text:span><text:span text:style-name="T64"><text:s/>碩、博士生延聘學位論文指導教授以校內專任教師為原則，若有需要得延聘外校教師共同指導，每名研究生至多二名指導教授。碩、博士生學位論文指導教授資格除應符合學位考試委員資格外，碩士生學位論文指導教授應具助理教授以上資格，博士生學位論文指導教授應具副教授以上資格</text:span></text:p>
      <text:p text:style-name="P65">第六條摘錄</text:p>
      <text:p text:style-name="P66"><text:span text:style-name="T67"><text:s/></text:span><text:span text:style-name="T68">(二)博士學位考試委員，除對博士學位候選人所提論文</text:span><text:span text:style-name="T69">學科、創作、展演或技術報告</text:span><text:span text:style-name="T70">有專門研究外，並應具備下列資格之一：</text:span></text:p>
      <text:h text:style-name="P71" text:outline-level="2">1.曾任教授者。2.擔任中央研究院院士或曾任中央研究院研究員者。3.曾任副教授或擔任中央研究院副研究員，在學術上著有成就者。4.獲有博士學位，在學術上著有成就者。5.屬於稀少性或特殊性學科，在學術或專業上著有成就者。</text:h>
      <text:h text:style-name="P72" text:outline-level="2"><text:span text:style-name="T73">前款第三目至第五目之提聘資格認定標準，由各系(所)務會議訂定之。</text:span><text:span text:style-name="T74">（※請檢附會議紀錄）</text:span></text:h>
      <text:p text:style-name="P75">(三)碩士學位考試委員，除對碩士班研究生所提論文學科、創作、展演或技術報告有專門研究外，並應具備下列資格之一：</text:p>
      <text:h text:style-name="P76" text:outline-level="2">1.曾任教授或副教授者。2.擔任中央研究院院士或曾任中央研究院研究員、副研究員者。3.獲有博士學位，在學術上著有成就者。4.屬於稀少性或特殊性學科，在學術或專業上著有成就者。</text:h>
      <text:h text:style-name="P77" text:outline-level="2"><text:span text:style-name="T78">前款第三目、第四目之提聘資格認定標準，由各系(所)務會議訂定之。</text:span><text:span text:style-name="T79">（※請檢附會議紀錄）</text:span></text:h>
      <text:h text:style-name="P80" text:outline-level="2"><text:span text:style-name="T81">第九條</text:span></text:h>
      <text:p text:style-name="P82">九、對於已授予之學位，如發現論文、創作、展演或書面報告、技術報告有抄襲或舞弊情事，經調查屬實者，應予撤銷，並追繳其已發之學位證書。</text:p>
      <text:p text:style-name="P83">本表之個人資料依據個資法與相關法規規定合法使用與處理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2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碩士班研究生論文指導教授同意書</dc:title>
    <dc:description/>
    <dc:subject/>
    <meta:initial-creator>acerup</meta:initial-creator>
    <dc:creator>Your User Name</dc:creator>
    <meta:creation-date>2016-05-06T08:10:00Z</meta:creation-date>
    <dc:date>2016-05-06T08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