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margin-top="0.025in" fo:text-indent="0.3736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margin-top="0.025in" fo:text-indent="0.3736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margin-top="0.075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3pt" style:font-size-asian="13pt" style:font-size-complex="13pt" fo:background-color="#FFFFFF"/>
    </style:style>
    <style:style style:name="P23" style:parent-style-name="內文" style:family="paragraph">
      <style:paragraph-properties style:snap-to-layout-grid="false" fo:text-align="justify" fo:margin-top="0.075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本文縮排" style:family="paragraph">
      <style:paragraph-properties fo:line-height="0.2222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本文縮排2" style:family="paragraph">
      <style:paragraph-properties fo:line-height="0.2222in" fo:margin-left="0.5437in" fo:text-indent="-0.5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margin-top="0.075in"/>
      <style:text-properties style:font-name="標楷體" style:font-name-asian="標楷體" fo:font-size="13pt" style:font-size-asian="13pt" style:font-size-complex="13pt" fo:background-color="#FFFFFF"/>
    </style:style>
    <style:style style:name="P32" style:parent-style-name="內文" style:family="paragraph">
      <style:paragraph-properties style:snap-to-layout-grid="false" fo:margin-top="0.07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margin-top="0.075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margin-top="0.075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本文縮排" style:family="paragraph">
      <style:paragraph-properties fo:line-height="0.2222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本文縮排2" style:family="paragraph">
      <style:paragraph-properties fo:line-height="0.2222in" fo:margin-left="0.5437in" fo:text-indent="-0.5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fo:margin-top="0.075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本文縮排" style:family="paragraph">
      <style:paragraph-properties fo:line-height="0.2222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本文縮排2" style:family="paragraph">
      <style:paragraph-properties fo:line-height="0.2222in" fo:margin-left="0.5437in" fo:text-indent="-0.5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margin-top="0.075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本文縮排" style:family="paragraph">
      <style:paragraph-properties fo:line-height="0.2222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本文縮排2" style:family="paragraph">
      <style:paragraph-properties fo:line-height="0.2222in" fo:margin-left="0.5437in" fo:text-indent="-0.5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margin-top="0.07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list-style-name="LFO30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96" style:parent-style-name="內文" style:list-style-name="LFO30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97" style:parent-style-name="內文" style:list-style-name="LFO30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98" style:parent-style-name="內文" style:list-style-name="LFO30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99" style:parent-style-name="內文" style:list-style-name="LFO30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00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本文縮排2" style:family="paragraph">
      <style:paragraph-properties style:snap-to-layout-grid="false" fo:margin-top="0.025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體育大學96學年度第2學期第1次課程委員會</text:p>
      <text:p text:style-name="P3">會<text:s/>議<text:s/>記 錄</text:p>
      <text:p text:style-name="P4"/>
      <text:p text:style-name="P5">一、時間：中華民國97年6月10日(星期二)上午11時0分</text:p>
      <text:p text:style-name="P6">二、地點：行政教學大樓515會議室</text:p>
      <text:p text:style-name="P7">三、主席：高教務長俊雄</text:p>
      <text:p text:style-name="P8">四、出席人員：如簽到單</text:p>
      <text:p text:style-name="P9">五、主席致詞：略。</text:p>
      <text:p text:style-name="P10">六、業務報告：</text:p>
      <text:p text:style-name="P11">1.97學年度第1學期第一階段選課時間為97年6月16日至22日。</text:p>
      <text:p text:style-name="P12">2.依據本校服務學習課程實施要點，各學系皆應開設服務學習課程。</text:p>
      <text:p text:style-name="P13">七、提案討論：</text:p>
      <text:p text:style-name="P14"><text:span text:style-name="T15">提案一</text:span><text:span text:style-name="T16">　　　　　　　　　　　　　　　　　　</text:span><text:span text:style-name="T17">提案單位：</text:span><text:span text:style-name="T18">休閒產業經營學系</text:span></text:p>
      <text:p text:style-name="P19">案由：有關產經系97學年度學士班、碩士班與碩士在職專班課程修訂案，提請　討論。</text:p>
      <text:p text:style-name="P20">說明：請口頭說明並參閱附件</text:p>
      <text:p text:style-name="P21">決議：1.術科請配合學校規劃辦理。2.請提供彙整表(對照表)至教務會議審議。3.通過。</text:p>
      <text:p text:style-name="P22"/>
      <text:p text:style-name="P23"><text:span text:style-name="T24">提案二</text:span><text:span text:style-name="T25">　　　　　　　　　　　　　　　　　　　</text:span><text:span text:style-name="T26">提案單位：</text:span><text:span text:style-name="T27">通識教育中心</text:span></text:p>
      <text:p text:style-name="P28">案由：有關通識教育課程科目修訂案，提請 討論。</text:p>
      <text:p text:style-name="P29">說明：請口頭說明並參閱附件</text:p>
      <text:p text:style-name="P30">決議：1.授課大綱請傳送上網。2.通過。</text:p>
      <text:p text:style-name="P31"/>
      <text:p text:style-name="P32"><text:span text:style-name="T33">提案</text:span><text:span text:style-name="T34">三</text:span><text:span text:style-name="T35">　　　　　　　　　　　　　　　　　　</text:span><text:span text:style-name="T36">提案單位：</text:span><text:span text:style-name="T37">球類運動技術學系</text:span></text:p>
      <text:p text:style-name="P38">案由：有關球類系97學年度課程修訂案，提請　討論。</text:p>
      <text:p text:style-name="P39">說明：請口頭說明並參閱附件。</text:p>
      <text:p text:style-name="P40">決議：1.刪除教育目標乙節保留。2.新增服務學習課程通過。</text:p>
      <text:p text:style-name="P41"/>
      <text:p text:style-name="P42"><text:bookmark-start text:name="OLE_LINK1"/><text:span text:style-name="T43">提案</text:span><text:span text:style-name="T44">四</text:span><text:span text:style-name="T45">　　　　　　　　</text:span><text:span text:style-name="T46"><text:s/></text:span><text:span text:style-name="T47">　　　　　　　　　</text:span><text:span text:style-name="T48">提案單位：</text:span><text:span text:style-name="T49">技擊運動技術學系</text:span></text:p>
      <text:p text:style-name="P50">案由：有關技擊系97學年度課程修訂案，提請　討論。</text:p>
      <text:p text:style-name="P51">說明：請口頭說明並參閱附件</text:p>
      <text:p text:style-name="P52">決議：1.國際禮儀課程請評估歸予通識中心開課。2.通過。</text:p>
      <text:p text:style-name="P53"><text:bookmark-end text:name="OLE_LINK1"/></text:p>
      <text:p text:style-name="P54"><text:span text:style-name="T55">提案</text:span><text:span text:style-name="T56">五</text:span><text:span text:style-name="T57">　　　　　　　　　　　　　　　　　　　</text:span><text:span text:style-name="T58">提案單位：</text:span><text:span text:style-name="T59">運動保健學系</text:span></text:p>
      <text:p text:style-name="P60">案由：有關運保系97學年度課程增列「服務學習（一）」與「服務學習（二）」案，提請 討論。</text:p>
      <text:p text:style-name="P61">說明：請口頭說明並參閱附件</text:p>
      <text:p text:style-name="P62">決議：通過。</text:p>
      <text:p text:style-name="P63"/>
      <text:soft-page-break/>
      <text:p text:style-name="P64"><text:span text:style-name="T65">提案</text:span><text:span text:style-name="T66">六</text:span><text:span text:style-name="T67">　　　　　　　　　　　　　　　　　　　</text:span><text:span text:style-name="T68">提案單位：</text:span><text:span text:style-name="T69">運動保健科學研究所</text:span></text:p>
      <text:p text:style-name="P70">案由：有關運保所97學年度課程增列「肌肉機能調整療法實務研究」案，提請 討論。</text:p>
      <text:p text:style-name="P71">說明：請口頭說明並參閱附件</text:p>
      <text:p text:style-name="P72">決議：通過。</text:p>
      <text:p text:style-name="P73"/>
      <text:p text:style-name="P74"><text:span text:style-name="T75">提案</text:span><text:span text:style-name="T76">七</text:span><text:span text:style-name="T77">　　　　　　　　　　　　　　　　　　　</text:span><text:span text:style-name="T78">提案單位：</text:span><text:span text:style-name="T79">運動科學研究所</text:span></text:p>
      <text:p text:style-name="P80">案由：有關運科所97學年度碩士班、碩士在職專班課程表案，提請 討論。</text:p>
      <text:p text:style-name="P81">說明：請口頭說明並參閱附件</text:p>
      <text:p text:style-name="P82">決議：1.請提供彙整表(對照表)至教務會議審議。2.通過。</text:p>
      <text:p text:style-name="P83"/>
      <text:p text:style-name="P84"><text:span text:style-name="T85">提案</text:span><text:span text:style-name="T86">八</text:span><text:span text:style-name="T87">　　　　　　　　 　　　　　　　　　</text:span><text:span text:style-name="T88">提案單位：</text:span><text:span text:style-name="T89">陸上運動技術學系</text:span></text:p>
      <text:p text:style-name="P90">案由：有關陸上系97學年度課程增列「服務學習（一）」與「服務學習（二）」案，提請　討論。</text:p>
      <text:p text:style-name="P91">說明：請口頭說明並參閱附件</text:p>
      <text:p text:style-name="P92">決議：通過。</text:p>
      <text:p text:style-name="P93"/>
      <text:p text:style-name="P94">八、臨時動議</text:p>
      <text:list text:style-name="LFO30" text:continue-numbering="true">
        <text:list-item>
          <text:p text:style-name="P95">依據95學年度第1學期第2次課程委員會議決議：「…各系自96學年度起將游泳課列為一學期之必修課程，關於游泳課程教學與評量，請體育室統籌規劃…」，97學年度第1學期游泳課程請體育室規劃辦理。</text:p>
        </text:list-item>
        <text:list-item>
          <text:p text:style-name="P96">97學年度第1學期起各學系學士班開設服務學習課程，課程大綱應提報教務會議審議。</text:p>
        </text:list-item>
        <text:list-item>
          <text:p text:style-name="P97">97學年度應增修之系所，但本次會議未及提案者，包括失能所、適體系、體推系、體研所、教練所，請於97.06.17前將課程資料送至教務處簽會課程委員後提教務會議審議。</text:p>
        </text:list-item>
        <text:list-item>
          <text:p text:style-name="P98">本校96年教學卓越「課程研究」計畫完成後，請各系所課程資料格式配合更新。</text:p>
        </text:list-item>
        <text:list-item>
          <text:p text:style-name="P99">各教學單位開課請配合逐年減量，教師授課鐘點依本校「教師授課時數標準及規範辦法」辦理。</text:p>
        </text:list-item>
      </text:list>
      <text:p text:style-name="P100"/>
      <text:p text:style-name="P101"><text:span text:style-name="T102">九、</text:span><text:span text:style-name="T103">散會</text:span><text:span text:style-name="T104">：13：30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416in" fo:margin-bottom="0.0527in" fo:margin-right="1.0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78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研究所招生事宜檢討會簽到單</dc:title>
    <dc:description/>
    <dc:subject/>
    <meta:initial-creator>永平中學</meta:initial-creator>
    <dc:creator>周政霖</dc:creator>
    <meta:creation-date>2016-05-11T05:32:00Z</meta:creation-date>
    <dc:date>2016-05-11T05:32:00Z</dc:date>
    <meta:print-date>2008-06-13T06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71" meta:row-count="9" meta:non-whitespace-character-count="1169"/>
  </office:meta>
</office:document-meta>
</file>