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 text:c="5"/><text:span text:style-name="T2">學年度</text:span><text:s text:c="4"/><text:span text:style-name="T2">學期</text:span><text:s text:c="16"/><text:span text:style-name="T2">研究所碩(博)士班論文指導教授統計表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9">
            <text:p>**請於5月31日前送至教務處，俾利彙整。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0">
            <text:p>指導教授</text:p>
          </table:table-cell>
          <table:covered-table-cell/>
          <table:table-cell office:value-type="string" table:number-columns-spanned="4" table:number-rows-spanned="1" table:style-name="ce10">
            <text:p>學生</text:p>
          </table:table-cell>
          <table:covered-table-cell table:number-columns-repeated="3"/>
          <table:table-cell office:value-type="string" table:number-columns-spanned="1" table:number-rows-spanned="2" table:style-name="ce10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級別</text:p>
          </table:table-cell>
          <table:table-cell office:value-type="string" table:style-name="ce7">
            <text:p>姓名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年級班別</text:p>
          </table:table-cell>
          <table:table-cell office:value-type="string" table:style-name="ce5">
            <text:p>組別</text:p>
          </table:table-cell>
          <table:covered-table-cell/>
          <table:table-cell table:number-columns-repeated="16377"/>
        </table:table-row>
        <table:table-row table:number-rows-repeated="29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本表之個人資料依據個資法與相關法規規定合法使用與處理</text:p>
          </table:table-cell>
          <table:table-cell table:style-name="ce3"/>
          <table:table-cell table:number-columns-repeated="1638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pes</meta:initial-creator>
    <dc:creator>Your User Name</dc:creator>
    <meta:creation-date>2004-01-09T03:43:39Z</meta:creation-date>
    <dc:date>2016-05-06T06:47:22Z</dc:date>
    <meta:print-date>2005-04-29T05:50:44Z</meta:print-date>
  </office:meta>
</office:document-meta>
</file>