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222in"/>
      <style:text-properties style:font-name="標楷體" style:font-name-asian="標楷體" fo:font-weight="bold" style:font-weight-asian="bold" style:font-size-complex="12pt"/>
    </style:style>
    <style:style style:name="P3" style:parent-style-name="內文" style:family="paragraph">
      <style:paragraph-properties fo:line-height="0.2222in"/>
      <style:text-properties style:font-name="標楷體" style:font-name-asian="標楷體" fo:font-size="13pt" style:font-size-asian="13pt" style:font-size-complex="13pt"/>
    </style:style>
    <style:style style:name="P4" style:parent-style-name="內文" style:family="paragraph">
      <style:paragraph-properties fo:line-height="0.2222in"/>
      <style:text-properties style:font-name="標楷體" style:font-name-asian="標楷體" fo:font-size="13pt" style:font-size-asian="13pt" style:font-size-complex="13pt"/>
    </style:style>
    <style:style style:name="P5" style:parent-style-name="內文" style:family="paragraph">
      <style:paragraph-properties fo:line-height="0.2222in"/>
      <style:text-properties style:font-name="標楷體" style:font-name-asian="標楷體" fo:font-size="13pt" style:font-size-asian="13pt" style:font-size-complex="13pt"/>
    </style:style>
    <style:style style:name="P6" style:parent-style-name="內文" style:family="paragraph">
      <style:paragraph-properties fo:line-height="0.2222in"/>
      <style:text-properties style:font-name="標楷體" style:font-name-asian="標楷體" fo:font-size="13pt" style:font-size-asian="13pt" style:font-size-complex="13pt"/>
    </style:style>
    <style:style style:name="P7" style:parent-style-name="內文" style:family="paragraph">
      <style:paragraph-properties fo:line-height="0.2222in"/>
      <style:text-properties style:font-name="標楷體" style:font-name-asian="標楷體" fo:font-size="13pt" style:font-size-asian="13pt" style:font-size-complex="13pt"/>
    </style:style>
    <style:style style:name="P8" style:parent-style-name="內文" style:family="paragraph">
      <style:paragraph-properties fo:line-height="0.2222in"/>
      <style:text-properties style:font-name="標楷體" style:font-name-asian="標楷體" fo:font-size="13pt" style:font-size-asian="13pt" style:font-size-complex="13pt"/>
    </style:style>
    <style:style style:name="P9" style:parent-style-name="內文" style:family="paragraph">
      <style:paragraph-properties fo:line-height="0.2222in"/>
      <style:text-properties style:font-name="標楷體" style:font-name-asian="標楷體" fo:font-size="13pt" style:font-size-asian="13pt" style:font-size-complex="13pt"/>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fo:font-size="13pt" style:font-size-asian="13pt" style:font-size-complex="13pt" fo:background-color="#FFFFFF"/>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20"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style:text-properties style:font-name="標楷體" style:font-name-asian="標楷體" fo:font-size="8pt" style:font-size-asian="8pt" style:font-size-complex="8pt"/>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font-size="13pt" style:font-size-asian="13pt" style:font-size-complex="13pt" fo:background-color="#FFFFFF"/>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34"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style:text-properties style:font-name="標楷體" style:font-name-asian="標楷體" fo:font-size="8pt" style:font-size-asian="8pt" style:font-size-complex="8pt"/>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fo:font-size="13pt" style:font-size-asian="13pt" style:font-size-complex="13pt" fo:background-color="#FFFFFF"/>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46"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47" style:parent-style-name="本文縮排2"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48" style:parent-style-name="本文縮排2"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49" style:parent-style-name="本文縮排2"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50" style:parent-style-name="本文縮排2" style:family="paragraph">
      <style:paragraph-properties fo:line-height="0.2222in" fo:margin-left="0.6236in" fo:text-indent="-0.373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style:text-properties style:font-name="標楷體" style:font-name-asian="標楷體" fo:font-size="8pt" style:font-size-asian="8pt" style:font-size-complex="8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3pt" style:font-size-asian="13pt" style:font-size-complex="13pt" fo:background-color="#FFFFFF"/>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61"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6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63"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snap-to-layout-grid="false"/>
      <style:text-properties style:font-name="標楷體" style:font-name-asian="標楷體" fo:font-size="8pt" style:font-size-asian="8pt" style:font-size-complex="8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3pt" style:font-size-asian="13pt" style:font-size-complex="13pt" fo:background-color="#FFFFFF"/>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78"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snap-to-layout-grid="false"/>
      <style:text-properties style:font-name="標楷體" style:font-name-asian="標楷體" fo:font-size="8pt" style:font-size-asian="8pt" style:font-size-complex="8pt"/>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font-size="13pt" style:font-size-asian="13pt" style:font-size-complex="13pt" fo:background-color="#FFFFFF"/>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1"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style:text-properties style:font-name="標楷體" style:font-name-asian="標楷體" fo:font-size="8pt" style:font-size-asian="8pt" style:font-size-complex="8pt"/>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fo:font-size="13pt" style:font-size-asian="13pt" style:font-size-complex="13pt" fo:background-color="#FFFFFF"/>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107"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line-height="0.2222in" fo:margin-left="0.6201in" fo:text-indent="-0.3701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snap-to-layout-grid="false"/>
      <style:text-properties style:font-name="標楷體" style:font-name-asian="標楷體" fo:font-size="8pt" style:font-size-asian="8pt" style:font-size-complex="8pt"/>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fo:font-size="13pt" style:font-size-asian="13pt" style:font-size-complex="13pt" fo:background-color="#FFFFFF"/>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line-height="0.2222in" fo:margin-left="0.5409in" fo:text-indent="-0.2909in">
        <style:tab-stops/>
      </style:paragraph-properties>
      <style:text-properties style:font-name="標楷體" style:font-name-asian="標楷體" fo:font-size="13pt" style:font-size-asian="13pt" style:font-size-complex="13pt"/>
    </style:style>
    <style:style style:name="P122"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style:snap-to-layout-grid="false"/>
      <style:text-properties style:font-name="標楷體" style:font-name-asian="標楷體" fo:font-size="8pt" style:font-size-asian="8pt" style:font-size-complex="8pt"/>
    </style:style>
    <style:style style:name="P124"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125" style:parent-style-name="本文縮排2" style:family="paragraph">
      <style:paragraph-properties fo:line-height="0.2222in" fo:margin-left="0in" fo:text-indent="0.3736in">
        <style:tab-stops/>
      </style:paragraph-properties>
      <style:text-properties style:font-name="標楷體" style:font-name-asian="標楷體" fo:font-size="13pt" style:font-size-asian="13pt" style:font-size-complex="13pt"/>
    </style:style>
    <style:style style:name="P126" style:parent-style-name="本文縮排2" style:family="paragraph">
      <style:paragraph-properties fo:line-height="0.2222in" fo:margin-left="0in" fo:text-indent="0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體育學院95學年度第2學期第1次課程委員會議紀錄</text:p>
      <text:p text:style-name="P2"/>
      <text:p text:style-name="P3">一、時間：中華民國96年5月29日(星期二)上午10時</text:p>
      <text:p text:style-name="P4">二、地點：行政教學大樓504會議室</text:p>
      <text:p text:style-name="P5">三、主席：高教務長俊雄</text:p>
      <text:p text:style-name="P6">四、出席人員：如簽到單<text:s text:c="26"/>記錄：蔡佩珊</text:p>
      <text:p text:style-name="P7">五、主席致詞：略</text:p>
      <text:p text:style-name="P8">六、業務報告：略</text:p>
      <text:p text:style-name="P9">七、提案討論：</text:p>
      <text:p text:style-name="P10"><text:span text:style-name="T11">提案一</text:span><text:span text:style-name="T12">　　　　　　　　　　　　　　　　　　　</text:span><text:span text:style-name="T13">提案單位：</text:span><text:span text:style-name="T14">運動科學研究所</text:span></text:p>
      <text:p text:style-name="P15">案由：運動科學研究所96學年度碩士班、碩士在職專班課程修訂案，提請 討論。</text:p>
      <text:p text:style-name="P16">說明：</text:p>
      <text:p text:style-name="P17">(一)依運科所96.5.22課程委員會議決議辦理。</text:p>
      <text:p text:style-name="P18">(二)檢附碩士班課程總表、新增課程授課大綱。</text:p>
      <text:p text:style-name="P19">(三)檢附碩士在職專班課程總表、新增課程授課大綱。</text:p>
      <text:p text:style-name="P20">決議：照案通過。</text:p>
      <text:p text:style-name="P21"/>
      <text:p text:style-name="P22"><text:span text:style-name="T23">提案二</text:span><text:span text:style-name="T24">　　　　　　　　　　　　　　　　　　　</text:span><text:span text:style-name="T25">提案單位：</text:span><text:span text:style-name="T26">教練研究所</text:span></text:p>
      <text:p text:style-name="P27">案由：教練研究所96學年度碩士班、碩士在職專班、博士班課程調整案，提請 <text:s/>討論。</text:p>
      <text:p text:style-name="P28">說明：</text:p>
      <text:p text:style-name="P29">(一)96學年度碩士班課程由96學分調整為103學分，檢附調整後之課程總表。</text:p>
      <text:p text:style-name="P30">(二)96學年度碩士在職專班課程由90學分調整為97學分，檢附調整後之課程總表。</text:p>
      <text:p text:style-name="P31">(三)96學年度博士班課程由73學分調整為81學分，檢附調整後之課程總表。</text:p>
      <text:p text:style-name="P32">(四)檢附2學分改3學分課程授課大網。</text:p>
      <text:p text:style-name="P33">(五)檢附新增課程授課大綱。</text:p>
      <text:p text:style-name="P34">決議：照案通過。</text:p>
      <text:p text:style-name="P35"/>
      <text:p text:style-name="P36"><text:span text:style-name="T37">提案三</text:span><text:span text:style-name="T38">　　　　　　　　　　　　　　　　　　　</text:span><text:span text:style-name="T39">提案單位：</text:span><text:span text:style-name="T40">通識教育中心<text:s/></text:span></text:p>
      <text:p text:style-name="P41">案由：訂定通識教育外文領域課程修習辦法案，提請 <text:s/>討論。</text:p>
      <text:p text:style-name="P42">說明：</text:p>
      <text:p text:style-name="P43">(一)訂定本校各系入學新生或轉學生英文成績具有相當程度並獲得證明經審查合格者，可辦理免修外語領域英文學分，達一定標準者得選修第二外語課程。</text:p>
      <text:p text:style-name="P44">(二)952學期第1次通識教育課程委員會通過。</text:p>
      <text:p text:style-name="P45">(三)檢附辦法草案及相關表格。</text:p>
      <text:p text:style-name="P46">決議：</text:p>
      <text:p text:style-name="P47">(一)修正通過。</text:p>
      <text:p text:style-name="P48">(二)修正第三條第二款第一目為：「檢附居留地高中最後二年成績」</text:p>
      <text:p text:style-name="P49">(三)修正第四條為「大學部學生英文可免修學分數如下：…」</text:p>
      <text:p text:style-name="P50">(四)請教務處與通識中心討論申請程序，修正申請表格後併送教務會議審議。</text:p>
      <text:p text:style-name="P51"/>
      <text:p text:style-name="P52"><text:span text:style-name="T53">提案四</text:span><text:span text:style-name="T54">　　　　　　　　　　　　　　　　　　　</text:span><text:span text:style-name="T55">提案單位：</text:span><text:span text:style-name="T56">通識教育中心</text:span></text:p>
      <text:p text:style-name="P57">案由：擬修訂通識教育核心課程與分類課程科目及學分數案，提請 <text:s/>討論。</text:p>
      <text:p text:style-name="P58">說明：</text:p>
      <text:p text:style-name="P59">(一)為因應外文領域課程修習辦法，修定通識教育核心課程與分類課程，檢附修訂後課程科目及學分數一覽表。</text:p>
      <text:p text:style-name="P60">(二)952學期第1次通識教育課程委員會通過。</text:p>
      <text:p text:style-name="P61"/>
      <text:p text:style-name="P62"/>
      <text:soft-page-break/>
      <text:p text:style-name="P63">決議：</text:p>
      <text:p text:style-name="P64">(一)修正通過。</text:p>
      <text:p text:style-name="P65">(二)依通識教育中心所修訂內容，於社會科學領域新增「體驗教育」課程，並於備註欄加註體驗教育課程休閒產業經營學系學生不計入學分。</text:p>
      <text:p text:style-name="P66">(三)於課程科目及學分數一覽表中加註說明95學年度(含)以前入學學生得適用新修訂課程內容。</text:p>
      <text:p text:style-name="P67"/>
      <text:p text:style-name="P68"><text:span text:style-name="T69">提案五</text:span><text:span text:style-name="T70">　　　　　　　　　　　　　　　　　　　</text:span><text:span text:style-name="T71">提案單位：</text:span><text:span text:style-name="T72">適應體育學系</text:span></text:p>
      <text:p text:style-name="P73">案由：適應體育學系96學年度課程修訂案，提請 <text:s/>討論。</text:p>
      <text:p text:style-name="P74">說明：</text:p>
      <text:p text:style-name="P75">(一)依952學期第2次適應體育學系課程委員會決議辦理。</text:p>
      <text:p text:style-name="P76">(二)自96學年起課程區分為學校適應體育與社會適應體育二組。</text:p>
      <text:p text:style-name="P77">(三)檢附修訂後課程總表、新增課程列表、新增課程授課大綱。</text:p>
      <text:p text:style-name="P78">決議：</text:p>
      <text:p text:style-name="P79">(一)修正通過。</text:p>
      <text:p text:style-name="P80">(二)請參酌相關格式，提出課程修改說明，併送教務會議討論。</text:p>
      <text:p text:style-name="P81"/>
      <text:p text:style-name="P82"><text:span text:style-name="T83">提案六</text:span><text:span text:style-name="T84">　　　　　　　　　　　　　　　　　　　</text:span><text:span text:style-name="T85">提案單位：</text:span><text:span text:style-name="T86">失能研究所</text:span></text:p>
      <text:p text:style-name="P87">案由：失能者運動與休閒研究所96學年度課程案，提請 <text:s/>討論。</text:p>
      <text:p text:style-name="P88">說明：</text:p>
      <text:p text:style-name="P89">(一)依96.5.9失能者運動與休閒研究所第2次籌備會議決議辦理。</text:p>
      <text:p text:style-name="P90">(二)檢附課程總表、新增課程授課大綱。</text:p>
      <text:p text:style-name="P91">決議：</text:p>
      <text:p text:style-name="P92">(一)請考量研究所設立目標、並配合適應體育學系課程規劃具有連貫性之課程。</text:p>
      <text:p text:style-name="P93">(二)考量修課學生人數調整課程數。</text:p>
      <text:p text:style-name="P94">(三)部份課程授課大綱與課程名稱不符，請酌以修正。</text:p>
      <text:p text:style-name="P95">(四)部份課程涉及醫學專業領域，請考量授課師資、課程目標等予以修正。</text:p>
      <text:p text:style-name="P96">(五)請於進行必要調整後，逕送教務會議審議。</text:p>
      <text:p text:style-name="P97"/>
      <text:p text:style-name="P98"><text:span text:style-name="T99">提案七</text:span><text:span text:style-name="T100">　　　　　　　　　　　　　　　　　　　</text:span><text:span text:style-name="T101">提案單位：</text:span><text:span text:style-name="T102">休閒產業經營學系</text:span></text:p>
      <text:p text:style-name="P103">案由：休閒產業經營學系、碩士與碩士學程在職專班課程案，提請 <text:s/>討論。</text:p>
      <text:p text:style-name="P104">說明：</text:p>
      <text:p text:style-name="P105">(一)檢附經休閒產業經營學系952學期第1次課程委員會通過修正之學士、碩士、碩士學程在職專班課程。</text:p>
      <text:p text:style-name="P106">(二)檢附新增課程之授課大網。</text:p>
      <text:p text:style-name="P107">決議：</text:p>
      <text:p text:style-name="P108">(一)修正通過。</text:p>
      <text:p text:style-name="P109">(二)研究所與學士班名稱重覆之課程，請將課程名稱修正為「….研究」，以為區別。</text:p>
      <text:p text:style-name="P110"/>
      <text:p text:style-name="P111"><text:span text:style-name="T112">提案八</text:span><text:span text:style-name="T113">　　　　　　　　　　　　　　　　　　　</text:span><text:span text:style-name="T114">提案單位：</text:span><text:span text:style-name="T115">運動</text:span><text:span text:style-name="T116">保健科學</text:span><text:span text:style-name="T117">研究所</text:span></text:p>
      <text:p text:style-name="P118">案由：運動保健科學研究所96學年度課程案，提請 <text:s/>討論。</text:p>
      <text:p text:style-name="P119">說明：</text:p>
      <text:p text:style-name="P120">(一)依傷防所951學期第3次課程委員會議通過，並經所務會議修正通過。</text:p>
      <text:p text:style-name="P121">(二)檢附碩士班、碩士在職專班課程總表、新增課程大綱。</text:p>
      <text:p text:style-name="P122">決議：照案通過。</text:p>
      <text:p text:style-name="P123"/>
      <text:p text:style-name="P124">八、臨時動議：</text:p>
      <text:p text:style-name="P125">請教務處研擬校內學程設置規範，將設置辦法草案送下次教務會議審議。</text:p>
      <text:p text:style-name="P126"><text:span text:style-name="T127">九、</text:span><text:span text:style-name="T128">散會</text:span><text:span text:style-name="T129">：上午12時10分</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0527in" fo:margin-right="0.8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30:00Z</meta:creation-date>
    <dc:date>2016-05-11T05:30:00Z</dc:date>
    <meta:print-date>2007-05-29T01:02:00Z</meta:print-date>
    <meta:template xlink:href="Normal" xlink:type="simple"/>
    <meta:editing-cycles>2</meta:editing-cycles>
    <meta:editing-duration>PT60S</meta:editing-duration>
    <meta:document-statistic meta:page-count="2" meta:paragraph-count="3" meta:word-count="295" meta:character-count="1980" meta:row-count="14" meta:non-whitespace-character-count="1688"/>
  </office:meta>
</office:document-meta>
</file>