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11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9" style:family="paragraph">
      <style:paragraph-properties fo:line-height="0.2222in"/>
      <style:text-properties style:font-name="標楷體" style:font-name-asian="標楷體" style:font-size-complex="12pt"/>
    </style:style>
    <style:style style:name="P14" style:parent-style-name="內文" style:list-style-name="LFO19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17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21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25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20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list-style-name="LFO20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31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21" style:family="paragraph">
      <style:paragraph-properties fo:line-height="0.2222in"/>
      <style:text-properties style:font-name="標楷體" style:font-name-asian="標楷體" style:font-size-complex="12pt"/>
    </style:style>
    <style:style style:name="P34" style:parent-style-name="內文" style:list-style-name="LFO21" style:family="paragraph">
      <style:paragraph-properties fo:line-height="0.2222in"/>
      <style:text-properties style:font-name="標楷體" style:font-name-asian="標楷體" style:font-size-complex="12pt"/>
    </style:style>
    <style:style style:name="P3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37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2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list-style-name="LFO22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4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7" style:parent-style-name="本文縮排2" style:family="paragraph">
      <style:paragraph-properties fo:line-height="0.222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學院94學年度第2學期第3次課程委員會議記錄</text:p>
      <text:p text:style-name="P3">一、時間：中華民國95年6月22日(星期二)下午2時正</text:p>
      <text:p text:style-name="P4">二、地點：行政教學大樓515會議室</text:p>
      <text:p text:style-name="P5">三、主席：高教務長俊雄</text:p>
      <text:p text:style-name="P6">四、出席人員：如簽到單</text:p>
      <text:p text:style-name="P7">五、主席致詞：略</text:p>
      <text:p text:style-name="P8">六、業務報告：新增課程之教學大綱，請依本校教務系統之格式填寫；課程之提案及報部格式請至教務處教學業務組網頁下載。</text:p>
      <text:p text:style-name="P9">七、提案討論：</text:p>
      <text:p text:style-name="P10">提案單位：休閒產業經營學系</text:p>
      <text:p text:style-name="P11">案由一：休閒產業經營學系學士、碩士與碩士學程在職專班，請 <text:s/>討論。</text:p>
      <text:p text:style-name="P12">說明：</text:p>
      <text:list text:style-name="LFO19" text:continue-numbering="true">
        <text:list-item>
          <text:p text:style-name="P13">依本系94學年度第2學期第2次課程委員會會議決議辦理。</text:p>
        </text:list-item>
        <text:list-item>
          <text:p text:style-name="P14">檢附新增課程之授課大綱提請討論。</text:p>
        </text:list-item>
      </text:list>
      <text:p text:style-name="P15">決議：通過，共同科請修正為通識教育中心。</text:p>
      <text:p text:style-name="P16">提案單位：適應體育學系</text:p>
      <text:p text:style-name="P17">案由二：適應體育學系95學年度報部課程案，請 <text:s/>討論。</text:p>
      <text:p text:style-name="P18">說明：本案經本系94學年度第2學期第2次課程委員會議通過。</text:p>
      <text:p text:style-name="P19">決議：通過。</text:p>
      <text:p text:style-name="P20">提案單位：運動科學研究所</text:p>
      <text:p text:style-name="P21">案由三：運動科學研究所碩士班、碩士在職專班95學年度報部課程案，請 <text:s/>討論。</text:p>
      <text:p text:style-name="P22">說明：依本所94學年度第2學期第2次課程委員會會議決議辦理。</text:p>
      <text:p text:style-name="P23">決議：通過。</text:p>
      <text:p text:style-name="P24">提案單位：教練研究所</text:p>
      <text:p text:style-name="P25">案由四：教練研究所博士班95學年度報部課程案，請 <text:s/>討論。</text:p>
      <text:p text:style-name="P26">說明：</text:p>
      <text:list text:style-name="LFO20" text:continue-numbering="true">
        <text:list-item>
          <text:p text:style-name="P27">本案經本所94學年度第2學期第1次課程委員會議通過。</text:p>
        </text:list-item>
        <text:list-item>
          <text:p text:style-name="P28">補充「運動教練學專題討論」課程由2學分調整為3學分之課程大綱。</text:p>
        </text:list-item>
      </text:list>
      <text:p text:style-name="P29">決議：通過。</text:p>
      <text:p text:style-name="P30">提案單位：運動技術研究所</text:p>
      <text:p text:style-name="P31">案由五：運動技術研究所95學年度報部課程案，請 <text:s/>討論。</text:p>
      <text:p text:style-name="P32">說明：</text:p>
      <text:list text:style-name="LFO21" text:continue-numbering="true">
        <text:list-item>
          <text:p text:style-name="P33">依本所94學年度第2學期第1次系務會議決議辦理。</text:p>
        </text:list-item>
        <text:list-item>
          <text:p text:style-name="P34">新增課程「運動技術力學分析研究」之教學綱要。</text:p>
        </text:list-item>
      </text:list>
      <text:p text:style-name="P35">決議：通過。</text:p>
      <text:p text:style-name="P36">提案單位：體育推廣學系</text:p>
      <text:p text:style-name="P37">案由六：體育推廣學系95學年度碩士班、四年制大學部及二年制在職進修專班報部課程案，請 <text:s/>討論。</text:p>
      <text:p text:style-name="P38">說明：</text:p>
      <text:list text:style-name="LFO22" text:continue-numbering="true">
        <text:list-item>
          <text:p text:style-name="P39">依本系94學年度第2學期第5次系務會議決議辦理。</text:p>
        </text:list-item>
        <text:list-item>
          <text:p text:style-name="P40">檢附新增課程之授課大綱提請討論。</text:p>
        </text:list-item>
      </text:list>
      <text:p text:style-name="P41">決議：通過。</text:p>
      <text:p text:style-name="P42"/>
      <text:soft-page-break/>
      <text:p text:style-name="P43">八、臨時動議：</text:p>
      <text:p text:style-name="P44">案由一：球類運動技術學系、技擊運動技術學系95學年度報部課程案，請 <text:s/>討論。</text:p>
      <text:p text:style-name="P45">決議：課程之調整請三系會後進行協調，並經校長同意後送教務會議。</text:p>
      <text:p text:style-name="P46"/>
      <text:p text:style-name="P47"><text:span text:style-name="T48">九、</text:span><text:span text:style-name="T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31:00Z</meta:creation-date>
    <dc:date>2016-05-11T05:31:00Z</dc:date>
    <meta:print-date>2006-06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