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4.4277in"/>
    </style:style>
    <style:style style:name="TableColumn9" style:family="table-column">
      <style:table-column-properties style:column-width="4.8215in"/>
    </style:style>
    <style:style style:name="Table6" style:family="table">
      <style:table-properties style:width="10.11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583in" fo:text-indent="-0.1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1583in" fo:text-indent="-0.15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內文" style:family="paragraph">
      <style:paragraph-properties fo:margin-left="0.1583in" fo:text-indent="-0.1583in">
        <style:tab-stops/>
      </style:paragraph-properties>
      <style:text-properties style:font-name="新細明體" style:font-name-asian="新細明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916in" fo:text-indent="-0.191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916in" fo:text-indent="-0.191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916in" fo:text-indent="-0.1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1916in" fo:text-indent="-0.1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1916in" fo:text-indent="-0.191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1916in" fo:text-indent="-0.19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916in" fo:text-indent="-0.1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 style:font-name-asian="新細明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2in" fo:text-indent="-0.2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965in" fo:text-indent="0.020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left="0.1597in" fo:text-indent="-0.1597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1597in" fo:text-indent="-0.1597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597in" fo:text-indent="-0.1597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1597in">
        <style:tab-stops/>
      </style:paragraph-properties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121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學生兼任助理學習型與勞動型態同意書</text:p>
      <text:p text:style-name="P2">*計畫主持人／單位主管與兼任助理須於進用前完成型態之確認。</text:p>
      <text:p text:style-name="內文"><text:span text:style-name="T3">✽</text:span><text:span text:style-name="T4">為保障你的權益，請先確實詳細閱讀，並於所勾選之型態下簽名</text:span><text:span text:style-name="T5">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型態</text:p>
          </table:table-cell>
          <table:table-cell table:style-name="TableCell13">
            <text:p text:style-name="P14">□學習型助理</text:p>
          </table:table-cell>
          <table:table-cell table:style-name="TableCell15">
            <text:p text:style-name="P16">□勞動型助理</text:p>
          </table:table-cell>
        </table:table-row>
        <table:table-row table:style-name="TableRow17">
          <table:table-cell table:style-name="TableCell18">
            <text:p text:style-name="P19">機關處理原則</text:p>
          </table:table-cell>
          <table:table-cell table:style-name="TableCell20">
            <text:p text:style-name="P21">1.教育部「專科以上學校強化學生兼任助理學習與勞動權益保障處理原則」</text:p>
            <text:p text:style-name="P22">2.本校保障學生兼任助理學習及勞動權益處理辦法</text:p>
          </table:table-cell>
          <table:table-cell table:style-name="TableCell23">
            <text:p text:style-name="P24">1.勞動部發布「專科以上學校兼任助理勞動權益保障指導原則」</text:p>
            <text:p text:style-name="P25">2.本校保障學生兼任助理學習及勞動權益處理辦法</text:p>
          </table:table-cell>
        </table:table-row>
        <table:table-row table:style-name="TableRow26">
          <table:table-cell table:style-name="TableCell27">
            <text:p text:style-name="P28">定義</text:p>
          </table:table-cell>
          <table:table-cell table:style-name="TableCell29">
            <text:p text:style-name="P30">屬課程學習或服務學習等以學習為主要目的及範籌，非有對價之僱傭關係。</text:p>
            <text:p text:style-name="內文"><text:span text:style-name="T31">1.課程學習：課程</text:span><text:span text:style-name="T32">、</text:span><text:span text:style-name="T33">論文研究之一部分，</text:span><text:span text:style-name="T34">或</text:span><text:span text:style-name="T35">為畢業之條件。</text:span></text:p>
            <text:p text:style-name="P36">2.服務學習：參與學校為增進公益，不以獲取報酬為目的之輔助性服務。</text:p>
          </table:table-cell>
          <table:table-cell table:style-name="TableCell37">
            <text:p text:style-name="P38">受學校僱用之學生兼任助理，並受學校或計畫主持人指揮監督，從事協助計畫工作，而以提供勞務獲取工資為目的者。</text:p>
          </table:table-cell>
        </table:table-row>
        <table:table-row table:style-name="TableRow39">
          <table:table-cell table:style-name="TableCell40">
            <text:p text:style-name="P41">權利義務</text:p>
          </table:table-cell>
          <table:table-cell table:style-name="TableCell42">
            <text:p text:style-name="P43">依本校學生及相關規定辦理</text:p>
          </table:table-cell>
          <table:table-cell table:style-name="TableCell44">
            <text:p text:style-name="P45">依勞動基準法(以下簡稱勞基法)等勞動法令及本校相關規定辦理</text:p>
          </table:table-cell>
        </table:table-row>
        <table:table-row table:style-name="TableRow46">
          <table:table-cell table:style-name="TableCell47">
            <text:p text:style-name="P48">成果歸屬</text:p>
          </table:table-cell>
          <table:table-cell table:style-name="TableCell49">
            <text:p text:style-name="P50">1.指導教授僅為觀念指導，學生享有著作權：指導教授參與內容表達與學生共同完成報告，為共同享有著作權。</text:p>
            <text:p text:style-name="P51">2.研究成果依專利法第5條第2項，除專利法另有規定或契約另有約定外，學生自身為發明人、新型創作人、設計人之情形，對其所得之研究成果享有專利申請權，得依同條第1項向專利專責機關申請專利。但他人（如指導教授）如對論文研究成果之產出有實質貢獻，該他人亦得列為共同發明人。</text:p>
          </table:table-cell>
          <table:table-cell table:style-name="TableCell52">
            <text:p text:style-name="P53">協助或參與執行研究計畫所產出相關研究成果，依下列規定辦理：</text:p>
            <text:p text:style-name="P54">1.依著作權法第11條規定，本校享有智慧財產權。</text:p>
            <text:p text:style-name="P55">2.依專利法第7條規定，研究成果之專利權歸屬本校。</text:p>
          </table:table-cell>
        </table:table-row>
        <table:table-row table:style-name="TableRow56">
          <table:table-cell table:style-name="TableCell57">
            <text:p text:style-name="P58">計畫主持人／單位主管同意簽署</text:p>
          </table:table-cell>
          <table:table-cell table:style-name="TableCell59">
            <text:p text:style-name="P60">1.該學習活動，應與課程學習或服務學習範疇有直接相關性為主要目的。</text:p>
            <text:p text:style-name="P61"><text:span text:style-name="T62">2.應有明確對應之課程</text:span><text:span text:style-name="T63">、</text:span><text:span text:style-name="T64">教學實習活動</text:span><text:span text:style-name="T65">、</text:span><text:span text:style-name="T66">論文研究指導</text:span><text:span text:style-name="T67">、</text:span><text:span text:style-name="T68">研究或相關學習活動實施計畫</text:span><text:span text:style-name="T69">，並訂有相關學習準則</text:span><text:span text:style-name="T70">、</text:span><text:span text:style-name="T71">評量方式</text:span><text:span text:style-name="T72">、</text:span><text:span text:style-name="T73">學分或畢業條件採計方式</text:span><text:span text:style-name="T74">。</text:span></text:p>
            <text:soft-page-break/>
            <text:p text:style-name="P75">3.教師應有指導學生學習專業知識之行為，並有書面紀錄。</text:p>
            <text:p text:style-name="P76"><text:span text:style-name="T77">4.</text:span><text:span text:style-name="T78">□</text:span><text:span text:style-name="T79">已詳閱上述事項，請同意申請學習型兼任助理</text:span><text:span text:style-name="T80">。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>計畫主持人／單位主管簽名：</text:p>
            <text:p text:style-name="P87">　　　　　　　　　　　　　　　　　　年　　月　　日</text:p>
          </table:table-cell>
          <table:table-cell table:style-name="TableCell88">
            <text:p text:style-name="P89">1.勞動型兼任助理適用勞基法，應遵守相關勞動法令及本校相關規定。</text:p>
            <text:p text:style-name="P90">2.應於兼任助理到職前完成辦理勞（健）保加保事宜，並不得追溯聘期。</text:p>
            <text:p text:style-name="P91"><text:span text:style-name="T92">3.工資</text:span><text:span text:style-name="T93">、</text:span><text:span text:style-name="T94">工時及延長工作時間應符勞動法令規定，另工資</text:span><text:span text:style-name="T95">、</text:span><text:span text:style-name="T96">工時</text:span><text:soft-page-break/><text:span text:style-name="T97">等勞動條件不得任意變更；勞動型兼任助理依本校及勞基法規定應有出勤紀錄可稽。</text:span></text:p>
            <text:p text:style-name="P98"><text:span text:style-name="T99">4.勞動型兼任助理聘期</text:span><text:span text:style-name="T100">除有勞動相關法令或契約規定外，</text:span><text:span text:style-name="T101">不得任意提前終止。如為勞基法第11條各款</text:span><text:span text:style-name="T102">、</text:span><text:span text:style-name="T103">第13條但書</text:span><text:span text:style-name="T104">、</text:span><text:span text:style-name="T105">第20條規定情事資遣者，應依規定期間預告</text:span><text:span text:style-name="T106">及核給</text:span><text:span text:style-name="T107">資遣費。</text:span></text:p>
            <text:p text:style-name="P108">5.計畫經費核撥後按月提出薪資請領，於契約規定日期撥付入帳。</text:p>
            <text:p text:style-name="P109">6.聘期屆滿前退保通知研發處。</text:p>
            <text:p text:style-name="P110"><text:span text:style-name="T111">7</text:span><text:span text:style-name="T112">.□已詳閱上述事項，請同意申請</text:span><text:span text:style-name="T113">勞動</text:span><text:span text:style-name="T114">型兼任助理</text:span><text:span text:style-name="T115">。</text:span></text:p>
            <text:p text:style-name="P116"/>
            <text:p text:style-name="P117">計畫主持人／單位主管簽名：</text:p>
            <text:p text:style-name="P118">　　　　　　　　　　　　　　　　　　　年　<text:s/>月　<text:s/>日</text:p>
          </table:table-cell>
        </table:table-row>
        <table:table-row table:style-name="TableRow119">
          <table:table-cell table:style-name="TableCell120">
            <text:p text:style-name="P121">兼任助理同意簽署</text:p>
          </table:table-cell>
          <table:table-cell table:style-name="TableCell122">
            <text:p text:style-name="P123"><text:span text:style-name="T124">□</text:span><text:span text:style-name="T125">已詳閱上述事項。本人同意擔任學習型兼任助理。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兼任助理簽名：　　　　　　　　　　　年　　月　　日</text:p>
          </table:table-cell>
          <table:table-cell table:style-name="TableCell134">
            <text:p text:style-name="P135">1.同意恪遵勞動契約之約定並遵守本校計畫人員之相關規範。</text:p>
            <text:p text:style-name="P136">如：應按實際工作時間親自辦理簽到退。</text:p>
            <text:p text:style-name="P137">2.外籍學生應依就業服務法規定申請工作許可證。</text:p>
            <text:p text:style-name="P138">3.□已詳閱上述事項。本人同意擔任勞動型兼任助理。</text:p>
            <text:p text:style-name="P139"/>
            <text:p text:style-name="P140">兼任助理簽名：　　　　　　　　　　　　　年　　月　　日</text:p>
            <text:p text:style-name="P141"/>
          </table:table-cell>
        </table:table-row>
        <table:table-row table:style-name="TableRow142">
          <table:table-cell table:style-name="TableCell143">
            <text:p text:style-name="P144">注意事項</text:p>
          </table:table-cell>
          <table:table-cell table:style-name="TableCell145">
            <text:p text:style-name="內文"><text:span text:style-name="T146">✽</text:span><text:span text:style-name="T147">教學型兼任助理之同意書由計畫主持人自行留存備查</text:span><text:span text:style-name="T148">。</text:span></text:p>
          </table:table-cell>
          <table:table-cell table:style-name="TableCell149">
            <text:p text:style-name="P150"><text:span text:style-name="T151">✽</text:span><text:span text:style-name="T152">勞動型兼任助理須檢附本同意</text:span><text:span text:style-name="T153">書</text:span><text:span text:style-name="T154">、</text:span><text:span text:style-name="T155">進用臨時人員申請書</text:span><text:span text:style-name="T156">、身分證</text:span><text:span text:style-name="T157">及契約</text:span><text:span text:style-name="T158">一併陳核，經核准後始得進用並辦理加保</text:span><text:span text:style-name="T159">事宜</text:span><text:span text:style-name="T160">。</text:span></text:p>
            <text:p text:style-name="P161"><text:span text:style-name="T162">✽</text:span><text:span text:style-name="T163">勞動基準法第11條：</text:span></text:p>
            <text:p text:style-name="P164">　非有左列情事之一者，雇主不得預告勞工終止勞動契約：</text:p>
            <text:p text:style-name="P165">　一、歇業或轉讓時。</text:p>
            <text:p text:style-name="P166">　二、虧損或業務緊縮時。</text:p>
            <text:p text:style-name="P167">　三、不可抗力暫停工作在一個月以上時。</text:p>
            <text:soft-page-break/>
            <text:p text:style-name="P168">　四、業務性質變更，有減少勞工之必要，又無適當工作可供安置時。</text:p>
            <text:p text:style-name="P169">　五、勞工對於所擔任之工作確不能勝任時。</text:p>
            <text:p text:style-name="P170"><text:span text:style-name="T171">✽</text:span><text:span text:style-name="T172">勞動基準法第13條：</text:span></text:p>
            <text:p text:style-name="P173">勞工在第五十條規定之停止工作期間或第五十九條規定之醫療期間，雇主不得終止契約。但雇主因天災、事變或其他不可抗力致事業不能繼續，經報主管機關核定者，不在此限。</text:p>
            <text:p text:style-name="內文"><text:span text:style-name="T174">✽</text:span><text:span text:style-name="T175">勞動基準法第20條：</text:span></text:p>
            <text:p text:style-name="P176">事業單位改組或轉讓時，除新舊雇主商定留用之勞工外，其餘勞工應依第十六條規定期間預告終止契約，並應依第十七條規定發給勞工資遣費。其留用勞工之工作年資，應由新雇主繼續予以承認。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451in" fo:margin-bottom="0.5909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政霖</dc:creator>
    <meta:creation-date>2016-05-13T06:21:00Z</meta:creation-date>
    <dc:date>2016-05-13T06:21:00Z</dc:date>
    <meta:print-date>2015-08-03T10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