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9611in"/>
    </style:style>
    <style:style style:name="TableColumn4" style:family="table-column">
      <style:table-column-properties style:column-width="5.8076in"/>
    </style:style>
    <style:style style:name="Table2" style:family="table">
      <style:table-properties style:width="6.768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line-height="0.2777in"/>
      <style:text-properties style:font-name="標楷體" style:font-name-asian="標楷體" style:font-name-complex="TTB7CF9C5CtCID-WinCharSetFFFF-H" fo:color="#FF0000" style:letter-kerning="false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清單段落" style:list-style-name="LFO1" style:family="paragraph">
      <style:paragraph-properties fo:line-height="0.2777in" fo:margin-left="0.4131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P28" style:parent-style-name="清單段落" style:list-style-name="LFO1" style:family="paragraph">
      <style:paragraph-properties fo:line-height="0.2777in" fo:margin-left="0.4131in" fo:text-indent="-0.3937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9" style:parent-style-name="內文" style:family="paragraph">
      <style:paragraph-properties fo:line-height="0.2777in" fo:margin-left="0.4666in" fo:text-indent="-0.4451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0" style:parent-style-name="內文" style:family="paragraph">
      <style:paragraph-properties fo:line-height="0.2777in" fo:text-indent="0.0208in">
        <style:tab-stops>
          <style:tab-stop style:type="left" style:position="0.7604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4" style:parent-style-name="清單段落" style:family="paragraph">
      <style:paragraph-properties fo:line-height="0.2777in" fo:margin-left="0.4638in" fo:text-indent="-0.423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5" style:parent-style-name="清單段落" style:family="paragraph">
      <style:paragraph-properties fo:line-height="0.2777in" fo:margin-left="0.4638in" fo:text-indent="-0.423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6" style:parent-style-name="內文" style:family="paragraph">
      <style:paragraph-properties fo:line-height="0.2777in" fo:margin-left="0.4638in" fo:text-indent="-0.423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7" style:parent-style-name="內文" style:family="paragraph">
      <style:paragraph-properties fo:line-height="0.2777in">
        <style:tab-stops>
          <style:tab-stop style:type="left" style:position="0.760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1" style:parent-style-name="內文" style:family="paragraph">
      <style:paragraph-properties fo:line-height="0.2777in" fo:margin-left="0.4673in" fo:text-indent="-0.3791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2" style:parent-style-name="內文" style:family="paragraph">
      <style:paragraph-properties fo:line-height="0.2777in" fo:margin-left="0.4673in" fo:text-indent="-0.3791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3" style:parent-style-name="內文" style:family="paragraph">
      <style:paragraph-properties fo:line-height="0.2777in">
        <style:tab-stops>
          <style:tab-stop style:type="left" style:position="0.760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7" style:parent-style-name="清單段落" style:family="paragraph">
      <style:paragraph-properties fo:line-height="0.2777in" fo:margin-left="0.4861in" fo:text-indent="-0.41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8" style:parent-style-name="清單段落" style:family="paragraph">
      <style:paragraph-properties fo:line-height="0.2777in" fo:margin-left="0.4861in" fo:text-indent="-0.41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9" style:parent-style-name="內文" style:family="paragraph">
      <style:paragraph-properties fo:line-height="0.2777in">
        <style:tab-stops>
          <style:tab-stop style:type="left" style:position="0.7604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3" style:parent-style-name="內文" style:family="paragraph">
      <style:paragraph-properties fo:line-height="0.2777in" fo:margin-left="0.4555in" fo:text-indent="-0.3652in">
        <style:tab-stops>
          <style:tab-stop style:type="left" style:position="0.9229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1" style:parent-style-name="內文" style:family="paragraph">
      <style:paragraph-properties fo:line-height="0.2777in" fo:margin-left="0.4555in" fo:text-indent="-0.3652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清單段落" style:list-style-name="LFO4" style:family="paragraph">
      <style:paragraph-properties style:snap-to-layout-grid="false" fo:text-align="justify" fo:line-height="0.2777in" fo:margin-left="0.4875in" fo:text-indent="-0.44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 fo:margin-left="0.4666in" fo:text-indent="-0.4666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777in" fo:margin-left="0.3791in" fo:text-indent="-0.357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break-before="page"/>
    </style:style>
    <style:style style:name="P96" style:parent-style-name="內文" style:family="paragraph">
      <style:paragraph-properties fo:widows="2" fo:orphans="2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color="#FF0000" style:font-size-complex="12pt"/>
    </style:style>
    <style:style style:name="P100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清單段落" style:family="paragraph">
      <style:paragraph-properties style:text-autospace="none" fo:text-align="center" fo:margin-lef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0" style:parent-style-name="內文" style:family="paragraph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widows="2" fo:orphans="2">
        <style:tab-stops>
          <style:tab-stop style:type="left" style:position="2.134in"/>
        </style:tab-stops>
      </style:paragraph-properties>
    </style:style>
    <style:style style:name="P175" style:parent-style-name="內文" style:family="paragraph">
      <style:paragraph-properties fo:widows="2" fo:orphans="2">
        <style:tab-stops>
          <style:tab-stop style:type="left" style:position="2.134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8" style:parent-style-name="內文" style:family="paragraph">
      <style:paragraph-properties fo:widows="2" fo:orphans="2">
        <style:tab-stops>
          <style:tab-stop style:type="left" style:position="2.134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80" style:parent-style-name="內文" style:family="paragraph">
      <style:paragraph-properties fo:widows="2" fo:orphans="2">
        <style:tab-stops>
          <style:tab-stop style:type="left" style:position="2.134in"/>
        </style:tab-stops>
      </style:paragraph-properties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paragraph-properties fo:widows="2" fo:orphans="2">
        <style:tab-stops>
          <style:tab-stop style:type="left" style:position="2.134in"/>
        </style:tab-stops>
      </style:paragraph-properties>
    </style:style>
    <style:style style:name="P183" style:parent-style-name="內文" style:family="paragraph">
      <style:paragraph-properties fo:widows="2" fo:orphans="2" fo:break-before="page"/>
    </style:style>
    <style:style style:name="P184" style:parent-style-name="內文" style:family="paragraph">
      <style:paragraph-properties fo:widows="2" fo:orphans="2"/>
    </style:style>
    <style:style style:name="TableColumn186" style:family="table-column">
      <style:table-column-properties style:column-width="4.3083in"/>
    </style:style>
    <style:style style:name="TableColumn187" style:family="table-column">
      <style:table-column-properties style:column-width="0.7375in"/>
    </style:style>
    <style:style style:name="TableColumn188" style:family="table-column">
      <style:table-column-properties style:column-width="0.7388in"/>
    </style:style>
    <style:style style:name="TableColumn189" style:family="table-column">
      <style:table-column-properties style:column-width="0.8402in"/>
    </style:style>
    <style:style style:name="Table185" style:family="table">
      <style:table-properties style:width="6.625in" fo:margin-left="0in" table:align="left"/>
    </style:style>
    <style:style style:name="TableRow190" style:family="table-row">
      <style:table-row-properties style:min-row-height="0.9055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Web" style:family="paragraph">
      <style:paragraph-properties fo:text-align="center" fo:margin-top="0in" fo:margin-bottom="0in" fo:line-height="0.2777in" fo:margin-left="0.4986in" fo:text-indent="-0.3736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193" style:parent-style-name="內文Web" style:family="paragraph">
      <style:paragraph-properties fo:text-align="center" fo:margin-top="0in" fo:margin-bottom="0in" fo:line-height="0.2777in" fo:margin-left="0.4986in" fo:text-indent="-0.3736in">
        <style:tab-stops/>
      </style:paragraph-properties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P194" style:parent-style-name="內文Web" style:family="paragraph">
      <style:paragraph-properties fo:margin-top="0in" fo:margin-bottom="0in" fo:line-height="0.2777in" fo:margin-left="0.4986in" fo:text-indent="-0.373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內文Web" style:family="paragraph">
      <style:paragraph-properties fo:margin-top="0in" fo:margin-bottom="0in" fo:line-height="0.2777in" fo:margin-left="0.4986in" fo:text-indent="-0.373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ableRow204" style:family="table-row">
      <style:table-row-properties style:min-row-height="0.2687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Web" style:family="paragraph">
      <style:paragraph-properties fo:text-align="center" fo:margin-top="0in" fo:margin-bottom="0in" fo:line-height="0.2777in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Web" style:family="paragraph">
      <style:paragraph-properties fo:text-align="center" fo:margin-top="0in" fo:margin-bottom="0in" fo:line-height="0.2777in"/>
    </style:style>
    <style:style style:name="T21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Web" style:family="paragraph">
      <style:paragraph-properties fo:text-align="center" fo:margin-top="0in" fo:margin-bottom="0in" fo:line-height="0.2777in"/>
    </style:style>
    <style:style style:name="T218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20" style:family="table-row">
      <style:table-row-properties style:min-row-height="0.2076in"/>
    </style:style>
    <style:style style:name="P221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26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27" style:family="table-row">
      <style:table-row-properties style:min-row-height="0.1659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fo:line-height="0.2777in" fo:margin-left="0.5645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Web" style:family="paragraph">
      <style:paragraph-properties fo:margin-top="0in" fo:margin-bottom="0in" fo:line-height="0.2777in" fo:margin-left="0.5645in" fo:text-indent="-0.486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39" style:family="table-row">
      <style:table-row-properties style:min-row-height="0.1659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777in">
        <style:tab-stops>
          <style:tab-stop style:type="left" style:position="1.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line-height="0.2777in" fo:margin-left="0.4375in" fo:text-indent="-0.3888in">
        <style:tab-stops>
          <style:tab-stop style:type="left" style:position="1.0625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49" style:parent-style-name="內文" style:family="paragraph">
      <style:paragraph-properties fo:line-height="0.2777in" fo:margin-left="0.4375in" fo:text-indent="-0.3888in">
        <style:tab-stops>
          <style:tab-stop style:type="left" style:position="1.0625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left="0.4375in" fo:text-indent="-0.3888in">
        <style:tab-stops>
          <style:tab-stop style:type="left" style:position="1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62" style:family="table-row">
      <style:table-row-properties style:min-row-height="2.0138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65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66" style:family="table-row">
      <style:table-row-properties style:min-row-height="1.1083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3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1042in" svg:stroke-color="#000000" svg:stroke-opacity="100%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61">
      <style:graphic-properties style:wrap="run-through" style:run-through="foreground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64">
      <style:graphic-properties style:wrap="run-through" style:run-through="foreground" draw:fill="none" draw:stroke="solid" svg:stroke-width="0.01042in" svg:stroke-color="#000000" draw:marker-end="a63" svg:stroke-opacity="100%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draw:fill="none" draw:stroke="solid" svg:stroke-width="0.01042in" svg:stroke-color="#000000" svg:stroke-opacity="100%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1042in" svg:stroke-color="#000000" draw:marker-end="a1" svg:stroke-opacity="100%" draw:stroke-linejoin="round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體育大學教師教學評量與追踪輔導作業程序說明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項目編號</text:p>
          </table:table-cell>
          <table:table-cell table:style-name="TableCell8">
            <text:p text:style-name="P9">CE05</text:p>
          </table:table-cell>
        </table:table-row>
        <table:table-row table:style-name="TableRow10">
          <table:table-cell table:style-name="TableCell11">
            <text:p text:style-name="P12">項目名稱</text:p>
          </table:table-cell>
          <table:table-cell table:style-name="TableCell13">
            <text:p text:style-name="P14"><text:span text:style-name="T15">教師教學評量與追踪輔導</text:span></text:p>
          </table:table-cell>
        </table:table-row>
        <table:table-row table:style-name="TableRow16">
          <table:table-cell table:style-name="TableCell17">
            <text:p text:style-name="P18">承辦單位</text:p>
          </table:table-cell>
          <table:table-cell table:style-name="TableCell19">
            <text:p text:style-name="P20">教務處教學業務暨發展中心</text:p>
          </table:table-cell>
        </table:table-row>
        <table:table-row table:style-name="TableRow21">
          <table:table-cell table:style-name="TableCell22">
            <text:p text:style-name="P23">作業程序說明</text:p>
          </table:table-cell>
          <table:table-cell table:style-name="TableCell24">
            <text:list text:style-name="LFO1" text:continue-numbering="true">
              <text:list-item>
                <text:p text:style-name="P25"><text:span text:style-name="T26">教學評量調查實施：於第15-17週辦理</text:span><text:span text:style-name="T27">。</text:span></text:p>
              </text:list-item>
              <text:list-item>
                <text:p text:style-name="P28">教學評量結果統計：學期教學滿意度調查結果低於總平均得分3.5分者視為「未達合格標準」列入「應追踪受輔導教師名單」。</text:p>
              </text:list-item>
            </text:list>
            <text:p text:style-name="P29">三、評量疑義申復：教師若對「教學評量」結果有疑義時，得向教務處提出申復，由教務處彙整予以答覆；必要時得加開臨時教務會議審核之。</text:p>
            <text:p text:style-name="P30"><text:span text:style-name="T31">四</text:span><text:span text:style-name="T32">、</text:span><text:span text:style-name="T33">密函通知作業：</text:span></text:p>
            <text:p text:style-name="P34">(一)提供所屬教學單位主管「應追踪受輔導教師名單」。</text:p>
            <text:p text:style-name="P35">(二)所屬學院(共同教育委員會)主管應與受輔教師會談，了解問題所在，填 「教學評量受輔教師晤談紀錄表」，密送送教務長備查。」</text:p>
            <text:p text:style-name="P36">(三)提供校長副校長教學評量統計結果。</text:p>
            <text:p text:style-name="P37"><text:span text:style-name="T38">五</text:span><text:span text:style-name="T39">、</text:span><text:span text:style-name="T40">受輔教師改進計畫作業：</text:span></text:p>
            <text:p text:style-name="P41">(一)受輔教師應自提「自我教學改善計畫書」，所屬學院(共同教育委員會)主管與受輔教師會談後，依照教師情況指派單位內教師1人協助受輔教師改善教學。</text:p>
            <text:p text:style-name="P42">(二)受輔導期間為評量科目的原授課學期之次一學期。</text:p>
            <text:p text:style-name="P43"><text:span text:style-name="T44">六</text:span><text:span text:style-name="T45">、</text:span><text:span text:style-name="T46">教學評量後續追蹤輔導措施作業：<text:s/></text:span></text:p>
            <text:p text:style-name="P47">(一)教師於受輔導期間，應參加本校教務處或校內外相關單位(機構)所舉辦有關提升教師教學知能活動至少6小時。</text:p>
            <text:p text:style-name="P48">(二)受輔期間結束後二個月內，受輔教師所屬學院(共同教育委員會)主管應將「教學評量後續追蹤輔導評估表」密送教務長備查。</text:p>
            <text:p text:style-name="P49"><text:span text:style-name="T50">七</text:span><text:span text:style-name="T51">、</text:span><text:span text:style-name="T52">教務處教學資源中心後續作業：</text:span></text:p>
            <text:p text:style-name="P53"><text:span text:style-name="T54">(一)檢視受輔教師之輔導學期的教學滿</text:span><text:span text:style-name="T55">結</text:span><text:span text:style-name="T56">意度結果</text:span><text:span text:style-name="T57">者，</text:span><text:span text:style-name="T58">改善情形不良者通報</text:span><text:span text:style-name="T59">，</text:span><text:span text:style-name="T60">已改善者存檔備查。</text:span></text:p>
            <text:p text:style-name="P61">(二)連續2學期教學滿意度調查之處理：專任教師次學期授課不得超鐘點；兼任教師則不予續聘。</text:p>
          </table:table-cell>
        </table:table-row>
        <table:table-row table:style-name="TableRow62">
          <table:table-cell table:style-name="TableCell63">
            <text:p text:style-name="P64">控制重點</text:p>
          </table:table-cell>
          <table:table-cell table:style-name="TableCell65">
            <text:list text:style-name="LFO4" text:continue-numbering="true">
              <text:list-item>
                <text:p text:style-name="P66">所屬學院(共同教育委員會)主管是否依規定繳回「教學評量受輔教師晤談紀錄表」受輔</text:p>
              </text:list-item>
            </text:list>
            <text:p text:style-name="P67"><text:span text:style-name="T68">二、</text:span><text:span text:style-name="T69">受輔教師是否符合於受輔期間結束後二個月內，完成受輔導項目且所屬學院</text:span><text:span text:style-name="T70">(</text:span><text:span text:style-name="T71">共同教育委員會</text:span><text:span text:style-name="T72">)</text:span><text:span text:style-name="T73">主管應將「教學評量後續追蹤</text:span><text:soft-page-break/><text:span text:style-name="T74">輔導評估表」送回。</text:span></text:p>
            <text:p text:style-name="P75"><text:span text:style-name="T76">三、</text:span><text:span text:style-name="T77">檢視是否完成輔導項目及實質改善情形</text:span><text:span text:style-name="T78">，</text:span><text:span text:style-name="T79">輔導項目未完成或改善情形不良者通報及處理。</text:span><text:span text:style-name="T80"><text:s/></text:span></text:p>
          </table:table-cell>
        </table:table-row>
        <table:table-row table:style-name="TableRow81">
          <table:table-cell table:style-name="TableCell82">
            <text:p text:style-name="P83">法令依據</text:p>
          </table:table-cell>
          <table:table-cell table:style-name="TableCell84">
            <text:p text:style-name="P85"><text:span text:style-name="T86">國立體育大學教師教學評量與追踪輔導辦法</text:span></text:p>
          </table:table-cell>
        </table:table-row>
        <table:table-row table:style-name="TableRow87">
          <table:table-cell table:style-name="TableCell88">
            <text:p text:style-name="P89">使用表單</text:p>
          </table:table-cell>
          <table:table-cell table:style-name="TableCell90">
            <text:p text:style-name="P91">一、國立體育大學教師教學評量疑義申復書</text:p>
            <text:p text:style-name="P92">二、教學評量受輔教師晤談紀錄表</text:p>
            <text:p text:style-name="P93">三、自我教學改善計畫書</text:p>
            <text:p text:style-name="P94">四、教學評量後續追蹤輔導評估表」</text:p>
          </table:table-cell>
        </table:table-row>
      </table:table>
      <text:p text:style-name="內文"/>
      <text:p text:style-name="P95"/>
      <text:p text:style-name="P96"/>
      <text:p text:style-name="P97"><text:span text:style-name="T98"><draw:frame draw:z-index="251658240" draw:id="id0" draw:style-name="a0" draw:name="文字方塊 2" text:anchor-type="paragraph" svg:x="-0.36809in" svg:y="0.12014in" svg:width="0.5625in" svg:height="0.35972in" style:rel-width="scale" style:rel-height="scale"><draw:text-box><text:p text:style-name="P99">CE05</text:p></draw:text-box><svg:title/><svg:desc/></draw:frame></text:span></text:p>
      <text:p text:style-name="P100">國立體育大學教師教學評量與追踪輔導流程圖</text:p>
      <text:p text:style-name="P101"><text:span text:style-name="T102"><draw:g draw:z-index="251742208" draw:name="群組 67" draw:id="id29" draw:style-name="a26" text:anchor-type="paragraph"><svg:title/><svg:desc/><draw:connector draw:type="line" svg:x1="2.0334in" svg:y1="5.29627in" svg:x2="2.0334in" svg:y2="5.62127in" draw:id="id1" draw:style-name="a2" draw:name="直線接點 14"><svg:title/><svg:desc/></draw:connector><draw:custom-shape svg:x="1.01847in" svg:y="5.62463in" svg:width="2.07917in" svg:height="1.16319in" draw:id="id2" draw:style-name="a3" draw:name="AutoShape 56"><svg:title/><svg:desc/><text:p text:style-name="P103">簽報處理結果及</text:p><text:p text:style-name="P104">陳核教學評量統計</text:p><text:p text:style-name="P105"/><text:p text:style-name="P106">教務處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04832in" svg:y1="6.78881in" svg:x2="2.04832in" svg:y2="7.11381in" draw:id="id3" draw:style-name="a5" draw:name="直線接點 16"><svg:title/><svg:desc/></draw:connector><draw:custom-shape svg:x="1.01847in" svg:y="7.11716in" svg:width="2.07917in" svg:height="0.89552in" draw:id="id4" draw:style-name="a6" draw:name="AutoShape 56"><svg:title/><svg:desc/><text:p text:style-name="P107">列冊追踪</text:p><text:p text:style-name="P108"/><text:p text:style-name="P109">教務處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name="群組 66" draw:id="id28"><svg:title/><svg:desc/><draw:connector draw:type="line" svg:x1="5.66026in" svg:y1="4.56493in" svg:x2="5.66026in" svg:y2="4.88993in" draw:id="id5" draw:style-name="a8" draw:name="直線接點 5"><svg:title/><svg:desc/></draw:connector><draw:custom-shape svg:x="4.24235in" svg:y="3.50522in" svg:width="2.79028in" svg:height="1.05903in" draw:id="id6" draw:style-name="a9" draw:name="AutoShape 56"><svg:title/><svg:desc/><text:p text:style-name="P110">填受輔教師晤談紀錄表</text:p><text:p text:style-name="P111"/><text:p text:style-name="P112">學院(共同教育委員會)主管</text:p><text:p text:style-name="P113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5728in" svg:y="4.89328in" svg:width="2.77569in" svg:height="1.05903in" draw:id="id7" draw:style-name="a10" draw:name="AutoShape 56"><svg:title/><svg:desc/><text:p text:style-name="P114">提「自我教學改善計畫書」同教育委員會)及接受輔導</text:p><text:p text:style-name="P115"/><text:p text:style-name="P116"><text:s/>受輔教師</text:p><text:p text:style-name="P117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name="群組 63" draw:id="id27"><svg:title/><svg:desc/><draw:connector draw:type="line" svg:x1="2.01847in" svg:y1="4.11716in" svg:x2="2.01847in" svg:y2="4.44216in" draw:id="id8" draw:style-name="a12" draw:name="直線接點 10"><svg:title/><svg:desc/></draw:connector><draw:custom-shape svg:x="1.01847in" svg:y="4.44552in" svg:width="2.07917in" svg:height="0.85075in" draw:id="id9" draw:style-name="a13" draw:name="AutoShape 56"><svg:title/><svg:desc/><text:p text:style-name="P118">受理調查處理</text:p><text:p text:style-name="P119"><text:span text:style-name="T120"><draw:frame draw:style-name="a27" draw:name="圖片 43" text:anchor-type="as-char" svg:x="0in" svg:y="0in" svg:width="1.86944in" svg:height="0.01305in" style:rel-width="scale" style:rel-height="scale"><draw:image xlink:href="media/image1.emf" xlink:type="simple" xlink:show="embed" xlink:actuate="onLoad"/><svg:title/><svg:desc/></draw:frame></text:span><text:span text:style-name="T121">教務處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name="群組 62" draw:id="id26"><svg:title/><svg:desc/><draw:custom-shape svg:x="1.01847in" svg:y="3.28134in" svg:width="2.07917in" svg:height="0.83582in" draw:id="id10" draw:style-name="a14" draw:name="AutoShape 56"><svg:title/><svg:desc/><text:p text:style-name="P122">教師教學評量疑義申復書</text:p><text:p text:style-name="P123"/><text:p text:style-name="P124">教師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name="群組 61" draw:id="id25"><svg:title/><svg:desc/><draw:custom-shape svg:x="4.25728in" svg:y="2.31119in" svg:width="2.77535in" svg:height="0.86736in" draw:id="id11" draw:style-name="a15" draw:name="AutoShape 56"><svg:title/><svg:desc/><text:p text:style-name="P125">密函通知</text:p><text:p text:style-name="P126">系所、中心/學院、共教會主管</text:p><text:p text:style-name="P127">教務處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name="群組 59" draw:id="id24"><svg:title/><svg:desc/><draw:g draw:name="群組 58" draw:id="id21"><svg:title/><svg:desc/><draw:g draw:name="群組 57" draw:id="id19"><svg:title/><svg:desc/><draw:g draw:name="群組 56" draw:id="id17"><svg:title/><svg:desc/><draw:custom-shape svg:x="2.88414in" svg:y="0.04832in" svg:width="1.81736in" svg:height="0.3375in" draw:id="id12" draw:style-name="a16" draw:name="流程圖: 準備作業 50"><svg:title/><svg:desc/><text:p text:style-name="P128">準備作業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g draw:name="群組 18" draw:id="id16"><svg:title/><svg:desc/><draw:connector draw:type="line" svg:x1="5.67519in" svg:y1="0.65774in" svg:x2="5.67519in" svg:y2="1.00006in" draw:id="id13" draw:style-name="a18" draw:name="直線接點 65"><svg:title/><svg:desc/></draw:connector><draw:connector draw:type="line" svg:x1="1.98862in" svg:y1="0.65768in" svg:x2="5.65781in" svg:y2="0.65767in" draw:id="id14" draw:style-name="a19" draw:name="直線接點 3"><svg:title/><svg:desc/></draw:connector><draw:connector draw:type="line" svg:x1="3.75192in" svg:y1="0.38582in" svg:x2="3.75192in" svg:y2="0.65195in" draw:id="id15" draw:style-name="a20" draw:name="直線接點 4"><svg:title/><svg:desc/></draw:connector></draw:g></draw:g><draw:custom-shape svg:x="1.01847in" svg:y="1.07239in" svg:width="2.05625in" svg:height="0.86736in" draw:id="id18" draw:style-name="a21" draw:name="AutoShape 56"><svg:title/><svg:desc/><text:p text:style-name="P129">通知教學評量疑義申復</text:p><text:p text:style-name="P130"/><text:p text:style-name="P131">教務處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4.24235in" svg:y="1.07239in" svg:width="2.78992in" svg:height="0.86736in" draw:id="id20" draw:style-name="a22" draw:name="AutoShape 56"><svg:title/><svg:desc/><text:p text:style-name="P132">提供受輔導教師名單</text:p><text:p text:style-name="P133"/><text:p text:style-name="P134">教務處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onnector draw:type="line" svg:x1="1.98862in" svg:y1="1.95299in" svg:x2="1.98862in" svg:y2="2.31062in" draw:id="id22" draw:style-name="a24" draw:name="直線接點 6"><svg:title/><svg:desc/></draw:connector><draw:custom-shape svg:x="0.83937in" svg:y="2.31119in" svg:width="2.25764in" svg:height="0.64583in" draw:id="id23" draw:style-name="a25" draw:name="流程圖: 決策 7"><svg:title/><svg:desc/><text:p text:style-name="P135">是否有疑義</text:p><text:p text:style-name="P136">義義義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draw:g></draw:g></draw:g></draw:g></draw:g></draw:g></text:span></text:p>
      <text:p text:style-name="P137"><draw:connector draw:type="line" svg:x1="1.98852in" svg:y1="0.1577in" svg:x2="1.98852in" svg:y2="0.54659in" draw:z-index="251702272" draw:id="id30" draw:style-name="a29" draw:name="直線接點 17" text:anchor-type="paragraph"><svg:title/><svg:desc/></draw:connector></text:p>
      <text:p text:style-name="內文"/>
      <text:p text:style-name="內文"/>
      <text:p text:style-name="內文"/>
      <text:p text:style-name="內文"><draw:connector draw:type="line" svg:x1="4.24167in" svg:y1="0.02569in" svg:x2="7.03125in" svg:y2="0.02569in" draw:z-index="251727872" draw:id="id31" draw:style-name="a30" draw:name="直線接點 32" text:anchor-type="paragraph"><svg:title/><svg:desc/></draw:connector><draw:connector draw:type="line" svg:x1="1.01847in" svg:y1="0.02593in" svg:x2="3.07472in" svg:y2="0.02593in" draw:z-index="251728896" draw:id="id32" draw:style-name="a31" draw:name="直線接點 33" text:anchor-type="paragraph"><svg:title/><svg:desc/></draw:connector></text:p>
      <text:p text:style-name="內文"><draw:g draw:z-index="251672576" draw:name="群組 69" draw:id="id35" draw:style-name="a36" text:anchor-type="paragraph"><svg:title/><svg:desc/><draw:connector draw:type="line" svg:x1="5.67519in" svg:y1="0.19384in" svg:x2="5.67519in" svg:y2="0.51884in" draw:id="id33" draw:style-name="a33" draw:name="直線接點 78"><svg:title/><svg:desc/></draw:connector><draw:connector draw:type="line" svg:x1="5.67519in" svg:y1="1.43265in" svg:x2="5.67519in" svg:y2="1.75765in" draw:id="id34" draw:style-name="a35" draw:name="直線接點 2"><svg:title/><svg:desc/></draw:connector></draw:g></text:p>
      <text:p text:style-name="內文"><draw:frame draw:z-index="251706368" draw:id="id36" draw:style-name="a37" draw:name="文字方塊 2" text:anchor-type="paragraph" svg:x="3.39377in" svg:y="0.23895in" svg:width="0.35764in" svg:height="0.37222in" style:rel-width="scale" style:rel-height="scale"><draw:text-box><text:p text:style-name="P138">否</text:p></draw:text-box><svg:title/><svg:desc/></draw:frame></text:p>
      <text:p text:style-name="內文"/>
      <text:p text:style-name="內文"><text:span text:style-name="T139"><draw:connector draw:type="line" svg:x1="3.09278in" svg:y1="0.13041in" svg:x2="4.24139in" svg:y2="0.13041in" draw:z-index="251746304" draw:id="id37" draw:style-name="a39" draw:name="直線接點 12" text:anchor-type="paragraph"><svg:title/><svg:desc/></draw:connector></text:span></text:p>
      <text:p text:style-name="內文"><draw:connector draw:type="line" svg:x1="4.24235in" svg:y1="0.11922in" svg:x2="7.03332in" svg:y2="0.11922in" draw:z-index="251735040" draw:id="id38" draw:style-name="a40" draw:name="直線接點 40" text:anchor-type="paragraph"><svg:title/><svg:desc/></draw:connector><draw:connector draw:type="line" svg:x1="4.25728in" svg:y1="0.21281in" svg:x2="4.25728in" svg:y2="0.21281in" draw:z-index="251734016" draw:id="id39" draw:style-name="a41" draw:name="直線接點 39" text:anchor-type="paragraph"><svg:title/><svg:desc/></draw:connector><draw:frame draw:z-index="251704320" draw:id="id40" draw:style-name="a42" draw:name="文字方塊 2" text:anchor-type="paragraph" svg:x="1.01847in" svg:y="0.07444in" svg:width="0.35764in" svg:height="0.40278in" style:rel-width="scale" style:rel-height="scale"><draw:text-box><text:p text:style-name="P140">是</text:p></draw:text-box><svg:title/><svg:desc/></draw:frame><text:span text:style-name="T141"><draw:connector draw:type="line" svg:x1="1.98893in" svg:y1="0.21806in" svg:x2="1.98893in" svg:y2="0.54306in" draw:z-index="251682816" draw:id="id41" draw:style-name="a44" draw:name="直線接點 8" text:anchor-type="paragraph"><svg:title/><svg:desc/></draw:connector></text:span></text:p>
      <text:p text:style-name="內文"/>
      <text:p text:style-name="內文"/>
      <text:p text:style-name="內文"><text:span text:style-name="T142"><draw:connector draw:type="line" svg:x1="1.01847in" svg:y1="0.21996in" svg:x2="3.09277in" svg:y2="0.21996in" draw:z-index="251737088" draw:id="id42" draw:style-name="a45" draw:name="直線接點 42" text:anchor-type="paragraph"><svg:title/><svg:desc/></draw:connector></text:span></text:p>
      <text:p text:style-name="內文"/>
      <text:p text:style-name="P143"><text:span text:style-name="T144"><draw:connector draw:type="line" svg:x1="4.25694in" svg:y1="0.06319in" svg:x2="7.03264in" svg:y2="0.06319in" draw:z-index="251730944" draw:id="id43" draw:style-name="a46" draw:name="直線接點 35" text:anchor-type="paragraph"><svg:title/><svg:desc/></draw:connector></text:span></text:p>
      <text:p text:style-name="P145"/>
      <text:p text:style-name="P146"/>
      <text:p text:style-name="P147"><text:span text:style-name="T148"><draw:connector draw:type="line" svg:x1="1.01847in" svg:y1="0.14907in" svg:x2="3.09764in" svg:y2="0.14907in" draw:z-index="251738112" draw:id="id44" draw:style-name="a47" draw:name="直線接點 44" text:anchor-type="paragraph"><svg:title/><svg:desc/></draw:connector></text:span></text:p>
      <text:p text:style-name="P149"/>
      <text:p text:style-name="P150"/>
      <text:p text:style-name="P151"><text:span text:style-name="T152"><draw:connector draw:type="line" svg:x1="4.25694in" svg:y1="0.02847in" svg:x2="7.03264in" svg:y2="0.02569in" draw:z-index="251736064" draw:id="id45" draw:style-name="a48" draw:name="直線接點 41" text:anchor-type="paragraph"><svg:title/><svg:desc/></draw:connector></text:span></text:p>
      <text:p text:style-name="P153"><text:span text:style-name="T154"><draw:connector draw:type="line" svg:x1="5.62961in" svg:y1="0.21378in" svg:x2="5.62961in" svg:y2="0.53878in" draw:z-index="251710464" draw:id="id46" draw:style-name="a50" draw:name="直線接點 22" text:anchor-type="paragraph"><svg:title/><svg:desc/></draw:connector></text:span></text:p>
      <text:p text:style-name="P155"/>
      <text:p text:style-name="P156"><text:span text:style-name="T157"><draw:custom-shape svg:x="4.25728in" svg:y="0.06698in" svg:width="2.77569in" svg:height="1.05903in" draw:z-index="251712512" draw:id="id47" draw:style-name="a51" draw:name="AutoShape 56" text:anchor-type="paragraph"><svg:title/><svg:desc/><text:p text:style-name="P158">填「教學評量後續追蹤輔導評估表」</text:p><text:p text:style-name="P159"/><text:p text:style-name="P160">學院(共同教育委員會)主管</text:p><text:p text:style-name="P161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2"><draw:connector draw:type="line" svg:x1="1.01847in" svg:y1="0.03377in" svg:x2="3.09764in" svg:y2="0.03377in" draw:z-index="251739136" draw:id="id48" draw:style-name="a52" draw:name="直線接點 46" text:anchor-type="paragraph"><svg:title/><svg:desc/></draw:connector></text:span></text:p>
      <text:p text:style-name="P163"/>
      <text:p text:style-name="P164"><text:span text:style-name="T165"><draw:connector draw:type="line" svg:x1="4.25728in" svg:y1="0.04459in" svg:x2="7.03158in" svg:y2="0.04459in" draw:z-index="251743232" draw:id="id49" draw:style-name="a53" draw:name="直線接點 53" text:anchor-type="paragraph"><svg:title/><svg:desc/></draw:connector></text:span></text:p>
      <text:p text:style-name="P166"/>
      <text:p text:style-name="P167"><text:span text:style-name="T168"><draw:connector draw:type="line" svg:x1="5.61726in" svg:y1="0.11878in" svg:x2="5.61726in" svg:y2="0.44378in" draw:z-index="251714560" draw:id="id50" draw:style-name="a55" draw:name="直線接點 24" text:anchor-type="paragraph"><svg:title/><svg:desc/></draw:connector></text:span></text:p>
      <text:p text:style-name="P169"><text:span text:style-name="T170"><draw:connector draw:type="line" svg:x1="0.99514in" svg:y1="0.05556in" svg:x2="3.07431in" svg:y2="0.05556in" draw:z-index="251740160" draw:id="id51" draw:style-name="a56" draw:name="直線接點 48" text:anchor-type="paragraph"><svg:title/><svg:desc/></draw:connector></text:span><text:span text:style-name="T171"><draw:custom-shape svg:x="4.25694in" svg:y="0.18958in" svg:width="2.77431in" svg:height="0.65625in" draw:z-index="251718656" draw:id="id52" draw:style-name="a57" draw:name="AutoShape 56" text:anchor-type="paragraph"><svg:title/><svg:desc/><text:p text:style-name="P172">列冊追踪及通報</text:p><text:p text:style-name="P173">教務處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74"/>
      <text:p text:style-name="P175"><text:span text:style-name="T176"><draw:connector draw:type="line" svg:x1="2.04787in" svg:y1="0.01847in" svg:x2="2.03329in" svg:y2="0.91361in" draw:z-index="251747328" draw:id="id53" draw:style-name="a58" draw:name="直線接點 36" text:anchor-type="paragraph"><svg:title/><svg:desc/></draw:connector></text:span><text:span text:style-name="T177"><draw:connector draw:type="line" svg:x1="4.25728in" svg:y1="0.01847in" svg:x2="7.03297in" svg:y2="0.01847in" draw:z-index="251744256" draw:id="id54" draw:style-name="a59" draw:name="直線接點 54" text:anchor-type="paragraph"><svg:title/><svg:desc/></draw:connector></text:span></text:p>
      <text:p text:style-name="P178"><text:span text:style-name="T179"><draw:connector draw:type="line" svg:x1="5.59365in" svg:y1="0.09051in" svg:x2="5.59365in" svg:y2="0.41551in" draw:z-index="251725824" draw:id="id55" draw:style-name="a61" draw:name="直線接點 30" text:anchor-type="paragraph"><svg:title/><svg:desc/></draw:connector></text:span></text:p>
      <text:p text:style-name="P180"><draw:custom-shape svg:x="4.82444in" svg:y="0.1694in" svg:width="1.5in" svg:height="0.4875in" draw:z-index="251741184" draw:id="id56" draw:style-name="a62" draw:name="流程圖: 結束點 25" text:anchor-type="paragraph"><svg:title/><svg:desc/><text:p text:style-name="P181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<text:p text:style-name="P182"><draw:connector draw:type="line" svg:x1="2.04821in" svg:y1="0.16361in" svg:x2="4.82391in" svg:y2="0.16361in" draw:z-index="251748352" draw:id="id57" draw:style-name="a64" draw:name="直線單箭頭接點 37" text:anchor-type="paragraph"><svg:title/><svg:desc/></draw:connector></text:p>
      <text:soft-page-break/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4">
            <text:p text:style-name="P192">國立體育大學教師教學評量與追踪輔導作業自行評估表</text:p>
            <text:p text:style-name="P193">_____年度</text:p>
            <text:p text:style-name="P194"><text:span text:style-name="T195">自行評估單位：</text:span><text:span text:style-name="T196"><text:s/></text:span><text:span text:style-name="T197">教務處</text:span></text:p>
            <text:p text:style-name="P198"><text:span text:style-name="T199">作業項目：</text:span><text:span text:style-name="T200">教師教學評量與追踪輔導</text:span><text:span text:style-name="T201"><text:s text:c="2"/></text:span><text:span text:style-name="T202">評估</text:span><text:span text:style-name="T203">日期：_____年_____月_____日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><text:span text:style-name="T207">作業程序暨</text:span><text:span text:style-name="T208">評</text:span><text:span text:style-name="T209">估</text:span><text:span text:style-name="T210">重點</text:span></text:p>
          </table:table-cell>
          <table:table-cell table:style-name="TableCell211" table:number-columns-spanned="2">
            <text:p text:style-name="P212"><text:span text:style-name="T213">自行</text:span><text:span text:style-name="T214">評估</text:span><text:span text:style-name="T215">情形</text:span></text:p>
          </table:table-cell>
          <table:covered-table-cell/>
          <table:table-cell table:style-name="TableCell216" table:number-rows-spanned="2">
            <text:p text:style-name="P217"><text:span text:style-name="T218">評估</text:span><text:span text:style-name="T219">情形說明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符合</text:p>
          </table:table-cell>
          <table:table-cell table:style-name="TableCell224">
            <text:p text:style-name="P225">未符合</text:p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一、<text:tab/>作業流程有效性</text:p>
            <text:p text:style-name="P230">(一) 作業程序說明表及作業流程圖之製作是否與規定相符？</text:p>
            <text:p text:style-name="P231"><text:span text:style-name="T232">(二) 內部控制制度是否有效設計及執行？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二</text:span><text:span text:style-name="T243">、</text:span><text:span text:style-name="T244">教學評量後續改善處理及輔導作業</text:span></text:p>
            <text:p text:style-name="P245"><text:span text:style-name="T246">(一)</text:span><text:span text:style-name="T247">所屬學院(共同教育委員會)主管是否依規定繳回「教學評量受輔教師晤談紀錄表」</text:span><text:span text:style-name="T248">?</text:span></text:p>
            <text:p text:style-name="P249"><text:span text:style-name="T250">(二)</text:span><text:span text:style-name="T251">受輔教師是否符合於受輔期間結束後二個月內，完成受輔導項目</text:span><text:span text:style-name="T252">，</text:span><text:span text:style-name="T253">且所屬學院(共同教育委員會)主管應將「教學評量後續追蹤輔導評估表」送回</text:span><text:span text:style-name="T254">?</text:span></text:p>
            <text:p text:style-name="P255">(三)檢視是否完成輔導項目及實質改善情形，輔導項目未完成或改善情形不良者通報及處理?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4">
            <text:p text:style-name="P264">結論/需採行之改善措施：</text:p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>填表人：<text:s text:c="14"/><text:s text:c="2"/>複核：<text:s text:c="10"/>單位主管：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  <draw:marker draw:name="a17" svg:viewBox="0 0 20 30" svg:d="m10 0-10 30h20z"/>
    <draw:marker draw:name="a4" svg:viewBox="0 0 20 30" svg:d="m10 0-10 30h20z"/>
    <draw:marker draw:name="a23" svg:viewBox="0 0 20 30" svg:d="m10 0-10 30h20z"/>
    <draw:marker draw:name="a32" svg:viewBox="0 0 20 30" svg:d="m10 0-10 30h20z"/>
    <draw:marker draw:name="a7" svg:viewBox="0 0 20 30" svg:d="m10 0-10 30h20z"/>
    <draw:marker draw:name="a28" svg:viewBox="0 0 20 30" svg:d="m10 0-10 30h20z"/>
    <draw:marker draw:name="a34" svg:viewBox="0 0 20 30" svg:d="m10 0-10 30h20z"/>
    <draw:marker draw:name="a43" svg:viewBox="0 0 20 30" svg:d="m10 0-10 30h20z"/>
    <draw:marker draw:name="a38" svg:viewBox="0 0 20 30" svg:d="m10 0-10 30h20z"/>
    <draw:marker draw:name="a54" svg:viewBox="0 0 20 30" svg:d="m10 0-10 30h20z"/>
    <draw:marker draw:name="a60" svg:viewBox="0 0 20 30" svg:d="m10 0-10 30h20z"/>
    <draw:marker draw:name="a49" svg:viewBox="0 0 20 30" svg:d="m10 0-10 30h20z"/>
    <draw:marker draw:name="a63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flee</meta:initial-creator>
    <dc:creator>Your User Name</dc:creator>
    <meta:creation-date>2016-05-05T07:37:00Z</meta:creation-date>
    <dc:date>2016-05-05T07:38:00Z</dc:date>
    <meta:template xlink:href="Normal.dotm" xlink:type="simple"/>
    <meta:editing-cycles>2</meta:editing-cycles>
    <meta:editing-duration>PT60S</meta:editing-duration>
    <meta:document-statistic meta:page-count="5" meta:paragraph-count="2" meta:word-count="218" meta:character-count="1460" meta:row-count="10" meta:non-whitespace-character-count="1244"/>
  </office:meta>
</office:document-meta>
</file>