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0.4597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036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4673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3534in"/>
    </style:style>
    <style:style style:name="TableColumn14" style:family="table-column">
      <style:table-column-properties style:column-width="0.0076in"/>
    </style:style>
    <style:style style:name="TableColumn15" style:family="table-column">
      <style:table-column-properties style:column-width="0.079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4527in"/>
    </style:style>
    <style:style style:name="TableColumn18" style:family="table-column">
      <style:table-column-properties style:column-width="1.1826in"/>
    </style:style>
    <style:style style:name="TableColumn19" style:family="table-column">
      <style:table-column-properties style:column-width="0.0048in"/>
    </style:style>
    <style:style style:name="Table2" style:family="table">
      <style:table-properties style:width="5.9486in" fo:margin-left="0in" table:align="left"/>
    </style:style>
    <style:style style:name="TableRow20" style:family="table-row">
      <style:table-row-properties style:min-row-height="0.55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11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225in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416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7" style:family="table-row">
      <style:table-row-properties style:min-row-height="0.1388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Row100" style:family="table-row">
      <style:table-row-properties style:min-row-height="0.4006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3" style:family="table-row">
      <style:table-row-properties style:min-row-height="0.307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 style:min-row-height="0.18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min-row-height="0.3583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Row162" style:family="table-row">
      <style:table-row-properties style:min-row-height="0.1597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Row186" style:family="table-row">
      <style:table-row-properties style:min-row-height="0.1833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99" style:family="table-row">
      <style:table-row-properties style:min-row-height="0.3909in" fo:keep-together="always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04" style:family="table-row">
      <style:table-row-properties style:min-row-height="0.368in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0" style:family="table-row">
      <style:table-row-properties style:min-row-height="0.4097in" fo:keep-together="always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6" style:family="table-row">
      <style:table-row-properties style:min-row-height="0.4097in" fo:keep-together="always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2" style:family="table-row">
      <style:table-row-properties style:min-row-height="1.5534in" fo:keep-together="always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Row230" style:family="table-row">
      <style:table-row-properties style:min-row-height="0.6826in" fo:keep-together="always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1902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39" style:family="table-row">
      <style:table-row-properties style:min-row-height="1.2395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P242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P243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P244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TableRow245" style:family="table-row">
      <style:table-row-properties style:min-row-height="0.2791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48" style:family="table-row">
      <style:table-row-properties style:min-row-height="0.3993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57" style:family="table-row">
      <style:table-row-properties style:min-row-height="0.3833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266" style:family="table-row">
      <style:table-row-properties style:min-row-height="0.3993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Row275" style:family="table-row">
      <style:table-row-properties style:min-row-height="0.3361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Row284" style:family="table-row">
      <style:table-row-properties style:min-row-height="0.2194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</style:style>
    <style:style style:name="T2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color="#000000" style:font-size-complex="20pt"/>
    </style:style>
    <style:style style:name="T289" style:parent-style-name="預設段落字型" style:family="text">
      <style:text-properties style:font-name="標楷體" style:font-name-asian="標楷體" fo:color="#000000" style:font-size-complex="20pt"/>
    </style:style>
    <style:style style:name="TableRow290" style:family="table-row">
      <style:table-row-properties style:min-row-height="0.8361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fo:color="#000000" style:font-size-complex="20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color="#000000" style:font-size-complex="2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 style:font-size-complex="20pt"/>
    </style:style>
    <style:style style:name="T298" style:parent-style-name="預設段落字型" style:family="text">
      <style:text-properties style:font-name="標楷體" style:font-name-asian="標楷體" fo:color="#000000" style:font-size-complex="20pt"/>
    </style:style>
    <style:style style:name="TableRow299" style:family="table-row">
      <style:table-row-properties style:min-row-height="0.775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3" style:family="table-row">
      <style:table-row-properties style:min-row-height="0.1666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20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20pt"/>
    </style:style>
    <style:style style:name="TableRow320" style:family="table-row">
      <style:table-row-properties style:min-row-height="0.7833in"/>
    </style:style>
    <style:style style:name="TableCell3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體育大學海外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申請單位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6">
            <text:p text:style-name="P27"><text:span text:style-name="T28">海外實習</text:span><text:span text:style-name="T29">時程</text:span><text:span text:style-name="T30">：</text:span><text:span text:style-name="T31"><text:s text:c="6"/></text:span><text:span text:style-name="T32">年</text:span><text:span text:style-name="T33"><text:s text:c="6"/></text:span><text:span text:style-name="T34">月 　～ <text:s/></text:span><text:span text:style-name="T35"><text:s text:c="6"/></text:span><text:span text:style-name="T36">年</text:span><text:span text:style-name="T37"><text:s text:c="6"/></text:span><text:span text:style-name="T3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9">
          <table:table-cell table:style-name="TableCell40" table:number-columns-spanned="4" table:number-rows-spanned="3">
            <text:p text:style-name="P41">聯絡人</text:p>
          </table:table-cell>
          <table:covered-table-cell/>
          <table:covered-table-cell/>
          <table:covered-table-cell/>
          <table:table-cell table:style-name="TableCell42" table:number-columns-spanned="5" table:number-rows-spanned="3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系所/單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連絡電話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16">
            <text:p text:style-name="P65">出國人數：</text:p>
            <text:p text:style-name="P66"><text:span text:style-name="T67">老師<text:s/></text:span><text:span text:style-name="T68">1</text:span><text:span text:style-name="T69">名 ＋ 學生<text:s/></text:span><text:span text:style-name="T70"><text:s text:c="6"/></text:span><text:span text:style-name="T71">名，合計共<text:s/></text:span><text:span text:style-name="T72"><text:s text:c="5"/></text:span><text:span text:style-name="T7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4">
          <table:table-cell table:style-name="TableCell75" table:number-columns-spanned="3">
            <text:p text:style-name="P76">身分別</text:p>
          </table:table-cell>
          <table:covered-table-cell/>
          <table:covered-table-cell/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3">
            <text:p text:style-name="P80">出生年月日</text:p>
          </table:table-cell>
          <table:covered-table-cell/>
          <table:covered-table-cell/>
          <table:table-cell table:style-name="TableCell81" table:number-columns-spanned="4">
            <text:p text:style-name="P82">身分證字號</text:p>
          </table:table-cell>
          <table:covered-table-cell/>
          <table:covered-table-cell/>
          <table:covered-table-cell/>
          <table:table-cell table:style-name="TableCell83">
            <text:p text:style-name="P84">連絡電話</text:p>
          </table:table-cell>
          <table:table-cell table:style-name="TableCell85" table:number-columns-spanned="2">
            <text:p text:style-name="P86">e-mail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<text:s/>老師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身分別</text:p>
          </table:table-cell>
          <table:covered-table-cell/>
          <table:covered-table-cell/>
          <table:table-cell table:style-name="TableCell103" table:number-columns-spanned="3">
            <text:p text:style-name="P104">姓名</text:p>
          </table:table-cell>
          <table:covered-table-cell/>
          <table:covered-table-cell/>
          <table:table-cell table:style-name="TableCell105" table:number-columns-spanned="3">
            <text:p text:style-name="P106">學號</text:p>
          </table:table-cell>
          <table:covered-table-cell/>
          <table:covered-table-cell/>
          <table:table-cell table:style-name="TableCell107" table:number-columns-spanned="4">
            <text:p text:style-name="P108">出生年月日</text:p>
          </table:table-cell>
          <table:covered-table-cell/>
          <table:covered-table-cell/>
          <table:covered-table-cell/>
          <table:table-cell table:style-name="TableCell109">
            <text:p text:style-name="P110">身分證字號</text:p>
          </table:table-cell>
          <table:table-cell table:style-name="TableCell111" table:number-columns-spanned="2">
            <text:p text:style-name="P112">連絡電話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 table:number-rows-spanned="6">
            <text:p text:style-name="P115">學生</text:p>
          </table:table-cell>
          <table:covered-table-cell/>
          <table:covered-table-cell/>
          <table:table-cell table:style-name="TableCell116" table:number-columns-spanned="3">
            <text:p text:style-name="P117"><text:s text:c="3"/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7">
            <text:p text:style-name="P188"/>
            <text:p text:style-name="P189">申</text:p>
            <text:p text:style-name="P190">請</text:p>
            <text:p text:style-name="P191">之</text:p>
            <text:p text:style-name="P192">機</text:p>
            <text:p text:style-name="P193">構</text:p>
            <text:p text:style-name="P194"><text:span text:style-name="T195">資 料</text:span></text:p>
          </table:table-cell>
          <table:covered-table-cell/>
          <table:table-cell table:style-name="TableCell196" table:number-columns-spanned="4">
            <text:p text:style-name="P197">實習國家/城市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實習機構名稱</text:p>
          </table:table-cell>
          <table:covered-table-cell/>
          <table:covered-table-cell/>
          <table:covered-table-cell/>
          <table:table-cell table:style-name="TableCell20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實習機構網址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>實習機構電話</text:p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>實習機構住址</text:p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><text:span text:style-name="T226">實習機構督導</text:span><text:span text:style-name="T227">/連絡電話</text:span>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實習機構簡介</text:p>
          </table:table-cell>
          <table:covered-table-cell/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16">
            <text:p text:style-name="P237">實習時程規劃(日期、實習內容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16">
            <text:p text:style-name="P240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16">
            <text:p text:style-name="P246">實習計畫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7">
            <text:p text:style-name="P24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單價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數量</text:p>
          </table:table-cell>
          <table:covered-table-cell/>
          <table:covered-table-cell/>
          <table:table-cell table:style-name="TableCell255" table:number-columns-spanned="2">
            <text:p text:style-name="P256">小計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7">
            <text:p text:style-name="P258">機票(去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7">
            <text:p text:style-name="P267">機票(回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7">
            <text:p text:style-name="P276">生活費(住宿&amp;膳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16">
            <text:p text:style-name="P285"><text:span text:style-name="T287">　　　　　　</text:span><text:span text:style-name="T288">總計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16">
            <text:p text:style-name="P291">檢附表單：</text:p>
            <text:p text:style-name="P293"><text:span text:style-name="T294">□海外實習計劃書（不限格式）□</text:span><text:span text:style-name="T295">海外實習單位同意實習證明</text:span><text:span text:style-name="T296"><text:s/></text:span><text:span text:style-name="T297">□</text:span><text:span text:style-name="T298">要保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16">
            <text:p text:style-name="P300">教學單位意見：</text:p>
            <text:p text:style-name="P302"><text:span text:style-name="T303">實習內容是否符合課程</text:span><text:span text:style-name="T304">與職涯發展相關</text:span><text:span text:style-name="T305">及對學生之助益性</text:span></text:p>
            <text:p text:style-name="P306"><text:span text:style-name="T307"></text:span><text:span text:style-name="T308">是 <text:s text:c="2"/></text:span><text:span text:style-name="T309"></text:span><text:span text:style-name="T310">否，說明：</text:span>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6">
            <text:p text:style-name="P314"><text:s/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院長簽章</text:p>
          </table:table-cell>
          <table:covered-table-cell/>
          <table:covered-table-cell/>
          <table:table-cell table:style-name="TableCell318" table:number-columns-spanned="7">
            <text:p text:style-name="P319">教學業務暨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發中心</meta:initial-creator>
    <dc:creator>Bo Kai</dc:creator>
    <meta:creation-date>2016-05-13T05:01:00Z</meta:creation-date>
    <dc:date>2016-05-13T05:01:00Z</dc:date>
    <meta:print-date>2013-10-30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1" meta:row-count="3" meta:non-whitespace-character-count="470"/>
  </office:meta>
</office:document-meta>
</file>