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222in"/>
      <style:text-properties style:font-name="標楷體" style:font-name-asian="標楷體" fo:font-weight="bold" style:font-weight-asian="bold" style:font-size-complex="12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style:text-properties style:font-name="標楷體" style:font-name-asian="標楷體" style:font-size-complex="12pt"/>
    </style:style>
    <style:style style:name="P9" style:parent-style-name="內文" style:family="paragraph">
      <style:paragraph-properties fo:line-height="0.2222in"/>
      <style:text-properties style:font-name="標楷體" style:font-name-asian="標楷體" style:font-size-complex="12pt"/>
    </style:style>
    <style:style style:name="P10" style:parent-style-name="內文" style:family="paragraph">
      <style:paragraph-properties fo:text-align="end" fo:line-height="0.2222in"/>
      <style:text-properties style:font-name="標楷體" style:font-name-asian="標楷體" style:font-size-complex="12pt"/>
    </style:style>
    <style:style style:name="P1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7"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8" style:parent-style-name="內文" style:family="paragraph">
      <style:paragraph-properties fo:text-align="end" fo:line-height="0.2222in"/>
      <style:text-properties style:font-name="標楷體" style:font-name-asian="標楷體" style:font-size-complex="12pt"/>
    </style:style>
    <style:style style:name="P19"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20"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6" style:parent-style-name="內文" style:family="paragraph">
      <style:paragraph-properties fo:line-height="0.2222in" fo:margin-left="0.5in" fo:text-indent="-0.5in">
        <style:tab-stops/>
      </style:paragraph-properties>
      <style:text-properties style:font-size-complex="12pt"/>
    </style:style>
    <style:style style:name="P27" style:parent-style-name="內文" style:family="paragraph">
      <style:paragraph-properties fo:text-align="end" fo:line-height="0.2222in"/>
      <style:text-properties style:font-name="標楷體" style:font-name-asian="標楷體" style:font-size-complex="12pt"/>
    </style:style>
    <style:style style:name="P28" style:parent-style-name="本文縮排" style:family="paragraph">
      <style:paragraph-properties fo:line-height="0.2222in" fo:margin-left="0.6666in" fo:text-indent="-0.666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3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4"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5" style:parent-style-name="本文縮排2" style:family="paragraph">
      <style:paragraph-properties fo:line-height="0.2222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office:automatic-styles>
  <office:body>
    <office:text text:use-soft-page-breaks="true">
      <text:p text:style-name="P1">國立體育學院95學年度第1學期臨時課程委員會議記錄</text:p>
      <text:p text:style-name="P2"/>
      <text:p text:style-name="P3">一、時間：中華民國95年11月8日(星期三)中午12時正</text:p>
      <text:p text:style-name="P4">二、地點：行政教學大樓504會議室</text:p>
      <text:p text:style-name="P5">三、主席：高教務長俊雄</text:p>
      <text:p text:style-name="P6">四、出席人員：如簽到單</text:p>
      <text:p text:style-name="P7">五、主席致詞：略</text:p>
      <text:p text:style-name="P8">六、業務報告：略</text:p>
      <text:p text:style-name="P9">七、提案討論：</text:p>
      <text:p text:style-name="P10">提案單位：師資培育中心</text:p>
      <text:p text:style-name="P11">案由一：為有關本校中等學校師資職前教育專門課程「體育」修改部份內容案（如附件第1-2頁），請討論。</text:p>
      <text:p text:style-name="P12">說明：</text:p>
      <text:p text:style-name="P13">1.依據教育部95.09.22台中(二)字第0950137972號函辦理(如附件第3-5頁)。</text:p>
      <text:p text:style-name="P14">2.依據本校95.10.18 95學年度第2次師資培育中心會議紀錄辦理（如附件第6-8頁）。</text:p>
      <text:p text:style-name="P15">3.國民中學九年一貫課程健康與體育學習領域任教專門科目認定參考原則及內涵(如附件第9頁)。</text:p>
      <text:p text:style-name="P16">4.本校95.04.28體院字第0950002337號函報部審查之國中-體育主修專長學分表(如附件第10-15頁)。</text:p>
      <text:p text:style-name="P17">決議：請依審查意見配合增修。</text:p>
      <text:p text:style-name="P18">提案單位：師資培育中心</text:p>
      <text:p text:style-name="P19">案由二：為有關本校中等學校師資職前教育專門課程「健康與體育學習領域－健康主修專長」修改部份內容案（如附件第16頁），請討論。</text:p>
      <text:p text:style-name="P20">說明：</text:p>
      <text:p text:style-name="P21">1.依據教育部95.08.15台中(二)字第0950120874號函辦理（如附件第17-18頁）。</text:p>
      <text:p text:style-name="P22">2.依據本校95.10.18 95學年度第2次師資培育中心會議紀錄辦理（如附件第6-8頁）。</text:p>
      <text:p text:style-name="P23">3.國民中學九年一貫課程健康與體育學習領域任教專門科目認定參考原則及內涵(如附件第9頁)。</text:p>
      <text:p text:style-name="P24">4.本校95.04.28體院字第0950002337號函報部審查之國中-健康主修專長學分表(如附件第19頁)。</text:p>
      <text:p text:style-name="P25">決議：請依審查意見配合增修。</text:p>
      <text:p text:style-name="P26"/>
      <text:p text:style-name="P27">提案單位：師資培育中心</text:p>
      <text:p text:style-name="P28"><text:span text:style-name="T29">案由三：</text:span><text:span text:style-name="T30">為有關本校中等學校師資職前教育專門課程「健康與護理」案（如附件第20頁），請討論。</text:span></text:p>
      <text:p text:style-name="P31">說明：口頭說明。</text:p>
      <text:p text:style-name="P32">決議：本案依提案單位意見，暫緩提出申請。</text:p>
      <text:p text:style-name="P33"/>
      <text:p text:style-name="P34">八、臨時動議：</text:p>
      <text:p text:style-name="P35"><text:span text:style-name="T36">九、</text:span><text:span text:style-name="T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1:00Z</meta:creation-date>
    <dc:date>2016-05-11T05:31:00Z</dc:date>
    <meta:print-date>2004-07-01T00:54:00Z</meta:print-date>
    <meta:template xlink:href="Normal" xlink:type="simple"/>
    <meta:editing-cycles>2</meta:editing-cycles>
    <meta:editing-duration>PT0S</meta:editing-duration>
    <meta:document-statistic meta:page-count="1" meta:paragraph-count="1" meta:word-count="119" meta:character-count="800" meta:row-count="5" meta:non-whitespace-character-count="682"/>
  </office:meta>
</office:document-meta>
</file>