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1.5513in"/>
    </style:style>
    <style:style style:name="TableColumn6" style:family="table-column">
      <style:table-column-properties style:column-width="1.5513in"/>
    </style:style>
    <style:style style:name="TableColumn7" style:family="table-column">
      <style:table-column-properties style:column-width="1.5513in"/>
    </style:style>
    <style:style style:name="TableColumn8" style:family="table-column">
      <style:table-column-properties style:column-width="1.5513in"/>
    </style:style>
    <style:style style:name="Table3" style:family="table">
      <style:table-properties style:width="7.0256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4722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722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4722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5.46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9.1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8.01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98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四</text:p>
      <text:p text:style-name="P2">國立體育大學教師成長社群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群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主持人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社群成員</text:p>
            <text:p text:style-name="P22"><text:span text:style-name="T23">(不含主持人)</text:span>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姓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活動執行紀錄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5">
            <text:p text:style-name="P70">社群執行成效(含量化與執化成效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5">
            <text:p text:style-name="P76">社群成員心得與反思(每位成員均須填寫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社群主持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3">※成果報告書篇幅以</text:span><text:span text:style-name="T84">A4</text:span><text:span text:style-name="T85">紙張三頁以上、十頁以內</text:span><text:span text:style-name="T86">(</text:span><text:span text:style-name="T87">不含附件</text:span><text:span text:style-name="T88">)</text:span><text:span text:style-name="T89">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background-color="transparen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9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周政霖</dc:creator>
    <meta:creation-date>2016-05-13T06:15:00Z</meta:creation-date>
    <dc:date>2016-05-13T06:15:00Z</dc:date>
    <meta:template xlink:href="Normal" xlink:type="simple"/>
    <meta:editing-cycles>2</meta:editing-cycles>
    <meta:editing-duration>PT0S</meta:editing-duration>
    <meta:document-statistic meta:page-count="3" meta:paragraph-count="1" meta:word-count="25" meta:character-count="173" meta:row-count="1" meta:non-whitespace-character-count="149"/>
  </office:meta>
</office:document-meta>
</file>