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list-style-name="LFO1" style:family="paragraph">
      <style:paragraph-properties style:snap-to-layout-grid="false" fo:margin-top="0.125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1" style:parent-style-name="內文" style:list-style-name="LFO1" style:family="paragraph">
      <style:paragraph-properties style:snap-to-layout-grid="false" fo:margin-top="0.125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2" style:parent-style-name="內文" style:list-style-name="LFO1" style:family="paragraph">
      <style:paragraph-properties style:snap-to-layout-grid="false" fo:margin-top="0.125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3" style:parent-style-name="內文" style:list-style-name="LFO1" style:family="paragraph">
      <style:paragraph-properties style:snap-to-layout-grid="false" fo:margin-top="0.125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4" style:parent-style-name="內文" style:list-style-name="LFO1" style:family="paragraph">
      <style:paragraph-properties style:snap-to-layout-grid="false" fo:margin-top="0.125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5" style:parent-style-name="內文" style:list-style-name="LFO1" style:family="paragraph">
      <style:paragraph-properties style:snap-to-layout-grid="false" fo:margin-top="0.125in" fo:margin-left="1.375in" fo:text-indent="-1.375in">
        <style:tab-stops>
          <style:tab-stop style:type="left" style:position="-0.875in"/>
        </style:tab-stops>
      </style:paragraph-properties>
      <style:text-properties style:font-name="標楷體" style:font-name-asian="標楷體" style:font-size-complex="12pt"/>
    </style:style>
    <style:style style:name="P16" style:parent-style-name="內文" style:list-style-name="LFO6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17" style:parent-style-name="內文" style:list-style-name="LFO6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18" style:parent-style-name="內文" style:list-style-name="LFO1" style:family="paragraph">
      <style:paragraph-properties style:snap-to-layout-grid="false" fo:margin-top="0.125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20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fo:margin-top="0.125in" fo:margin-left="0.2131in" fo:text-indent="-0.2131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margin-top="0.125in" fo:margin-left="0.2131in" fo:text-indent="-0.2131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fo:margin-top="0.125in" fo:margin-left="0.2131in" fo:text-indent="-0.2131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 fo:margin-top="0.125in" fo:margin-left="0.2131in" fo:text-indent="-0.2131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margin-top="0.125in" fo:margin-left="0.2131in" fo:text-indent="-0.2131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 fo:margin-top="0.125in" fo:margin-left="0.2131in" fo:text-indent="-0.2131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29" style:parent-style-name="內文" style:list-style-name="LFO1" style:family="paragraph">
      <style:paragraph-properties style:snap-to-layout-grid="false" fo:margin-top="0.125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臺灣體育大學</text:span><text:span text:style-name="T3">9</text:span><text:span text:style-name="T4">7</text:span><text:span text:style-name="T5">學年度第</text:span><text:span text:style-name="T6">2</text:span><text:span text:style-name="T7">學期開課協調會會議</text:span><text:span text:style-name="T8">紀錄</text:span></text:p>
      <text:p text:style-name="P9"/>
      <text:list text:style-name="LFO1" text:continue-numbering="true">
        <text:list-item>
          <text:p text:style-name="P10">時間：中華民國97年12月29日(五)上午10時30分</text:p>
        </text:list-item>
        <text:list-item>
          <text:p text:style-name="P11">地點：行政教學大樓515會議室</text:p>
        </text:list-item>
        <text:list-item>
          <text:p text:style-name="P12">主席：高教務長俊雄</text:p>
        </text:list-item>
        <text:list-item>
          <text:p text:style-name="P13">出席人員：詳如簽到單 <text:s text:c="12"/></text:p>
        </text:list-item>
        <text:list-item>
          <text:p text:style-name="P14">主席致詞：略。</text:p>
        </text:list-item>
        <text:list-item>
          <text:p text:style-name="P15">業務報告：</text:p>
        </text:list-item>
      </text:list>
      <text:list text:style-name="LFO6" text:continue-numbering="true">
        <text:list-item>
          <text:p text:style-name="P16">97學年度第2學期第一階段選課時間為98年1/5-1/11，未填寫教學意見反映調查同學，不得預選。</text:p>
        </text:list-item>
        <text:list-item>
          <text:p text:style-name="P17">敬請配合：1、術科開課若使用校內設施者，須先協調體育室或場地管理單位。2、教師超鐘點請控制於一般課程4小時，在職專班6小時之規定內，亦請避免授課鐘點不足。3、依行政會議校長裁示授課總時數應逐年遞減。4、依校教評會決議：助教升等講師校內不得超支鐘點。</text:p>
        </text:list-item>
      </text:list>
      <text:list text:style-name="LFO1" text:continue-numbering="true">
        <text:list-item>
          <text:p text:style-name="P18">討論：</text:p>
        </text:list-item>
      </text:list>
      <text:p text:style-name="P19">案由：97學年度第2學期課程乙案，提請討論。</text:p>
      <text:p text:style-name="P20">說明：<text:s/>97學年度第2學期開課資料如附。</text:p>
      <text:p text:style-name="P21">決議：</text:p>
      <text:p text:style-name="P22">1.開課課程配置有TA或兼任教練者，請電算中心協助納入教學意見反映調查。</text:p>
      <text:p text:style-name="P23">2.請體育室協助各系術科場地之協調使用。</text:p>
      <text:p text:style-name="P24">3.適體系陳文長老師支援產經系游泳課案請再確認。</text:p>
      <text:p text:style-name="P25">4.產經系籃球、排球課程需要支援。</text:p>
      <text:p text:style-name="P26">5.適體系林曼蕙老師超鐘點請予調整。</text:p>
      <text:p text:style-name="P27">6. 972兼任教師員額依97.12.24全校員額說明會校長指示依前一年度聘任額度提出。</text:p>
      <text:p text:style-name="P28"/>
      <text:list text:style-name="LFO1" text:continue-numbering="true">
        <text:list-item>
          <text:p text:style-name="P29"><text:span text:style-name="T30">散會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75in" fo:text-indent="-0.7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學年度第一學期第一次課程委員會議議程</dc:title>
    <dc:description/>
    <dc:subject/>
    <meta:initial-creator>User</meta:initial-creator>
    <dc:creator>周政霖</dc:creator>
    <meta:creation-date>2016-05-11T06:07:00Z</meta:creation-date>
    <dc:date>2016-05-11T06:07:00Z</dc:date>
    <meta:print-date>2008-01-07T07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