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i">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0.3611in" fo:margin-left="0.3937in" fo:text-indent="-0.3937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3611in" fo:margin-left="0.3937in" fo:text-indent="-0.3937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611in" fo:margin-left="0.3937in" fo:text-indent="-0.3937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611in" fo:margin-left="0.3937in" fo:text-indent="-0.3937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2" style:family="paragraph">
      <style:paragraph-properties fo:line-height="0.3611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P62" style:parent-style-name="清單段落" style:list-style-name="LFO2" style:family="paragraph">
      <style:paragraph-properties fo:line-height="0.3611in" fo:margin-left="0.7875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B0F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2" style:family="paragraph">
      <style:paragraph-properties fo:line-height="0.3611in" fo:margin-left="0.7875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清單段落" style:list-style-name="LFO2" style:family="paragraph">
      <style:paragraph-properties fo:line-height="0.3611in" fo:margin-left="0.7875in" fo:text-indent="-0.393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line-height="0.3611in" fo:margin-left="1.1208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6" style:family="paragraph">
      <style:paragraph-properties fo:line-height="0.3611in" fo:margin-left="1.1208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清單段落" style:list-style-name="LFO7" style:family="paragraph">
      <style:paragraph-properties fo:line-height="0.3611in" fo:margin-left="1.3333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清單段落" style:list-style-name="LFO7" style:family="paragraph">
      <style:paragraph-properties fo:line-height="0.3611in" fo:margin-left="1.3333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7" style:family="paragraph">
      <style:paragraph-properties fo:line-height="0.3611in" fo:margin-left="1.477in" fo:text-indent="-0.47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list-style-name="LFO7" style:family="paragraph">
      <style:paragraph-properties fo:line-height="0.3611in" fo:margin-left="1.3333in">
        <style:tab-stops/>
      </style:paragraph-properties>
    </style:style>
    <style:style style:name="T120" style:parent-style-name="預設段落字型" style:family="text">
      <style:text-properties style:font-name-asian="標楷體" fo:font-size="14pt" style:font-size-asian="14pt" style:font-size-complex="14pt"/>
    </style:style>
    <style:style style:name="P121" style:parent-style-name="清單段落" style:list-style-name="LFO6" style:family="paragraph">
      <style:paragraph-properties fo:line-height="0.3611in" fo:margin-left="1.1208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6" style:family="paragraph">
      <style:paragraph-properties fo:line-height="0.3611in" fo:margin-left="1.120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B0F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6" style:family="paragraph">
      <style:paragraph-properties fo:line-height="0.3611in" fo:margin-left="1.1208in">
        <style:tab-stops/>
      </style:paragraph-properties>
    </style:style>
    <style:style style:name="T149" style:parent-style-name="預設段落字型" style:family="text">
      <style:text-properties style:font-name-asian="標楷體" fo:font-size="14pt" style:font-size-asian="14pt" style:font-size-complex="14pt"/>
    </style:style>
    <style:style style:name="P150" style:parent-style-name="清單段落" style:list-style-name="LFO6" style:family="paragraph">
      <style:paragraph-properties fo:line-height="0.3611in" fo:margin-left="1.120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6" style:family="paragraph">
      <style:paragraph-properties fo:line-height="0.3611in" fo:margin-left="1.1208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新細明體" style:font-name-asian="新細明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新細明體" style:font-name-asian="新細明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list-style-name="LFO6" style:family="paragraph">
      <style:paragraph-properties fo:line-height="0.3611in" fo:margin-left="1.1208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清單段落" style:list-style-name="LFO2"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 style:family="paragraph">
      <style:paragraph-properties fo:line-height="0.3611in" fo:margin-left="0.7875in" fo:text-indent="-0.3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fo:background-color="#FFFFFF"/>
    </style:style>
    <style:style style:name="T184" style:parent-style-name="預設段落字型" style:family="text">
      <style:text-properties style:font-name="標楷體" style:font-name-asian="標楷體" style:font-name-complex="Arial" fo:font-size="14pt" style:font-size-asian="14pt" style:font-size-complex="14pt" fo:background-color="#FFFFFF"/>
    </style:style>
    <style:style style:name="T185" style:parent-style-name="預設段落字型" style:family="text">
      <style:text-properties style:font-name="標楷體" style:font-name-asian="標楷體" style:font-name-complex="Arial" fo:font-size="14pt" style:font-size-asian="14pt" style:font-size-complex="14pt" fo:background-color="#FFFFFF"/>
    </style:style>
    <style:style style:name="T186" style:parent-style-name="預設段落字型" style:family="text">
      <style:text-properties style:font-name="標楷體" style:font-name-asian="標楷體" style:font-name-complex="Arial" fo:font-size="14pt" style:font-size-asian="14pt" style:font-size-complex="14pt" fo:background-color="#FFFFFF"/>
    </style:style>
    <style:style style:name="T187" style:parent-style-name="預設段落字型" style:family="text">
      <style:text-properties style:font-name="標楷體" style:font-name-asian="標楷體" style:font-name-complex="Arial" fo:font-size="14pt" style:font-size-asian="14pt" style:font-size-complex="14pt" fo:background-color="#FFFFFF"/>
    </style:style>
    <style:style style:name="T188" style:parent-style-name="預設段落字型" style:family="text">
      <style:text-properties style:font-name="標楷體" style:font-name-asian="標楷體" style:font-name-complex="Arial" fo:color="#00B0F0" fo:font-size="14pt" style:font-size-asian="14pt" style:font-size-complex="14pt" fo:background-color="#FFFFFF"/>
    </style:style>
    <style:style style:name="T189" style:parent-style-name="預設段落字型" style:family="text">
      <style:text-properties style:font-name="標楷體" style:font-name-asian="標楷體" style:font-name-complex="Arial" fo:color="#00B0F0" fo:font-size="14pt" style:font-size-asian="14pt" style:font-size-complex="14pt" fo:background-color="#FFFFFF"/>
    </style:style>
    <style:style style:name="T190" style:parent-style-name="預設段落字型" style:family="text">
      <style:text-properties style:font-name="標楷體" style:font-name-asian="標楷體" style:font-name-complex="Arial" fo:font-size="14pt" style:font-size-asian="14pt" style:font-size-complex="14pt" fo:background-color="#FFFFFF"/>
    </style:style>
    <style:style style:name="P191" style:parent-style-name="清單段落" style:list-style-name="LFO2" style:family="paragraph">
      <style:paragraph-properties fo:line-height="0.3611in" fo:margin-left="0.7875in" fo:text-indent="-0.3937in">
        <style:tab-stops/>
      </style:paragraph-properties>
    </style:style>
    <style:style style:name="T192" style:parent-style-name="預設段落字型" style:family="text">
      <style:text-properties style:font-name="標楷體" style:font-name-asian="標楷體" style:font-name-complex="Arial" fo:font-size="14pt" style:font-size-asian="14pt" style:font-size-complex="14pt" fo:background-color="#FFFFFF"/>
    </style:style>
    <style:style style:name="T193" style:parent-style-name="預設段落字型" style:family="text">
      <style:text-properties style:font-name="標楷體" style:font-name-asian="標楷體" style:font-name-complex="Arial" fo:color="#00B0F0" fo:font-size="14pt" style:font-size-asian="14pt" style:font-size-complex="14pt" fo:background-color="#FFFFFF"/>
    </style:style>
    <style:style style:name="T194" style:parent-style-name="預設段落字型" style:family="text">
      <style:text-properties style:font-name="標楷體" style:font-name-asian="標楷體" style:font-name-complex="Arial" fo:font-size="14pt" style:font-size-asian="14pt" style:font-size-complex="14pt" fo:background-color="#FFFFFF"/>
    </style:style>
    <style:style style:name="P195"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start" fo:margin-top="0.125in" fo:line-height="0.3611in"/>
    </style:style>
    <style:style style:name="T19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98" style:parent-style-name="預設段落字型" style:family="text">
      <style:text-properties style:font-name="標楷體" style:font-name-asian="標楷體" style:font-style-complex="italic" fo:font-size="14pt" style:font-size-asian="14pt" style:font-size-complex="14pt" fo:background-color="#FFFFFF"/>
    </style:style>
    <style:style style:name="T19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00" style:parent-style-name="預設段落字型" style:family="text">
      <style:text-properties style:font-name="標楷體" style:font-name-asian="標楷體" style:font-style-complex="italic"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611in" fo:margin-left="0.6513in" fo:text-indent="-0.651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line-height="0.3611in">
        <style:tab-stops>
          <style:tab-stop style:type="left" style:position="0.7361in"/>
          <style:tab-stop style:type="left" style:position="4.2326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line-height="0.3611in" fo:margin-left="0.4451in" fo:text-indent="-0.4451in">
        <style:tab-stops>
          <style:tab-stop style:type="left" style:position="0.2909in"/>
          <style:tab-stop style:type="left" style:position="3.7875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P223"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36" style:parent-style-name="預設段落字型" style:family="text">
      <style:text-properties style:font-name="標楷體" style:font-name-asian="標楷體" fo:letter-spacing="-0.0138in" fo:font-size="14pt" style:font-size-asian="14pt" style:font-size-complex="14pt"/>
    </style:style>
    <style:style style:name="T237" style:parent-style-name="預設段落字型" style:family="text">
      <style:text-properties style:font-name="標楷體" style:font-name-asian="標楷體" fo:letter-spacing="-0.0138in" fo:font-size="14pt" style:font-size-asian="14pt" style:font-size-complex="14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P239"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8" style:family="paragraph">
      <style:paragraph-properties style:snap-to-layout-grid="false" fo:line-height="0.3611in" fo:margin-left="0.8861in" fo:text-indent="-0.4923in">
        <style:tab-stops>
          <style:tab-stop style:type="left" style:position="-0.15in"/>
          <style:tab-stop style:type="left" style:position="3.3465in"/>
        </style:tab-stops>
      </style:paragraph-properties>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fo:letter-spacing="-0.0138in" fo:font-size="14pt" style:font-size-asian="14pt" style:font-size-complex="14pt"/>
    </style:style>
    <style:style style:name="T248" style:parent-style-name="預設段落字型" style:family="text">
      <style:text-properties style:font-name="標楷體" style:font-name-asian="標楷體" fo:letter-spacing="-0.0138in" fo:font-size="14pt" style:font-size-asian="14pt" style:font-size-complex="14pt"/>
    </style:style>
    <style:style style:name="P249" style:parent-style-name="內文" style:family="paragraph">
      <style:paragraph-properties style:snap-to-layout-grid="false" fo:line-height="0.3611in" fo:margin-left="0.4451in" fo:text-indent="-0.4451in">
        <style:tab-stops>
          <style:tab-stop style:type="left" style:position="0.2909in"/>
          <style:tab-stop style:type="left" style:position="3.7875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color="#00B0F0" fo:font-size="14pt" style:font-size-asian="14pt" style:font-size-complex="14pt"/>
    </style:style>
    <style:style style:name="T255" style:parent-style-name="預設段落字型" style:family="text">
      <style:text-properties style:font-name-asian="標楷體" fo:color="#00B0F0"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margin-top="0.05in" fo:line-height="0.3611in" fo:margin-left="0.6687in" fo:text-indent="-0.6687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text-align="start" fo:margin-top="0.125in" fo:line-height="0.3611in"/>
    </style:style>
    <style:style style:name="T26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6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6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69" style:parent-style-name="預設段落字型" style:family="text">
      <style:text-properties style:font-name="標楷體" style:font-name-asian="標楷體" style:font-style-complex="italic" fo:font-size="14pt" style:font-size-asian="14pt" style:font-size-complex="14pt" fo:background-color="#FFFFFF"/>
    </style:style>
    <style:style style:name="T27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71" style:parent-style-name="預設段落字型" style:family="text">
      <style:text-properties style:font-name="標楷體" style:font-name-asian="標楷體" style:font-style-complex="italic" fo:font-size="14pt" style:font-size-asian="14pt" style:font-size-complex="14pt" fo:background-color="#FFFFFF"/>
    </style:style>
    <style:style style:name="P272" style:parent-style-name="內文" style:family="paragraph">
      <style:paragraph-properties style:snap-to-layout-grid="false" fo:line-height="0.3611in" fo:margin-left="0.6513in" fo:text-indent="-0.6513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3611in">
        <style:tab-stops>
          <style:tab-stop style:type="left" style:position="0.7361in"/>
          <style:tab-stop style:type="left" style:position="4.232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611in" fo:margin-left="0.4625in" fo:text-indent="-0.4625in">
        <style:tab-stops>
          <style:tab-stop style:type="left" style:position="0.2736in"/>
          <style:tab-stop style:type="left" style:position="3.7701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B0F0" fo:font-size="14pt" style:font-size-asian="14pt" style:font-size-complex="14pt"/>
    </style:style>
    <style:style style:name="T287" style:parent-style-name="預設段落字型" style:family="text">
      <style:text-properties style:font-name="標楷體" style:font-name-asian="標楷體" fo:color="#00B0F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611in" fo:margin-left="0.4548in" fo:text-indent="-0.4548in">
        <style:tab-stops>
          <style:tab-stop style:type="left" style:position="3.777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611in" fo:margin-left="0.4548in" fo:text-indent="-0.4548in">
        <style:tab-stops>
          <style:tab-stop style:type="left" style:position="3.777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5in" fo:line-height="0.3611in"/>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margin-top="0.05in" fo:line-height="0.3611in" fo:margin-left="0.393in" fo:text-indent="-0.393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text-align="start" fo:margin-top="0.125in" fo:line-height="0.3611in"/>
    </style:style>
    <style:style style:name="T30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3" style:parent-style-name="預設段落字型" style:family="text">
      <style:text-properties style:font-name="標楷體" style:font-name-asian="標楷體" style:font-style-complex="italic" fo:font-size="14pt" style:font-size-asian="14pt" style:font-size-complex="14pt" fo:background-color="#FFFFFF"/>
    </style:style>
    <style:style style:name="T30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05" style:parent-style-name="預設段落字型" style:family="text">
      <style:text-properties style:font-name="標楷體" style:font-name-asian="標楷體" style:font-style-complex="italic" fo:font-size="14pt" style:font-size-asian="14pt" style:font-size-complex="14pt" fo:background-color="#FFFFFF"/>
    </style:style>
    <style:style style:name="P306" style:parent-style-name="內文" style:family="paragraph">
      <style:paragraph-properties style:snap-to-layout-grid="false" fo:line-height="0.3611in" fo:margin-left="0.7777in" fo:text-indent="-0.7777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611in" fo:margin-left="0.8125in" fo:text-indent="-0.812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line-height="0.3611in" fo:margin-left="0.5423in" fo:text-indent="-0.542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line-height="0.3611in" fo:margin-left="0.5423in" fo:text-indent="-0.5423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line-height="0.3611in" fo:margin-left="0.393in" fo:text-indent="-0.393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line-height="0.3611in" fo:margin-left="0.393in" fo:text-indent="-0.393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line-height="0.3611in" fo:margin-left="0.393in" fo:text-indent="-0.393in">
        <style:tab-stops/>
      </style:paragraph-properties>
      <style:text-properties style:font-name-asian="標楷體" fo:font-size="14pt" style:font-size-asian="14pt" style:font-size-complex="14pt"/>
    </style:style>
    <style:style style:name="P320"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21" style:parent-style-name="清單段落" style:list-style-name="LFO9" style:family="paragraph">
      <style:paragraph-properties fo:line-height="0.3611in" fo:margin-left="0.7875in" fo:text-indent="-0.3937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fo:background-color="#FFFFFF"/>
    </style:style>
    <style:style style:name="T324" style:parent-style-name="預設段落字型" style:family="text">
      <style:text-properties style:font-name="標楷體" style:font-name-asian="標楷體" style:font-name-complex="Arial"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9"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29" style:parent-style-name="清單段落" style:list-style-name="LFO9"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30" style:parent-style-name="清單段落" style:list-style-name="LFO9"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31" style:parent-style-name="清單段落" style:list-style-name="LFO9"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332" style:parent-style-name="清單段落" style:list-style-name="LFO1" style:family="paragraph">
      <style:paragraph-properties fo:line-height="0.3611in" fo:margin-left="0.3937in" fo:text-indent="-0.3937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體育大學102學年度第1次開課協調會會議議程</text:p>
      <text:list text:style-name="LFO1" text:continue-numbering="true">
        <text:list-item>
          <text:p text:style-name="P2"><text:span text:style-name="T3">時間：</text:span><text:span text:style-name="T4">102年12月</text:span><text:span text:style-name="T5">2</text:span><text:span text:style-name="T6">5</text:span><text:span text:style-name="T7">日(星期</text:span><text:span text:style-name="T8">三</text:span><text:span text:style-name="T9">)</text:span><text:span text:style-name="T10">上</text:span><text:span text:style-name="T11">午</text:span><text:span text:style-name="T12">11</text:span><text:span text:style-name="T13">時</text:span><text:span text:style-name="T14">0</text:span><text:span text:style-name="T15">0分</text:span></text:p>
        </text:list-item>
        <text:list-item>
          <text:p text:style-name="P16"><text:span text:style-name="T17">地點：</text:span><text:span text:style-name="T18">行政教學大樓515會議室</text:span></text:p>
        </text:list-item>
        <text:list-item>
          <text:p text:style-name="P19"><text:span text:style-name="T20">主席：</text:span><text:span text:style-name="T21">黃教務長啟煌</text:span><text:span text:style-name="T22"><text:s text:c="35"/></text:span><text:span text:style-name="T23">紀錄：</text:span><text:span text:style-name="T24">林芷嫺</text:span></text:p>
        </text:list-item>
        <text:list-item>
          <text:p text:style-name="P25"><text:span text:style-name="T26">出席人員：</text:span><text:span text:style-name="T27">如簽到單</text:span></text:p>
        </text:list-item>
        <text:list-item>
          <text:p text:style-name="P28"><text:span text:style-name="T29">主席致詞：</text:span><text:span text:style-name="T30">(略)</text:span></text:p>
        </text:list-item>
        <text:list-item>
          <text:p text:style-name="P31">業務報告：</text:p>
        </text:list-item>
      </text:list>
      <text:list text:style-name="LFO2" text:continue-numbering="true">
        <text:list-item>
          <text:p text:style-name="P32"><text:span text:style-name="T33">102</text:span><text:span text:style-name="T34">學年度第</text:span><text:span text:style-name="T35">2</text:span><text:span text:style-name="T36">學期第一階段選課時間為10</text:span><text:span text:style-name="T37">3年</text:span><text:span text:style-name="T38">1</text:span><text:span text:style-name="T39">月</text:span><text:span text:style-name="T40">6</text:span><text:span text:style-name="T41">日至</text:span><text:span text:style-name="T42">10</text:span><text:span text:style-name="T43">3年</text:span><text:span text:style-name="T44">1</text:span><text:span text:style-name="T45">月</text:span><text:span text:style-name="T46">1</text:span><text:span text:style-name="T47">2</text:span><text:span text:style-name="T48">日</text:span><text:span text:style-name="T49">，</text:span><text:span text:style-name="T50">請轉知所屬專兼任教師上網填寫授課大綱。</text:span><text:span text:style-name="T51">第一階段選課前完成上網填寫授課大綱</text:span><text:span text:style-name="T52">者</text:span><text:span text:style-name="T53">，每</text:span><text:span text:style-name="T54">科(班)每</text:span><text:span text:style-name="T55">學期加1分，</text:span><text:span text:style-name="T56">每</text:span><text:span text:style-name="T57"><text:tab/></text:span><text:span text:style-name="T58">學期</text:span><text:span text:style-name="T59">至多加</text:span><text:span text:style-name="T60">5分</text:span><text:span text:style-name="T61">。</text:span></text:p>
        </text:list-item>
        <text:list-item>
          <text:p text:style-name="P62"><text:span text:style-name="T63">102學年度第</text:span><text:span text:style-name="T64">2</text:span><text:span text:style-name="T65">學期選課（含校際選課）日期及注意事項己掛於教務處首頁/教學業務公告。辦理學分抵免，請注意於</text:span><text:span text:style-name="T66">決選日(103年2</text:span><text:span text:style-name="T67">月2</text:span><text:span text:style-name="T68">6日)前</text:span><text:span text:style-name="T69">辦理，以一次為原則。(</text:span><text:span text:style-name="T70">如</text:span><text:span text:style-name="T71">附件一</text:span><text:span text:style-name="T72">)</text:span></text:p>
        </text:list-item>
        <text:list-item>
          <text:p text:style-name="P73"><text:span text:style-name="T74">請向學生宣導10</text:span><text:span text:style-name="T75">2</text:span><text:span text:style-name="T76">學年度第</text:span><text:span text:style-name="T77">1</text:span><text:span text:style-name="T78">學期教學滿意度調查</text:span><text:span text:style-name="T79">開放時間為102年12月23日至103年1月12日止</text:span><text:span text:style-name="T80">，</text:span><text:span text:style-name="T81">未</text:span><text:span text:style-name="T82">上網</text:span><text:span text:style-name="T83">填寫</text:span><text:span text:style-name="T84">教學滿意度調</text:span><text:span text:style-name="T85">查</text:span><text:span text:style-name="T86">之同學，不得</text:span><text:span text:style-name="T87">進行第一階段選課</text:span><text:span text:style-name="T88">。</text:span><text:span text:style-name="T89">另請加強通知</text:span><text:span text:style-name="T90">延修生、研究所碩博士班、在職班及畢業班同學務必於實施期間上網填答</text:span><text:span text:style-name="T91">。</text:span></text:p>
        </text:list-item>
        <text:list-item>
          <text:p text:style-name="P92"><text:span text:style-name="T93">開課注意</text:span><text:span text:style-name="T94">事項敬請配合：</text:span></text:p>
        </text:list-item>
      </text:list>
      <text:list text:style-name="LFO6" text:continue-numbering="true">
        <text:list-item>
          <text:p text:style-name="P95"><text:span text:style-name="T96">術科開課若使用校內設施者，須先協調體育室或場地管理單位。</text:span></text:p>
        </text:list-item>
        <text:list-item>
          <text:p text:style-name="P97"><text:span text:style-name="T98">請</text:span><text:span text:style-name="T99">妥適安排</text:span><text:span text:style-name="T100">專</text:span><text:span text:style-name="T101">任</text:span><text:span text:style-name="T102">教師</text:span><text:span text:style-name="T103">開課鐘點，避免超支過多或</text:span><text:span text:style-name="T104">鐘點不足</text:span><text:span text:style-name="T105">：</text:span></text:p>
        </text:list-item>
      </text:list>
      <text:list text:style-name="LFO7" text:continue-numbering="true">
        <text:list-item>
          <text:list>
            <text:list-item>
              <text:list>
                <text:list-item>
                  <text:list>
                    <text:list-item>
                      <text:p text:style-name="P106"><text:span text:style-name="T107">助理教授</text:span><text:span text:style-name="T108">須每週授課時數逾十小時始得支給超鐘點費</text:span><text:span text:style-name="T109">(</text:span><text:span text:style-name="T110">含學分學程、在職專班超支鐘點</text:span><text:span text:style-name="T111">)</text:span><text:span text:style-name="T112">。</text:span></text:p>
                    </text:list-item>
                    <text:list-item>
                      <text:p text:style-name="P113"><text:span text:style-name="T114">校內一般學制最高得超支四小時，但學分學程、在職專班超支鐘點及校外兼課合計至多以四小時為限；</text:span><text:span text:style-name="T115">彈性修讀課程學生之授課鐘點不計入前述鐘點。</text:span></text:p>
                    </text:list-item>
                    <text:list-item>
                      <text:p text:style-name="P116"><text:span text:style-name="T117">專任教師授課時數不足者，併計在職專班授課時數</text:span><text:span text:style-name="T118">。</text:span></text:p>
                    </text:list-item>
                    <text:list-item>
                      <text:p text:style-name="P119"><text:span text:style-name="T120">專任教師以一學年之每週授課時數平均計算：上學期授課時數不足者，須於下學期補足，上學期超支之時數，得留至下學期折抵，但必須提出聲明；下學期之情況亦同。</text:span></text:p>
                    </text:list-item>
                  </text:list>
                </text:list-item>
              </text:list>
            </text:list-item>
          </text:list>
        </text:list-item>
      </text:list>
      <text:soft-page-break/>
      <text:list text:style-name="LFO6" text:continue-numbering="true">
        <text:list-item>
          <text:p text:style-name="P121"><text:span text:style-name="T122">依</text:span><text:span text:style-name="T123">「</text:span><text:span text:style-name="T124">國立體育大學教師國內進修注意要點」</text:span><text:span text:style-name="T125">，校內</text:span><text:span text:style-name="T126">進</text:span><text:span text:style-name="T127">修</text:span><text:span text:style-name="T128">教師</text:span><text:span text:style-name="T129">不得在校外兼課或兼職。</text:span></text:p>
        </text:list-item>
        <text:list-item>
          <text:p text:style-name="P130"><text:span text:style-name="T131">課程於第一階段選課，經學生選課後，課程如有異</text:span><text:span text:style-name="T132">動</text:span><text:span text:style-name="T133">，</text:span><text:span text:style-name="T134">為免影響學生選課權益</text:span><text:span text:style-name="T135">，</text:span><text:span text:style-name="T136">請</text:span><text:span text:style-name="T137">於開學前</text:span><text:span text:style-name="T138">，填具「</text:span><text:span text:style-name="T139">開課資料異動申請單</text:span><text:span text:style-name="T140">」送交教務處</text:span><text:span text:style-name="T141">。</text:span><text:span text:style-name="T142">該表件已置於</text:span><text:span text:style-name="T143">教務處首頁/表件下載/教學業務/教師</text:span><text:span text:style-name="T144">項下。</text:span><text:span text:style-name="T145">(如</text:span><text:span text:style-name="T146">附件二</text:span><text:span text:style-name="T147">)</text:span></text:p>
        </text:list-item>
        <text:list-item>
          <text:p text:style-name="P148"><text:span text:style-name="T149">同一課程名稱（一）、（二）之課程應避免於同一學期開課。</text:span></text:p>
        </text:list-item>
        <text:list-item>
          <text:p text:style-name="P150"><text:span text:style-name="T151">注意課程開課資料中的「開課學期別」要與課程地圖系統</text:span><text:span text:style-name="T152">規劃課程的課號前</text:span><text:span text:style-name="T153">0</text:span><text:span text:style-name="T154">、</text:span><text:span text:style-name="T155">1</text:span><text:span text:style-name="T156">、</text:span><text:span text:style-name="T157">2</text:span><text:span text:style-name="T158">(</text:span><text:span text:style-name="T159">0</text:span><text:span text:style-name="T160">表示單學期的課；</text:span><text:span text:style-name="T161">1</text:span><text:span text:style-name="T162">表示全學年第一學期；</text:span><text:span text:style-name="T163">2</text:span><text:span text:style-name="T164">表示全學年第二學期</text:span><text:span text:style-name="T165">)</text:span><text:span text:style-name="T166">相符。</text:span></text:p>
        </text:list-item>
        <text:list-item>
          <text:p text:style-name="P167"><text:span text:style-name="T168">博士班的課程必須由具博士班之研究所開設，各開課單位</text:span><text:span text:style-name="T169">不宜標示</text:span><text:span text:style-name="T170">「</text:span><text:span text:style-name="T171">博碩合開</text:span><text:span text:style-name="T172">」</text:span><text:span text:style-name="T173">課程。</text:span></text:p>
        </text:list-item>
        <text:list-item>
          <text:p text:style-name="P174"><text:span text:style-name="T175">課程資料中請務必填入</text:span><text:span text:style-name="T176">授課教師、</text:span><text:span text:style-name="T177">上課教室、上課時間</text:span><text:span text:style-name="T178">等資料，不完整者</text:span><text:span text:style-name="T179">請補正。</text:span></text:p>
        </text:list-item>
      </text:list>
      <text:list text:style-name="LFO2" text:continue-numbering="true">
        <text:list-item>
          <text:p text:style-name="P180">102學年度第1學期學生參與活動名單請於學期結束(103年1月20日)前匯入課程地圖系統。</text:p>
        </text:list-item>
        <text:list-item>
          <text:p text:style-name="P181"><text:span text:style-name="T182">為明確暑期開課程序，本校</text:span><text:span text:style-name="T183">暑期開班授課辦法</text:span><text:span text:style-name="T184">及</text:span><text:span text:style-name="T185">暑期開班作業規範</text:span><text:span text:style-name="T186">業於102年10月15日修正通過，</text:span><text:span text:style-name="T187">各教學單位如於103學年度欲開設暑期課程，第一期課程請於103年6月1日前提出申請，詳細作業流程如</text:span><text:span text:style-name="T188">附件</text:span><text:span text:style-name="T189">三</text:span><text:span text:style-name="T190">。</text:span></text:p>
        </text:list-item>
        <text:list-item>
          <text:p text:style-name="P191"><text:span text:style-name="T192">本校彈性修讀課程作業流程業於102年12月10日修正通過，詳細作業流程如</text:span><text:span text:style-name="T193">附件四</text:span><text:span text:style-name="T194">。</text:span></text:p>
        </text:list-item>
      </text:list>
      <text:list text:style-name="LFO1" text:continue-numbering="true">
        <text:list-item>
          <text:p text:style-name="P195">提案討論：</text:p>
        </text:list-item>
      </text:list>
      <text:p text:style-name="P196"><text:span text:style-name="T197">【提案一】 <text:s text:c="38"/></text:span><text:span text:style-name="T198">提案單位</text:span><text:span text:style-name="T199">：</text:span><text:span text:style-name="T200">教務處</text:span><text:span text:style-name="T201"><text:s/></text:span></text:p>
      <text:p text:style-name="P202"><text:span text:style-name="T203">案</text:span><text:span text:style-name="T204"><text:s/></text:span><text:span text:style-name="T205">由：</text:span><text:span text:style-name="T206">102學年度第2學期大教室(可容納60人以上)排課一案</text:span><text:span text:style-name="T207">，提請</text:span><text:span text:style-name="T208"><text:s/></text:span><text:span text:style-name="T209">討論。</text:span></text:p>
      <text:p text:style-name="P210"><text:span text:style-name="T211">說</text:span><text:span text:style-name="T212"><text:s/></text:span><text:span text:style-name="T213">明：</text:span><text:span text:style-name="T214"><text:s/></text:span></text:p>
      <text:p text:style-name="P215"><text:span text:style-name="T216">一、</text:span><text:span text:style-name="T217">查本校可容納</text:span><text:span text:style-name="T218">60</text:span><text:span text:style-name="T219">人以上之教室計</text:span><text:span text:style-name="T220">10</text:span><text:span text:style-name="T221">間，茲臚列如下</text:span><text:span text:style-name="T222">：</text:span></text:p>
      <text:list text:style-name="LFO8" text:continue-numbering="true">
        <text:list-item>
          <text:p text:style-name="P223"><text:span text:style-name="T224">行政大樓</text:span><text:span text:style-name="T225">304</text:span><text:span text:style-name="T226">(一般教室；可容納人數：60人；管理單位：適應體育學系)</text:span></text:p>
        </text:list-item>
        <text:list-item>
          <text:p text:style-name="P227"><text:span text:style-name="T228">行政大樓305(PBL教室；可容納人數：60人；管理單位：教務處)</text:span></text:p>
        </text:list-item>
        <text:list-item>
          <text:p text:style-name="P229"><text:span text:style-name="T230">行政大樓315(微觀教室；可容納人數：60人；管理單位：教務處)</text:span></text:p>
        </text:list-item>
        <text:list-item>
          <text:p text:style-name="P231"><text:span text:style-name="T232">教學大樓104(一般教室；可容納人數：60人；管理單位：師資培育中心)</text:span></text:p>
        </text:list-item>
        <text:list-item>
          <text:p text:style-name="P233"><text:span text:style-name="T234">教學大樓113(一般教室；可容納人數：80人；管理單位：師資培育中心)</text:span></text:p>
        </text:list-item>
        <text:list-item>
          <text:p text:style-name="P235"><text:span text:style-name="T236">教學大樓</text:span><text:span text:style-name="T237">202</text:span><text:span text:style-name="T238">(一般教室；可容納人數：100人；管理單位：休閒產業經營系)</text:span></text:p>
        </text:list-item>
        <text:list-item>
          <text:p text:style-name="P239"><text:span text:style-name="T240">教學大樓207(一般教室；可容納人數：100人；管理單位：推廣中心)</text:span></text:p>
        </text:list-item>
        <text:list-item>
          <text:p text:style-name="P241"><text:span text:style-name="T242">教學大樓209(一般教室；可容納人數：100人；管理單位：推廣中心)</text:span></text:p>
        </text:list-item>
        <text:list-item>
          <text:p text:style-name="P243"><text:span text:style-name="T244">教學大樓308(一般教室；可容納人數：100人；管理單位：體育推廣學系)</text:span></text:p>
        </text:list-item>
        <text:list-item>
          <text:p text:style-name="P245"><text:span text:style-name="T246">科技大樓</text:span><text:span text:style-name="T247">B17-1</text:span><text:span text:style-name="T248">(一般教室；可容納人數：100人；管理單位：運動保健學系)</text:span></text:p>
        </text:list-item>
      </text:list>
      <text:p text:style-name="P249"><text:span text:style-name="T250">二、</text:span><text:span text:style-name="T251">為使本校教學空間能有效利用，爰請各教學單位針對選課人數可能較多之課程優先排課</text:span><text:span text:style-name="T252">(</text:span><text:span text:style-name="T253">如</text:span><text:span text:style-name="T254">附件</text:span><text:span text:style-name="T255">五</text:span><text:span text:style-name="T256">)</text:span><text:span text:style-name="T257">。</text:span></text:p>
      <text:p text:style-name="P258"><text:span text:style-name="T259">決</text:span><text:span text:style-name="T260"><text:s/></text:span><text:span text:style-name="T261">議：</text:span></text:p>
      <text:p text:style-name="P262">一、本處將於103年2月10日進行第2次選課人數檢核，俟時請各教學單位協助調整前揭教室排課。</text:p>
      <text:p text:style-name="P263">二、請各教學單位協助教師控制修課人數，若課程內容無法大班授課而有意願選課學生數超過人數上限時，請協助該課程分班開授。</text:p>
      <text:p text:style-name="P264">三、餘照案通過。</text:p>
      <text:p text:style-name="P265"><text:span text:style-name="T266">【提案二】 <text:s text:c="19"/></text:span><text:span text:style-name="T267"><text:s text:c="4"/></text:span><text:span text:style-name="T268"><text:s text:c="15"/></text:span><text:span text:style-name="T269">提案單位</text:span><text:span text:style-name="T270">：</text:span><text:span text:style-name="T271">教務處</text:span></text:p>
      <text:p text:style-name="P272"><text:span text:style-name="T273">案</text:span><text:span text:style-name="T274"><text:s/></text:span><text:span text:style-name="T275">由：</text:span><text:span text:style-name="T276">關於本校</text:span><text:span text:style-name="T277">102</text:span><text:span text:style-name="T278">學年度各教學單位開課總學時</text:span><text:span text:style-name="T279">/</text:span><text:span text:style-name="T280">學分上限一案</text:span><text:span text:style-name="T281">，提請 討論。</text:span></text:p>
      <text:p text:style-name="P282">說 明：<text:s/></text:p>
      <text:p text:style-name="P283"><text:span text:style-name="T284">一、</text:span><text:span text:style-name="T285">本校102學年度各教學單位可開設及實際開設之學時/學分如</text:span><text:span text:style-name="T286">附件</text:span><text:span text:style-name="T287">六</text:span><text:span text:style-name="T288">。</text:span></text:p>
      <text:p text:style-name="P289">二、體育推廣學系已降低本學期開課學時，惟總開課學時(204學時)仍超過可開課上限(180學時)，本學期開課是否仍需刪減或由下學期開課時數挪用。</text:p>
      <text:p text:style-name="P290">三、師資培育中心102學年第2學期課程，因教師進修緣故擬改於103學年度開授並將開課學分挪用至103學年度。</text:p>
      <text:p text:style-name="P291"><text:span text:style-name="T292">決</text:span><text:span text:style-name="T293"><text:s/></text:span><text:span text:style-name="T294">議：</text:span></text:p>
      <text:p text:style-name="P295">一、本學年體育推廣學系之體育行政與管理、體育測驗與評量、健康與體育概論及體育課程設計等課程(共8學時)為配合師資培育開設，不計入開課總學時；另方慎思老師以不支領鐘點方式開設手球課程，亦不計入開課總學時。</text:p>
      <text:p text:style-name="P296">二、游泳及運動資訊因場地及設備限制，需開設2班；體育推廣學系為減低開課學時，已減少田徑、舞蹈及體操等課程數目，惟仍請體育推廣學系持續審慎檢視課程結<text:soft-page-break/>構並依學生就業需求進行調整。</text:p>
      <text:p text:style-name="P297">三、請師資培育中心注意課程異動是否影響學生修課權益，並妥適輔導師資生進行選修課程事宜。</text:p>
      <text:p text:style-name="P298">四、餘照案通過。</text:p>
      <text:p text:style-name="P299"><text:span text:style-name="T300">【提案三】 <text:s text:c="17"/></text:span><text:span text:style-name="T301"><text:s text:c="15"/></text:span><text:span text:style-name="T302"><text:s text:c="5"/></text:span><text:span text:style-name="T303">提案單位</text:span><text:span text:style-name="T304">：</text:span><text:span text:style-name="T305">教務處</text:span></text:p>
      <text:p text:style-name="P306"><text:span text:style-name="T307">案</text:span><text:span text:style-name="T308"><text:s/></text:span><text:span text:style-name="T309">由：</text:span><text:span text:style-name="T310">關於102學年度第2學期各教學單位開課事項協調一案</text:span><text:span text:style-name="T311">，提請 <text:s/>討論。</text:span></text:p>
      <text:p text:style-name="P312">說<text:s/>明：</text:p>
      <text:p text:style-name="P313"><text:span text:style-name="T314">針對開課資料、地點、時間、學分、學時、授課教師鐘點分配等進行協調及討論</text:span><text:span text:style-name="T315">。</text:span></text:p>
      <text:p text:style-name="P316">決<text:s/>議：</text:p>
      <text:p text:style-name="P317">一、通識教育中心為提供學生更平均多元之課程且為更符合評鑑建議，於不超過開課總學時之情況下，於102學年第2學期加開2門自然科學課程；請通識教育中心於102學年第2學期校課程委員會提請補追認並請於開課後週知系所將其列入畢業學分。</text:p>
      <text:p text:style-name="P318">二、運動專長訓練課程依本校學則大一至大三學生為24週，大四學生為18週。</text:p>
      <text:p text:style-name="P319">三、餘照案通過。</text:p>
      <text:list text:style-name="LFO1" text:continue-numbering="true">
        <text:list-item>
          <text:p text:style-name="P320">主席裁示：</text:p>
        </text:list-item>
      </text:list>
      <text:list text:style-name="LFO9" text:continue-numbering="true">
        <text:list-item>
          <text:p text:style-name="P321"><text:span text:style-name="T322">請各教學單位確依</text:span><text:span text:style-name="T323">暑期開班作業規範</text:span><text:span text:style-name="T324">辦理相關事宜；</text:span><text:span text:style-name="T325">授課時間不可低於6週且須於學生繳費後始可授課</text:span><text:span text:style-name="T326">；另部分選修課程可鼓勵學生以跨校選課方式進行</text:span><text:span text:style-name="T327">。</text:span></text:p>
        </text:list-item>
        <text:list-item>
          <text:p text:style-name="P328">請各教學單位申請業師時，詳實審認該師於業界之實務經驗並以未來可提供實習機會之人選為優先考量；期許已申請業師授課之單位結合企業參訪，於103年3月底前由該師帶領學生至相關產業學習，提供學生更深度之產學結合經驗。</text:p>
        </text:list-item>
        <text:list-item>
          <text:p text:style-name="P329">教務處刻正規畫新學生學習歷程檔案系統，期許未來學生參加活動時，以掃描學生證方式直接進行活動紀錄，本處預計於下學年完成系統建置。</text:p>
        </text:list-item>
        <text:list-item>
          <text:p text:style-name="P330">請各教學單位協助課程重整，輔導本校教師進修或委請業界專家進行課程深訪，以使學生修習內容符合就業領域需求。</text:p>
        </text:list-item>
        <text:list-item>
          <text:p text:style-name="P331">請各教學單位相互支援配合，部分不受內容或設備限制之課程可合併開課以<text:soft-page-break/>節省學時開設新課程，增加課程多樣性及豐富性。</text:p>
        </text:list-item>
      </text:list>
      <text:list text:style-name="LFO1" text:continue-numbering="true">
        <text:list-item>
          <text:p text:style-name="P332"><text:span text:style-name="T333">散會：</text:span><text:span text:style-name="T334">下午</text:span><text:span text:style-name="T335">1</text:span><text:span text:style-name="T336">時</text:span><text:span text:style-name="T337">0</text:span><text:span text:style-name="T338">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i">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政霖</dc:creator>
    <meta:creation-date>2016-05-11T06:03:00Z</meta:creation-date>
    <dc:date>2016-05-11T06:03:00Z</dc:date>
    <meta:print-date>2013-12-26T08:45:00Z</meta:print-date>
    <meta:template xlink:href="Normal" xlink:type="simple"/>
    <meta:editing-cycles>2</meta:editing-cycles>
    <meta:editing-duration>PT0S</meta:editing-duration>
    <meta:document-statistic meta:page-count="5" meta:paragraph-count="6" meta:word-count="454" meta:character-count="3040" meta:row-count="21" meta:non-whitespace-character-count="2592"/>
  </office:meta>
</office:document-meta>
</file>