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333in" fo:margin-left="1.2638in" fo:text-indent="-1.263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 fo:margin-left="1.2638in" fo:text-indent="-1.2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1.2486in" fo:text-indent="-1.248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text-autospace="none" style:line-height-at-least="0in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break-before="page" fo:text-align="center" fo:line-height="0.3333in" fo:margin-right="-0.1069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3333in" fo:margin-left="0.0013in" fo:margin-right="-0.10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0" style:family="table-column">
      <style:table-column-properties style:column-width="2.3194in"/>
    </style:style>
    <style:style style:name="TableColumn131" style:family="table-column">
      <style:table-column-properties style:column-width="2.3194in"/>
    </style:style>
    <style:style style:name="TableColumn132" style:family="table-column">
      <style:table-column-properties style:column-width="2.3229in"/>
    </style:style>
    <style:style style:name="Table129" style:family="table">
      <style:table-properties style:width="6.9618in" fo:margin-left="0.5in" table:align="left"/>
    </style:style>
    <style:style style:name="TableRow133" style:family="table-row">
      <style:table-row-properties style:min-row-height="0.75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96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/>
    </style:style>
    <style:style style:name="P15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/>
    </style:style>
    <style:style style:name="P15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/>
    </style:style>
    <style:style style:name="P15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fo:color="#000000" fo:font-size="16pt" style:font-size-asian="16pt" style:font-size-complex="16pt"/>
    </style:style>
    <style:style style:name="P154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156" style:family="table-row">
      <style:table-row-properties style:min-row-height="0.968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 fo:color="#000000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96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968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widows="2" fo:orphans="2" fo:text-align="center" fo:line-height="0.2777in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968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min-row-height="0.96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fo:color="#000000"/>
    </style:style>
    <style:style style:name="P227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國立體育大學</text:p>
      <text:p text:style-name="P3"><text:span text:style-name="T4">2016</text:span><text:span text:style-name="T5">年</text:span><text:span text:style-name="T6">國際</text:span><text:span text:style-name="T7">賽會運動</text:span><text:span text:style-name="T8">志工</text:span><text:span text:style-name="T9">講習</text:span><text:span text:style-name="T10">會實施計畫</text:span></text:p>
      <text:p text:style-name="P11"><text:span text:style-name="T12">一、</text:span><text:span text:style-name="T13"><text:s text:c="2"/></text:span><text:span text:style-name="T14">宗</text:span><text:span text:style-name="T15"><text:s text:c="4"/></text:span><text:span text:style-name="T16">旨：</text:span><text:span text:style-name="T17">培養</text:span><text:span text:style-name="T18">專業</text:span><text:span text:style-name="T19">國際</text:span><text:span text:style-name="T20">運動</text:span><text:span text:style-name="T21">賽會志工，拓展我校學生國際宏觀與視野，並遴</text:span><text:span text:style-name="T22">選</text:span></text:p>
      <text:p text:style-name="P23"><text:span text:style-name="T24"><text:s text:c="16"/></text:span><text:span text:style-name="T25">代表我校前往越南擔任</text:span><text:span text:style-name="T26">2016</text:span><text:span text:style-name="T27">年</text:span><text:span text:style-name="T28">峴港</text:span><text:span text:style-name="T29">亞洲沙灘運動會之</text:span><text:span text:style-name="T30">賽會</text:span><text:span text:style-name="T31">運動志工</text:span><text:span text:style-name="T32">。</text:span></text:p>
      <text:p text:style-name="P33"><text:span text:style-name="T34">二</text:span><text:span text:style-name="T35">、</text:span><text:span text:style-name="T36"><text:s text:c="2"/></text:span><text:span text:style-name="T37">主辦單位：</text:span><text:span text:style-name="T38">國立體育大學</text:span></text:p>
      <text:p text:style-name="P39"><text:span text:style-name="T40">三</text:span><text:span text:style-name="T41">、</text:span><text:span text:style-name="T42"><text:s text:c="2"/></text:span><text:span text:style-name="T43">承辦單位：</text:span><text:span text:style-name="T44">國立體育大學國際體育事務研究學位學程</text:span></text:p>
      <text:p text:style-name="P45">四、<text:s text:c="2"/>協辦單位：中華奧會、中華民國克拉術協會</text:p>
      <text:p text:style-name="P46"><text:span text:style-name="T47">五</text:span><text:span text:style-name="T48">、</text:span><text:span text:style-name="T49"><text:s text:c="2"/></text:span><text:span text:style-name="T50">講習時間：</text:span><text:span text:style-name="T51">105</text:span><text:span text:style-name="T52">年</text:span><text:span text:style-name="T53">5</text:span><text:span text:style-name="T54">月</text:span><text:span text:style-name="T55">6</text:span><text:span text:style-name="T56">日</text:span><text:span text:style-name="T57">(</text:span><text:span text:style-name="T58">五</text:span><text:span text:style-name="T59">)</text:span><text:span text:style-name="T60">，</text:span><text:span text:style-name="T61">甄選錄取者</text:span><text:span text:style-name="T62">國內賽會實習6月7-11日(新北市)</text:span><text:span text:style-name="T63">。</text:span></text:p>
      <text:p text:style-name="P64"><text:span text:style-name="T65">六</text:span><text:span text:style-name="T66">、</text:span><text:span text:style-name="T67"><text:s text:c="2"/></text:span><text:span text:style-name="T68">講習地點：</text:span><text:span text:style-name="T69">本校教學大樓</text:span><text:span text:style-name="T70">5樓</text:span><text:span text:style-name="T71">537</text:span><text:span text:style-name="T72">階梯教室。</text:span></text:p>
      <text:p text:style-name="P73"><text:span text:style-name="T74">七</text:span><text:span text:style-name="T75">、</text:span><text:span text:style-name="T76"><text:s text:c="2"/></text:span><text:span text:style-name="T77">報名資格：</text:span><text:span text:style-name="T78">須為本校註冊學生</text:span><text:span text:style-name="T79">，</text:span><text:span text:style-name="T80">具外</text:span><text:span text:style-name="T81">語溝通基礎，對賽會運動志工有熱誠者</text:span><text:span text:style-name="T82">。</text:span></text:p>
      <text:p text:style-name="P83">八、<text:s text:c="2"/>報名手續：</text:p>
      <text:p text:style-name="P84"><text:span text:style-name="T85"><text:s text:c="6"/></text:span><text:span text:style-name="T86"><text:s text:c="7"/></text:span><text:span text:style-name="T87"><text:s text:c="2"/></text:span><text:span text:style-name="T88"><text:s/>1.<text:s/></text:span><text:span text:style-name="T89">請</text:span><text:span text:style-name="T90">線上</text:span><text:span text:style-name="T91">填寫報名表</text:span><text:span text:style-name="T92">。</text:span><text:a xlink:href="http://goo.gl/forms/iGp6W6muja" office:target-frame-name="_top" xlink:show="replace"><text:span text:style-name="T93">http://goo.gl/forms/iGp6W6muja</text:span></text:a><text:span text:style-name="T94"><text:s text:c="3"/></text:span></text:p>
      <text:p text:style-name="P95"><text:span text:style-name="T96"><text:s text:c="6"/></text:span><text:span text:style-name="T97"><text:s text:c="7"/></text:span><text:span text:style-name="T98"><text:s/></text:span><text:span text:style-name="T99"><text:s text:c="2"/></text:span><text:span text:style-name="T100">2. 請自行下載相關課程資料</text:span><text:span text:style-name="T101">。(</text:span><text:span text:style-name="T102">講習當</text:span><text:span text:style-name="T103">天開放下載)</text:span></text:p>
      <text:p text:style-name="P104"/>
      <text:p text:style-name="P105">九、<text:s text:c="2"/>報名時間：自即日起至105年4月30日(六)止，一律使用電子信件報名，逾期不予</text:p>
      <text:p text:style-name="P106"><text:s text:c="16"/>受理報名，60人以上開班。</text:p>
      <text:p text:style-name="P107">十、<text:s text:c="2"/>電子信箱：1041503@ntsu.edu.tw<text:s text:c="3"/>聯絡電話:0927-000671<text:s/>張小姐</text:p>
      <text:p text:style-name="P108">十一、測驗方式：5/6(五)講習後筆試測驗，5/7(六)公告成績，擇優15-20人於</text:p>
      <text:p text:style-name="P109"><text:s text:c="16"/>5/10(二)09:00-10:00<text:s/>進行最後階段面試，5/11(三)公布甄試成績，</text:p>
      <text:p text:style-name="P110"><text:s text:c="16"/>五位正取、五位備取(將視實際經費情況增加正取名額)。</text:p>
      <text:p text:style-name="P111">十二、附 則：</text:p>
      <text:p text:style-name="P112"><text:s text:c="13"/>1、需公假者，請於線上報名時提出申請。</text:p>
      <text:p text:style-name="P113"><text:s text:c="7"/><text:s text:c="6"/>2、講習測驗成績優異者，將錄取為本校2016年峴港亞洲沙灘運動會之國</text:p>
      <text:p text:style-name="P114"><text:s text:c="16"/>際賽會運動志工代表團，由學校專款負擔部分代表團來回機票、保險。</text:p>
      <text:p text:style-name="P115"><text:s text:c="13"/>3、甄選錄取者，須參加6月7-11日之實習課程。</text:p>
      <text:p text:style-name="P116"><text:s text:c="7"/><text:s text:c="6"/>4、錄取者代表團者須簽立切結書，以示同意配合代表團出國參加志工服</text:p>
      <text:p text:style-name="P117"><text:s text:c="16"/>務期間內之相關規定。</text:p>
      <text:p text:style-name="P118"><text:s text:c="7"/><text:s text:c="6"/>5、簽立切結書者若放棄出國參加志工服務，須自行負擔已訂購之機票及</text:p>
      <text:p text:style-name="P119"><text:s text:c="16"/>大會已代付之相關費用。</text:p>
      <text:p text:style-name="P120"><text:s text:c="7"/><text:s text:c="6"/>6、講習會期間未全程參加者，恕不發予結業證書。</text:p>
      <text:p text:style-name="P121"><text:s text:c="7"/><text:s text:c="6"/>7、本辦法經國立體育大學教學業務暨發展中心核備後立即實施辦理。</text:p>
      <text:soft-page-break/>
      <text:p text:style-name="P122"><text:span text:style-name="T123">國立體育大學</text:span></text:p>
      <text:p text:style-name="P124"><text:span text:style-name="T125">2016年國際賽會運動志工</text:span><text:span text:style-name="T126">講習</text:span><text:span text:style-name="T127">會</text:span><text:span text:style-name="T128">課程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日期</text:span></text:p>
            <text:p text:style-name="P137"/>
            <text:p text:style-name="內文"><text:span text:style-name="T138">時間</text:span></text:p>
          </table:table-cell>
          <table:table-cell table:style-name="TableCell139">
            <text:p text:style-name="P140">5/6(五)</text:p>
          </table:table-cell>
          <table:table-cell table:style-name="TableCell141">
            <text:p text:style-name="P142"><text:span text:style-name="T143">6/7-11</text:span></text:p>
          </table:table-cell>
        </table:table-row>
        <table:table-row table:style-name="TableRow144">
          <table:table-cell table:style-name="TableCell145">
            <text:p text:style-name="P146">08：30 - 09：00</text:p>
          </table:table-cell>
          <table:table-cell table:style-name="TableCell147">
            <text:p text:style-name="P148">報 <text:s text:c="2"/>到</text:p>
          </table:table-cell>
          <table:table-cell table:style-name="TableCell149" table:number-rows-spanned="6">
            <text:p text:style-name="P150"/>
            <text:p text:style-name="P151"/>
            <text:p text:style-name="P152"/>
            <text:p text:style-name="P153"><text:s/>(甄選錄選者)</text:p>
            <text:p text:style-name="P154"><text:span text:style-name="T155"><text:s/>賽會實習：2016世界沙灘克拉術錦標賽(新北市)</text:span></text:p>
          </table:table-cell>
        </table:table-row>
        <table:table-row table:style-name="TableRow156">
          <table:table-cell table:style-name="TableCell157">
            <text:p text:style-name="P158"><text:span text:style-name="T159">09</text:span><text:span text:style-name="T160">：</text:span><text:span text:style-name="T161">00</text:span><text:span text:style-name="T162"><text:s/>-</text:span><text:span text:style-name="T163"><text:s/>10</text:span><text:span text:style-name="T164">：</text:span><text:span text:style-name="T165">2</text:span><text:span text:style-name="T166">0</text:span></text:p>
          </table:table-cell>
          <table:table-cell table:style-name="TableCell167">
            <text:p text:style-name="P168">奧會模式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1</text:span><text:span text:style-name="T174">0</text:span><text:span text:style-name="T175">：</text:span><text:span text:style-name="T176">3</text:span><text:span text:style-name="T177">0</text:span><text:span text:style-name="T178"><text:s/>-<text:s/></text:span><text:span text:style-name="T179">1</text:span><text:span text:style-name="T180">1</text:span><text:span text:style-name="T181">：</text:span><text:span text:style-name="T182">5</text:span><text:span text:style-name="T183">0</text:span></text:p>
          </table:table-cell>
          <table:table-cell table:style-name="TableCell184">
            <text:p text:style-name="P185">運動禁藥課程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1</text:span><text:span text:style-name="T191">3</text:span><text:span text:style-name="T192">：</text:span><text:span text:style-name="T193">00</text:span><text:span text:style-name="T194"><text:s/>-<text:s/></text:span><text:span text:style-name="T195">1</text:span><text:span text:style-name="T196">4</text:span><text:span text:style-name="T197">：</text:span><text:span text:style-name="T198">2</text:span><text:span text:style-name="T199">0</text:span></text:p>
          </table:table-cell>
          <table:table-cell table:style-name="TableCell200">
            <text:p text:style-name="P201">國際組織之關係與功能說明</text:p>
            <text:p text:style-name="P202">&amp;</text:p>
            <text:p text:style-name="P203">運動志工服務課程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1</text:span><text:span text:style-name="T209">4</text:span><text:span text:style-name="T210">：</text:span><text:span text:style-name="T211">3</text:span><text:span text:style-name="T212">0</text:span><text:span text:style-name="T213"><text:s/>-<text:s/></text:span><text:span text:style-name="T214">1</text:span><text:span text:style-name="T215">5</text:span><text:span text:style-name="T216">：</text:span><text:span text:style-name="T217">5</text:span><text:span text:style-name="T218">0</text:span></text:p>
          </table:table-cell>
          <table:table-cell table:style-name="TableCell219">
            <text:p text:style-name="P220">專項運動介紹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6 : 00<text:s/>-<text:s/>16 : 50</text:p>
          </table:table-cell>
          <table:table-cell table:style-name="TableCell225">
            <text:p text:style-name="P226">筆試測驗</text:p>
          </table:table-cell>
          <table:covered-table-cell>
            <text:p text:style-name="P22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2.4027in" fo:text-indent="-0.875in">
        <style:tab-stops/>
      </style:paragraph-properties>
      <style:text-properties style:font-name="Times New Roman" style:font-name-asian="標楷體" style:letter-kerning="false" fo:font-size="9pt" style:font-size-asian="9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凱鳳</meta:initial-creator>
    <dc:creator>周政霖</dc:creator>
    <meta:creation-date>2016-05-13T06:32:00Z</meta:creation-date>
    <dc:date>2016-05-13T06:32:00Z</dc: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