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-0.4923in" text:min-label-width="0.25in" text:list-level-position-and-space-mode="label-alignment">
          <style:list-level-label-alignment text:label-followed-by="listtab" fo:margin-left="-0.2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68in" fo:margin-right="-0.5263in" fo:text-indent="-0.125in">
        <style:tab-stops/>
      </style:paragraph-properties>
      <style:text-properties style:font-name="微軟正黑體" style:font-name-asian="微軟正黑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margin-left="-0.268in" fo:margin-right="-0.5263in" fo:text-indent="-0.12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8pt" style:font-size-asian="18pt" style:font-size-complex="18pt"/>
    </style:style>
    <style:style style:name="P7" style:parent-style-name="內文Web" style:family="paragraph">
      <style:paragraph-properties fo:margin-top="0in" fo:margin-bottom="0in" fo:line-height="0.2777in" fo:margin-left="-0.2423in" fo:margin-right="-0.5263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background-color="#FFFF99"/>
    </style:style>
    <style:style style:name="T9" style:parent-style-name="預設段落字型" style:family="text">
      <style:text-properties style:font-name="微軟正黑體" style:font-name-asian="微軟正黑體" fo:background-color="#FFFF99"/>
    </style:style>
    <style:style style:name="T10" style:parent-style-name="預設段落字型" style:family="text">
      <style:text-properties style:font-name="微軟正黑體" style:font-name-asian="微軟正黑體" fo:background-color="#FFFF99"/>
    </style:style>
    <style:style style:name="T11" style:parent-style-name="預設段落字型" style:family="text">
      <style:text-properties style:font-name="微軟正黑體" style:font-name-asian="微軟正黑體" fo:background-color="#FFFF99"/>
    </style:style>
    <style:style style:name="T12" style:parent-style-name="預設段落字型" style:family="text">
      <style:text-properties style:font-name="微軟正黑體" style:font-name-asian="微軟正黑體" fo:background-color="#FFFF99"/>
    </style:style>
    <style:style style:name="T13" style:parent-style-name="預設段落字型" style:family="text">
      <style:text-properties style:font-name="微軟正黑體" style:font-name-asian="微軟正黑體" fo:background-color="#FFFF99"/>
    </style:style>
    <style:style style:name="T14" style:parent-style-name="預設段落字型" style:family="text">
      <style:text-properties style:font-name="微軟正黑體" style:font-name-asian="微軟正黑體" fo:background-color="#FFFF99"/>
    </style:style>
    <style:style style:name="T15" style:parent-style-name="預設段落字型" style:family="text">
      <style:text-properties style:font-name="微軟正黑體" style:font-name-asian="微軟正黑體" fo:background-color="#FFFF99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fo:background-color="#FFFF99"/>
    </style:style>
    <style:style style:name="T18" style:parent-style-name="預設段落字型" style:family="text">
      <style:text-properties style:font-name="微軟正黑體" style:font-name-asian="微軟正黑體" fo:background-color="#FFFF99"/>
    </style:style>
    <style:style style:name="T19" style:parent-style-name="預設段落字型" style:family="text">
      <style:text-properties style:font-name="微軟正黑體" style:font-name-asian="微軟正黑體" fo:background-color="#FFFF99"/>
    </style:style>
    <style:style style:name="P20" style:parent-style-name="內文Web" style:list-style-name="LFO1" style:family="paragraph">
      <style:paragraph-properties fo:margin-top="0in" fo:margin-bottom="0in" fo:line-height="0.2777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Web" style:list-style-name="LFO1" style:family="paragraph">
      <style:paragraph-properties fo:margin-top="0in" fo:margin-bottom="0in" fo:line-height="0.2777in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內文Web" style:list-style-name="LFO1" style:family="paragraph">
      <style:paragraph-properties fo:margin-top="0in" fo:margin-bottom="0in" fo:line-height="0.2777in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內文Web" style:list-style-name="LFO1" style:family="paragraph">
      <style:paragraph-properties fo:margin-top="0in" fo:margin-bottom="0in" fo:line-height="0.2777in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內文Web" style:list-style-name="LFO1" style:family="paragraph">
      <style:paragraph-properties fo:margin-top="0in" fo:margin-bottom="0in" fo:line-height="0.2777in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S1" style:family="section">
      <style:section-properties fo:margin-left="0.2479in" fo:margin-right="0.2479in" style:writing-mode="lr-tb">
        <style:columns fo:column-count="2" fo:column-gap="0.2951in"/>
      </style:section-properties>
    </style:style>
    <style:style style:name="P36" style:parent-style-name="內文Web" style:list-style-name="LFO1" style:family="paragraph">
      <style:paragraph-properties fo:margin-top="0in" fo:margin-bottom="0in" fo:line-height="0.2777in" fo:margin-left="-0.4923in" fo:text-indent="0in">
        <style:tab-stops/>
      </style:paragraph-properties>
      <style:text-properties style:font-name="微軟正黑體" style:font-name-asian="微軟正黑體"/>
    </style:style>
    <style:style style:name="S2" style:family="section">
      <style:section-properties fo:margin-left="0.2479in" fo:margin-right="0.2479in" style:writing-mode="lr-tb"/>
    </style:style>
    <style:style style:name="P37" style:parent-style-name="內文Web" style:family="paragraph">
      <style:paragraph-properties fo:margin-top="0in" fo:margin-bottom="0in" fo:line-height="0.2777in" fo:margin-left="0in" fo:margin-right="-0.5263in" fo:text-indent="-0.4916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fo:background-color="#FFFF99"/>
    </style:style>
    <style:style style:name="T39" style:parent-style-name="預設段落字型" style:family="text">
      <style:text-properties style:font-name="微軟正黑體" style:font-name-asian="微軟正黑體" fo:background-color="#FFFF99"/>
    </style:style>
    <style:style style:name="T40" style:parent-style-name="預設段落字型" style:family="text">
      <style:text-properties style:font-name="微軟正黑體" style:font-name-asian="微軟正黑體" fo:background-color="#FFFF99"/>
    </style:style>
    <style:style style:name="T41" style:parent-style-name="預設段落字型" style:family="text">
      <style:text-properties style:font-name="微軟正黑體" style:font-name-asian="微軟正黑體" fo:background-color="#FFFF99"/>
    </style:style>
    <style:style style:name="T42" style:parent-style-name="預設段落字型" style:family="text">
      <style:text-properties style:font-name="微軟正黑體" style:font-name-asian="微軟正黑體" fo:background-color="#FFFF99"/>
    </style:style>
    <style:style style:name="T43" style:parent-style-name="預設段落字型" style:family="text">
      <style:text-properties style:font-name="微軟正黑體" style:font-name-asian="微軟正黑體" fo:background-color="#FFFF99"/>
    </style:style>
    <style:style style:name="T44" style:parent-style-name="預設段落字型" style:family="text">
      <style:text-properties style:font-name="微軟正黑體" style:font-name-asian="微軟正黑體" fo:background-color="#FFFF99"/>
    </style:style>
    <style:style style:name="T45" style:parent-style-name="預設段落字型" style:family="text">
      <style:text-properties style:font-name="微軟正黑體" style:font-name-asian="微軟正黑體" fo:background-color="#FFFF99"/>
    </style:style>
    <style:style style:name="P46" style:parent-style-name="內文" style:family="paragraph">
      <style:paragraph-properties fo:widows="2" fo:orphans="2" fo:line-height="0.2777in" fo:margin-left="-0.1569in" fo:text-indent="-0.1347in" fo:background-color="#FFFFFF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line-height="0.2777in" fo:margin-left="-0.1569in" fo:text-indent="-0.1347in" fo:background-color="#FFFFFF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line-height="0.2777in" fo:margin-left="-0.1569in" fo:text-indent="-0.1347in" fo:background-color="#FFFFFF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 fo:line-height="0.2777in" fo:margin-left="-0.0402in" fo:text-indent="-0.2416in" fo:background-color="#FFFFFF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 fo:line-height="0.2777in" fo:margin-left="-0.0402in" fo:text-indent="-0.2416in" fo:background-color="#FFFFFF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51" style:parent-style-name="內文Web" style:family="paragraph">
      <style:paragraph-properties fo:margin-top="0in" fo:margin-bottom="0in" fo:line-height="0.2777in" fo:margin-left="0in" fo:margin-right="-0.5263in" fo:text-indent="-0.4916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background-color="#FFFF99"/>
    </style:style>
    <style:style style:name="T53" style:parent-style-name="預設段落字型" style:family="text">
      <style:text-properties style:font-name="微軟正黑體" style:font-name-asian="微軟正黑體" fo:background-color="#FFFF99"/>
    </style:style>
    <style:style style:name="T54" style:parent-style-name="預設段落字型" style:family="text">
      <style:text-properties style:font-name="微軟正黑體" style:font-name-asian="微軟正黑體" fo:background-color="#FFFF99"/>
    </style:style>
    <style:style style:name="P55" style:parent-style-name="內文" style:family="paragraph">
      <style:paragraph-properties fo:widows="2" fo:orphans="2" fo:line-height="0.2777in" fo:margin-left="-0.0666in" fo:text-indent="-0.2236in" fo:background-color="#FFFFFF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line-height="0.2777in" fo:margin-left="-0.0666in" fo:text-indent="-0.2236in" fo:background-color="#FFFFFF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line-height="0.2777in" fo:margin-left="-0.0666in" fo:text-indent="-0.2236in" fo:background-color="#FFFFFF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fo:line-height="0.2777in" fo:margin-left="-0.0666in" fo:text-indent="-0.2236in" fo:background-color="#FFFFFF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62" style:parent-style-name="預設段落字型" style:family="text">
      <style:text-properties style:font-name="Arial" style:font-name-complex="Arial" fo:color="#222222" style:font-size-complex="12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-0.05217in" svg:y="-0.05809in" svg:width="1.13889in" svg:height="0.52986in" style:rel-width="scale" style:rel-height="scale"><draw:text-box><text:p text:style-name="P4">2-4-4-4</text:p></draw:text-box><svg:title/><svg:desc/></draw:frame></text:span><text:span text:style-name="T5">國立體育大學教務處服務品質</text:span><text:span text:style-name="T6">調查</text:span></text:p>
      <text:p text:style-name="P7"><text:span text:style-name="T8">A.</text:span><text:span text:style-name="T9">問卷數量</text:span><text:span text:style-name="T10">統計</text:span><text:span text:style-name="T11">及結果說明</text:span><text:span text:style-name="T12">：</text:span><text:span text:style-name="T13"><text:s text:c="38"/></text:span><text:span text:style-name="T14">104.04.11製作</text:span><text:span text:style-name="T15"><text:s text:c="4"/></text:span><text:span text:style-name="T16"><text:s text:c="3"/></text:span><text:span text:style-name="T17"><text:s text:c="4"/></text:span><text:span text:style-name="T18"><text:s text:c="13"/></text:span><text:span text:style-name="T19"><text:s text:c="5"/></text:span></text:p>
      <text:list text:style-name="LFO1" text:continue-numbering="true">
        <text:list-item>
          <text:p text:style-name="P20"><text:span text:style-name="T21">調查時間</text:span>：<text:span text:style-name="T22">4月1日至4月9日進行「教務處服務品質問卷」調查，</text:span></text:p>
        </text:list-item>
        <text:list-item>
          <text:p text:style-name="P23"><text:span text:style-name="T24">調查對象</text:span>：<text:span text:style-name="T25">對全校教師、學生、職員工進行滿意度調查。</text:span></text:p>
        </text:list-item>
        <text:list-item>
          <text:p text:style-name="P26"><text:span text:style-name="T27">回收數量</text:span>：<text:span text:style-name="T28">共計64人參與調查</text:span>。</text:p>
        </text:list-item>
        <text:list-item>
          <text:p text:style-name="P29"><text:span text:style-name="T30">不同對象調查結果</text:span>：<text:span text:style-name="T31">其中教師16人(25%)、學生26人(40.6%)、職員工22人(34.4%)。</text:span></text:p>
        </text:list-item>
        <text:list-item>
          <text:p text:style-name="P32"><text:span text:style-name="T33">整體滿意度</text:span><text:span text:style-name="T34">結果</text:span>：<text:span text:style-name="T35">非常滿意32.66%、滿意50.94%、沒意見10.94%、不滿意4.22%、非常不滿意1.25%，合計滿意及非常滿意者共計83.60%。</text:span></text:p>
        </text:list-item>
      </text:list>
      <text:section text:name="Sect1" text:style-name="S1">
        <text:list text:style-name="LFO1" text:continue-numbering="true">
          <text:list-item>
            <text:p text:style-name="P36"/>
          </text:list-item>
        </text:list>
      </text:section>
      <text:section text:name="Sect2" text:style-name="S2">
        <text:p text:style-name="P37"><text:span text:style-name="T38">B.</text:span><text:span text:style-name="T39">意見回</text:span><text:span text:style-name="T40">饋</text:span><text:span text:style-name="T41"><text:s text:c="51"/></text:span><text:span text:style-name="T42"><text:s text:c="9"/></text:span><text:span text:style-name="T43"><text:s text:c="18"/></text:span><text:span text:style-name="T44"><text:s/></text:span><text:span text:style-name="T45"><text:s text:c="7"/></text:span></text:p>
        <text:p text:style-name="P46">1.<text:s/>建議發出通知公告，能註明承辦人姓名及分機，有問題能方便連絡，謝謝!辛苦了!</text:p>
        <text:p text:style-name="P47">2.<text:s/>課程相關問題: 教師已習慣舊方式輸入資料,不習慣用新版輸入(不見得方便)...</text:p>
        <text:p text:style-name="P48">3.<text:s/>辛苦了，繼續加油，國體有您真好。</text:p>
        <text:p text:style-name="P49">4.<text:s/>承辦人員雖然事務真的很繁忙~也可能因為有些學生真的態度不佳~但不見得每位學生都這樣~~而且見到學生跟見到師長的態度不一~很令人生氣~希望以後可以不要這樣~有事情是互相的~學生應主動~積極~但是承辦人員也應該盡力協助~</text:p>
        <text:p text:style-name="P50">5.<text:s/>申請成績現在非常快速簡便為何一張收費十元似乎有些貴~五元較合理~學生已繳那麼多雜費了~感恩!</text:p>
        <text:p text:style-name="P51"><text:span text:style-name="T52">C.教務處</text:span><text:span text:style-name="T53">回覆及列入改善參考說明</text:span><text:span text:style-name="T54"><text:s text:c="64"/></text:span></text:p>
        <text:p text:style-name="P55">1.<text:s/>請同仁注意往後發出通知公告時，皆註明承辦人員姓名及分機，以便教職員生有問題時能方便連絡。</text:p>
        <text:p text:style-name="P56">2.<text:s/>有關課程輸入問題，因目前更改使用二代教務系統,已辦理教育訓練且使用操作手冊也已掛在教務處網頁, 因新系統適應問題，本處設置駐點人員(分機1592)提供電話諮詢及處理服務，俾使老師、系秘及時解決操作問題並及早熟悉操作方式。</text:p>
        <text:p text:style-name="P57">3.<text:s/>針對學生反應，有同仁服務態度因對象不同，而有不同態度，希望同仁能秉持一致的服務態度與熱忱服務師生。</text:p>
        <text:p text:style-name="P58"><text:span text:style-name="T59">4.</text:span><text:span text:style-name="T60"><text:s/></text:span><text:span text:style-name="T61">本校中英文成績單等文件申請，基於使用者付費原則，係採收費方式辦理。原一份20元，後於99年12月21日經教務會議通過，已調降為10元，本處並同時簡化申請程序，'讓申請成績單更為快速簡便。現程序簡化已顯成效，獲學生肯定，惟有關收費標準乙節，經調查桃園地區學校成績單收費標準，長庚大學、中原大學為每份20元，中央大學、元智大學為每份10元，本校未來是否再繼續調降收費標</text:span><text:span text:style-name="T62">準，已將學生意見納入考量參考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微軟正黑體" style:font-name-asian="微軟正黑體" style:font-name-complex="新細明體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use-window-font-color="true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-0.4923in" text:min-label-width="0.25in" text:list-level-position-and-space-mode="label-alignment">
          <style:list-level-label-alignment text:label-followed-by="listtab" fo:margin-left="-0.2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4916in" text:min-label-width="0.3333in" text:list-level-position-and-space-mode="label-alignment">
          <style:list-level-label-alignment text:label-followed-by="listtab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in" fo:margin-bottom="0.1972in" fo:margin-right="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Bo Kai</dc:creator>
    <meta:creation-date>2016-05-13T05:23:00Z</meta:creation-date>
    <dc:date>2016-05-13T05:23:00Z</dc:date>
    <meta:print-date>2015-04-20T01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7" meta:row-count="8" meta:non-whitespace-character-count="995"/>
  </office:meta>
</office:document-meta>
</file>