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125in" fo:margin-left="0.5in" fo:text-indent="-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top="0.125in" fo:margin-left="1.375in" fo:text-indent="-1.375in">
        <style:tab-stops>
          <style:tab-stop style:type="left" style:position="-0.875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75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75in" fo:margin-left="0.6458in" fo:text-indent="-0.145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margin-top="0.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9</text:span><text:span text:style-name="T4">9</text:span><text:span text:style-name="T5">學年度第</text:span><text:span text:style-name="T6">2</text:span><text:span text:style-name="T7">學期開課協調會會議</text:span><text:span text:style-name="T8">紀錄</text:span></text:p>
      <text:list text:style-name="LFO1" text:continue-numbering="true">
        <text:list-item>
          <text:p text:style-name="P9"><text:span text:style-name="T10">時間：中華民國</text:span><text:span text:style-name="T11">9</text:span><text:span text:style-name="T12">9</text:span><text:span text:style-name="T13">年</text:span><text:span text:style-name="T14">12</text:span><text:span text:style-name="T15">月</text:span><text:span text:style-name="T16">29</text:span><text:span text:style-name="T17">日</text:span><text:span text:style-name="T18">(</text:span><text:span text:style-name="T19">三</text:span><text:span text:style-name="T20">)</text:span><text:span text:style-name="T21">上</text:span><text:span text:style-name="T22">午</text:span><text:span text:style-name="T23">10</text:span><text:span text:style-name="T24">時</text:span><text:span text:style-name="T25">3</text:span><text:span text:style-name="T26">0</text:span><text:span text:style-name="T27">分</text:span></text:p>
        </text:list-item>
        <text:list-item>
          <text:p text:style-name="P28"><text:span text:style-name="T29">地點：行政教學大樓</text:span><text:span text:style-name="T30">5</text:span><text:span text:style-name="T31">15</text:span><text:span text:style-name="T32">會議室</text:span></text:p>
        </text:list-item>
        <text:list-item>
          <text:p text:style-name="P33"><text:span text:style-name="T34">主席：</text:span><text:span text:style-name="T35">蔡組長錦雀</text:span></text:p>
        </text:list-item>
        <text:list-item>
          <text:p text:style-name="P36"><text:span text:style-name="T37">出席人員：</text:span><text:span text:style-name="T38">詳如簽到單</text:span><text:span text:style-name="T39"><text:s text:c="13"/></text:span></text:p>
        </text:list-item>
        <text:list-item>
          <text:p text:style-name="P40"><text:span text:style-name="T41">主席致詞：</text:span><text:span text:style-name="T42">略。</text:span></text:p>
        </text:list-item>
        <text:list-item>
          <text:p text:style-name="P43"><text:span text:style-name="T44">業務報告：</text:span></text:p>
        </text:list-item>
      </text:list>
      <text:list text:style-name="LFO6" text:continue-numbering="true">
        <text:list-item>
          <text:p text:style-name="P45"><text:span text:style-name="T46">9</text:span><text:span text:style-name="T47">9</text:span><text:span text:style-name="T48">學年度第</text:span><text:span text:style-name="T49">2</text:span><text:span text:style-name="T50">學期第一階段選課時間為</text:span><text:span text:style-name="T51">100</text:span><text:span text:style-name="T52">.</text:span><text:span text:style-name="T53">1</text:span><text:span text:style-name="T54">.</text:span><text:span text:style-name="T55">3</text:span><text:span text:style-name="T56">-</text:span><text:span text:style-name="T57">100</text:span><text:span text:style-name="T58">.</text:span><text:span text:style-name="T59">1</text:span><text:span text:style-name="T60">.</text:span><text:span text:style-name="T61">9</text:span><text:span text:style-name="T62">，</text:span><text:span text:style-name="T63">未配合上網進行</text:span><text:span text:style-name="T64">教學</text:span><text:span text:style-name="T65">滿意度調查之</text:span><text:span text:style-name="T66">同學，不得預選</text:span><text:span text:style-name="T67">。</text:span><text:span text:style-name="T68">99</text:span><text:span text:style-name="T69">學年度第</text:span><text:span text:style-name="T70">1</text:span><text:span text:style-name="T71">學期教學滿意度調查已自</text:span><text:span text:style-name="T72">99.12.20</text:span><text:span text:style-name="T73">起開放至</text:span><text:span text:style-name="T74">100.1.9</text:span><text:span text:style-name="T75">止。</text:span></text:p>
        </text:list-item>
        <text:list-item>
          <text:p text:style-name="P76"><text:span text:style-name="T77">下列事項</text:span><text:span text:style-name="T78">敬請配合：</text:span></text:p>
        </text:list-item>
      </text:list>
      <text:p text:style-name="P79"><text:span text:style-name="T80">1.</text:span><text:span text:style-name="T81">術科開課若使用校內設施者，須先協調體育室或場地管理單位。</text:span></text:p>
      <text:p text:style-name="P82"><text:span text:style-name="T83">2.</text:span><text:span text:style-name="T84">教師超鐘點請控制於</text:span><text:span text:style-name="T85">一般課程</text:span><text:span text:style-name="T86">4</text:span><text:span text:style-name="T87">小時</text:span><text:span text:style-name="T88">，</text:span><text:span text:style-name="T89">在職專班</text:span><text:span text:style-name="T90">暨校外兼課</text:span><text:span text:style-name="T91">4</text:span><text:span text:style-name="T92">小時</text:span><text:span text:style-name="T93">之規定內，亦請避免授課鐘點不足。</text:span></text:p>
      <text:p text:style-name="P94"><text:span text:style-name="T95">3.</text:span><text:span text:style-name="T96">依行政會議校長裁示授課總時數應逐年遞減。</text:span></text:p>
      <text:p text:style-name="P97"><text:span text:style-name="T98">4.</text:span><text:span text:style-name="T99">依校教評會決議</text:span><text:span text:style-name="T100">，</text:span><text:span text:style-name="T101">助教升等講師</text:span><text:span text:style-name="T102">或教師進修</text:span><text:span text:style-name="T103">不得超支鐘點。</text:span></text:p>
      <text:p text:style-name="P104">5.同一課程名稱（一）、（二）之課程應避免於同一學期開課。</text:p>
      <text:p text:style-name="P105"><text:span text:style-name="T106">6.</text:span><text:span text:style-name="T107">博士班的課程必須由具博士班之研究所開設</text:span><text:span text:style-name="T108">，</text:span><text:span text:style-name="T109">無博士班的系所，不宜標示</text:span><text:span text:style-name="T110">博碩合開</text:span><text:span text:style-name="T111">課程</text:span><text:span text:style-name="T112">。</text:span></text:p>
      <text:p text:style-name="P113"><text:span text:style-name="T114">7.</text:span><text:span text:style-name="T115">課程資料中請務必填入上課教室。</text:span></text:p>
      <text:list text:style-name="LFO1" text:continue-numbering="true">
        <text:list-item>
          <text:p text:style-name="P116"><text:span text:style-name="T117">討論</text:span><text:span text:style-name="T118">：</text:span></text:p>
        </text:list-item>
      </text:list>
      <text:p text:style-name="P119"><text:span text:style-name="T120">案由：</text:span><text:span text:style-name="T121">9</text:span><text:span text:style-name="T122">9</text:span><text:span text:style-name="T123">學年度第</text:span><text:span text:style-name="T124">2</text:span><text:span text:style-name="T125">學期課程乙案，提請討論。</text:span></text:p>
      <text:p text:style-name="P126"><text:span text:style-name="T127">說明：</text:span><text:span text:style-name="T128"><text:s/></text:span><text:span text:style-name="T129">9</text:span><text:span text:style-name="T130">9</text:span><text:span text:style-name="T131">學年度第</text:span><text:span text:style-name="T132">2</text:span><text:span text:style-name="T133">學期</text:span><text:span text:style-name="T134">開課資料如附</text:span><text:span text:style-name="T135">。</text:span></text:p>
      <text:p text:style-name="P136"><text:span text:style-name="T137">決議：</text:span><text:span text:style-name="T138">1.</text:span><text:span text:style-name="T139">開課課程資料如有疏漏，請儘速補正。2.</text:span><text:span text:style-name="T140">依本校開課規定，每位教師開課皆須傳送授課大綱以供網路查閱，請檢閱所屬系所中心開課課程，於第一階段選課開始前應皆已上傳授課大綱。</text:span><text:span text:style-name="T141">教學大綱查閱請於本校首頁點選學生</text:span><text:span text:style-name="T142">-</text:span><text:span text:style-name="T143">課程資訊-課程查詢。為遵守智慧財產權觀念，請宣導所屬師生使用正版教科書，不得非法影印。</text:span></text:p>
      <text:list text:style-name="LFO1" text:continue-numbering="true">
        <text:list-item>
          <text:p text:style-name="P144"><text:span text:style-name="T145">散會</text:span><text:span text:style-name="T146">：十一時三十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6:00Z</meta:creation-date>
    <dc:date>2016-05-11T06:06:00Z</dc:date>
    <meta:print-date>2008-01-07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