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6">
      <text:list-level-style-number text:leve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08in" text:min-label-width="0.5in" text:list-level-position-and-space-mode="label-alignment">
          <style:list-level-label-alignment text:label-followed-by="listtab" fo:margin-left="0.7208in" fo:text-indent="-0.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1">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9">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asian="標楷體" fo:font-weight="bold" style:font-weight-asian="bold" fo:font-size="16pt" style:font-size-asian="16pt" style:font-size-complex="16pt"/>
    </style:style>
    <style:style style:name="P3"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4"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5"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0" style:parent-style-name="內文" style:family="paragraph">
      <style:paragraph-properties style:snap-to-layout-grid="false" fo:line-height="0.2777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style:snap-to-layout-grid="false" fo:line-height="0.2777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新細明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asian="新細明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新細明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asian="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0.5138in" fo:text-indent="-0.5138in">
        <style:tab-stops/>
      </style:paragraph-properties>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asian="新細明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asian="新細明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新細明體" style:font-name-asian="新細明體" fo:font-size="14pt" style:font-size-asian="14pt" style:font-size-complex="14pt"/>
    </style:style>
    <style:style style:name="TableColumn47" style:family="table-column">
      <style:table-column-properties style:column-width="1.3604in"/>
    </style:style>
    <style:style style:name="TableColumn48" style:family="table-column">
      <style:table-column-properties style:column-width="5.3368in"/>
    </style:style>
    <style:style style:name="Table46" style:family="table">
      <style:table-properties style:width="6.6972in" fo:margin-left="0.3708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list-style-name="LFO25" style:family="paragraph">
      <style:paragraph-properties fo:text-align="justify"/>
      <style:text-properties style:font-name="標楷體" style:font-name-asian="標楷體"/>
    </style:style>
    <style:style style:name="P80" style:parent-style-name="內文" style:list-style-name="LFO25" style:family="paragraph">
      <style:paragraph-properties fo:text-align="justify"/>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P87" style:parent-style-name="內文" style:family="paragraph">
      <style:paragraph-properties style:snap-to-layout-grid="false" fo:line-height="0.2777in" fo:margin-left="0.5625in" fo:text-indent="-0.562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新細明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asian="新細明體" style:letter-kerning="false"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777in" fo:margin-left="0.5625in" fo:text-indent="-0.562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新細明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asian="新細明體" style:letter-kerning="false"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style:snap-to-layout-grid="false" fo:line-height="0.2777in" fo:margin-left="0.552in" fo:text-indent="-0.552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新細明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asian="新細明體" style:letter-kerning="false"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line-height="0.2777in" fo:margin-left="0.552in" fo:text-indent="-0.552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新細明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asian="新細明體" style:letter-kerning="false"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line-height="0.2777in" fo:margin-left="0.5708in" fo:text-indent="-0.5708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新細明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asian="新細明體"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182" style:parent-style-name="內文" style:family="paragraph">
      <style:paragraph-properties style:snap-to-layout-grid="false" fo:line-height="0.2777in" fo:margin-left="0.5625in" fo:text-indent="-0.5625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新細明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asian="新細明體" style:letter-kerning="false"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line-height="0.2777in">
        <style:tab-stops>
          <style:tab-stop style:type="left" style:position="0.5937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widows="2" fo:orphans="2" fo:line-height="0.2777in" fo:margin-left="0.5541in" fo:text-indent="-0.5541in">
        <style:tab-stops/>
      </style:paragraph-properties>
    </style:style>
    <style:style style:name="T223" style:parent-style-name="預設段落字型" style:family="text">
      <style:text-properties style:font-name-asian="新細明體" style:letter-kerning="false" fo:font-size="14pt" style:font-size-asian="14pt" style:font-size-complex="14pt"/>
    </style:style>
    <style:style style:name="T224" style:parent-style-name="預設段落字型" style:family="text">
      <style:text-properties style:font-name-asian="新細明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asian="新細明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P228" style:parent-style-name="內文" style:family="paragraph">
      <style:paragraph-properties fo:widows="2" fo:orphans="2" fo:line-height="0.2777in" fo:margin-left="0.5541in" fo:text-indent="-0.5541in">
        <style:tab-stops/>
      </style:paragraph-properties>
    </style:style>
    <style:style style:name="T229" style:parent-style-name="預設段落字型" style:family="text">
      <style:text-properties style:font-name-asian="新細明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asian="新細明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asian="新細明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asian="新細明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asian="新細明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asian="新細明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asian="新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asian="新細明體" style:letter-kerning="false" fo:font-size="14pt" style:font-size-asian="14pt" style:font-size-complex="14pt"/>
    </style:style>
    <style:style style:name="P244" style:parent-style-name="內文" style:family="paragraph">
      <style:paragraph-properties fo:widows="2" fo:orphans="2" fo:line-height="0.2777in" fo:margin-left="0.5347in" fo:text-indent="-0.5347in">
        <style:tab-stops/>
      </style:paragraph-properties>
    </style:style>
    <style:style style:name="T245" style:parent-style-name="預設段落字型" style:family="text">
      <style:text-properties style:font-name-asian="新細明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asian="新細明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P249" style:parent-style-name="內文" style:family="paragraph">
      <style:paragraph-properties fo:widows="2" fo:orphans="2" fo:line-height="0.2777in" fo:margin-left="0.4958in" fo:text-indent="-0.4958in">
        <style:tab-stops/>
      </style:paragraph-properties>
    </style:style>
    <style:style style:name="T250" style:parent-style-name="預設段落字型" style:family="text">
      <style:text-properties style:font-name-asian="新細明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P256" style:parent-style-name="內文" style:family="paragraph">
      <style:paragraph-properties fo:widows="2" fo:orphans="2" fo:line-height="0.2777in" fo:margin-left="0.5541in" fo:text-indent="-0.5541in">
        <style:tab-stops/>
      </style:paragraph-properties>
    </style:style>
    <style:style style:name="T257" style:parent-style-name="預設段落字型" style:family="text">
      <style:text-properties style:font-name-asian="新細明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asian="新細明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Calibri" style:font-name-asian="新細明體" style:font-name-complex="Calibri"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P263" style:parent-style-name="內文" style:family="paragraph">
      <style:paragraph-properties fo:widows="2" fo:orphans="2" fo:line-height="0.2777in" fo:margin-left="0.5152in" fo:text-indent="-0.5152in">
        <style:tab-stops/>
      </style:paragraph-properties>
    </style:style>
    <style:style style:name="T264" style:parent-style-name="預設段落字型" style:family="text">
      <style:text-properties style:font-name="Calibri" style:font-name-asian="新細明體" style:font-name-complex="Calibri"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Calibri" style:font-name-asian="新細明體" style:font-name-complex="Calibri"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Calibri" style:font-name-asian="新細明體" style:font-name-complex="Calibri"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Calibri" style:font-name-asian="新細明體" style:font-name-complex="Calibri"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Calibri" style:font-name-asian="新細明體" style:font-name-complex="Calibri"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Calibri" style:font-name-asian="新細明體" style:font-name-complex="Calibri"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Calibri" style:font-name-asian="新細明體" style:font-name-complex="Calibri"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Calibri" style:font-name-asian="新細明體" style:font-name-complex="Calibri"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Calibri" style:font-name-asian="新細明體" style:font-name-complex="Calibri"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P282" style:parent-style-name="內文" style:family="paragraph">
      <style:paragraph-properties fo:widows="2" fo:orphans="2" fo:line-height="0.2777in" fo:margin-left="0.4958in" fo:text-indent="-0.4958in">
        <style:tab-stops>
          <style:tab-stop style:type="left" style:position="-0.3972in"/>
          <style:tab-stop style:type="left" style:position="-0.2986in"/>
          <style:tab-stop style:type="left" style:position="-0.2in"/>
        </style:tab-stops>
      </style:paragraph-properties>
    </style:style>
    <style:style style:name="T283" style:parent-style-name="預設段落字型" style:family="text">
      <style:text-properties style:font-name="Calibri" style:font-name-asian="新細明體" style:font-name-complex="Calibri" style:letter-kerning="false" fo:font-size="14pt" style:font-size-asian="14pt" style:font-size-complex="14pt"/>
    </style:style>
    <style:style style:name="T284" style:parent-style-name="預設段落字型" style:family="text">
      <style:text-properties style:font-name="Calibri" style:font-name-asian="新細明體" style:font-name-complex="Calibri" style:letter-kerning="false" fo:font-size="14pt" style:font-size-asian="14pt" style:font-size-complex="14pt"/>
    </style:style>
    <style:style style:name="T285" style:parent-style-name="預設段落字型" style:family="text">
      <style:text-properties style:font-name-asian="新細明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asian="新細明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Calibri" style:font-name-asian="新細明體" style:font-name-complex="Calibri"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Calibri" style:font-name-asian="新細明體" style:font-name-complex="Calibri"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Calibri" style:font-name-asian="新細明體" style:font-name-complex="Calibri"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Calibri" style:font-name-asian="新細明體" style:font-name-complex="Calibri"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Calibri" style:font-name-asian="新細明體" style:font-name-complex="Calibri"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Calibri" style:font-name-asian="新細明體" style:font-name-complex="Calibri" style:letter-kerning="false" fo:font-size="14pt" style:font-size-asian="14pt" style:font-size-complex="14pt"/>
    </style:style>
    <style:style style:name="P300" style:parent-style-name="內文" style:family="paragraph">
      <style:paragraph-properties fo:line-height="0.2777in" fo:margin-left="0.5138in" fo:text-indent="-0.5138in">
        <style:tab-stops>
          <style:tab-stop style:type="left" style:position="-0.4152in"/>
          <style:tab-stop style:type="left" style:position="-0.3166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asian="新細明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asian="新細明體"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2777in" fo:margin-left="0.5138in" fo:text-indent="-0.5138in">
        <style:tab-stops>
          <style:tab-stop style:type="left" style:position="-0.4152in"/>
          <style:tab-stop style:type="left" style:position="-0.3166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asian="新細明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asian="新細明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P323" style:parent-style-name="內文" style:list-style-name="LFO1" style:family="paragraph">
      <style:paragraph-properties style:snap-to-layout-grid="false" fo:margin-top="0.0777in"/>
      <style:text-properties style:font-name-asian="標楷體" fo:font-size="14pt" style:font-size-asian="14pt" style:font-size-complex="14pt"/>
    </style:style>
    <style:style style:name="P324" style:parent-style-name="內文" style:family="paragraph">
      <style:paragraph-properties style:snap-to-layout-grid="false" fo:margin-top="0.1944in"/>
    </style:style>
    <style:style style:name="T32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2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2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2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29" style:parent-style-name="預設段落字型" style:family="text">
      <style:text-properties style:font-name="標楷體" style:font-name-asian="標楷體" style:font-style-complex="italic" fo:font-size="14pt" style:font-size-asian="14pt" style:font-size-complex="14pt" fo:background-color="#FFFFFF"/>
    </style:style>
    <style:style style:name="T330"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31" style:parent-style-name="預設段落字型" style:family="text">
      <style:text-properties style:font-name="標楷體" style:font-name-asian="標楷體" style:font-style-complex="italic" fo:font-size="14pt" style:font-size-asian="14pt" style:font-size-complex="14pt" fo:background-color="#FFFFFF"/>
    </style:style>
    <style:style style:name="P332" style:parent-style-name="內文" style:family="paragraph">
      <style:paragraph-properties fo:line-height="0.2777in" fo:margin-left="0.8145in" fo:text-indent="-0.8145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style:snap-to-layout-grid="false">
        <style:tab-stops>
          <style:tab-stop style:type="left" style:position="0.7361in"/>
        </style:tab-stops>
      </style:paragraph-properties>
      <style:text-properties style:font-name-asian="標楷體" fo:font-size="14pt" style:font-size-asian="14pt" style:font-size-complex="14pt"/>
    </style:style>
    <style:style style:name="P346" style:parent-style-name="內文" style:family="paragraph">
      <style:paragraph-properties style:snap-to-layout-grid="false" fo:margin-top="0.0777in"/>
      <style:text-properties style:font-name-asian="標楷體" fo:font-size="14pt" style:font-size-asian="14pt" style:font-size-complex="14pt"/>
    </style:style>
    <style:style style:name="P347" style:parent-style-name="內文" style:family="paragraph">
      <style:paragraph-properties style:snap-to-layout-grid="false" fo:margin-top="0.1944in"/>
    </style:style>
    <style:style style:name="T34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4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5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5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5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5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5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55" style:parent-style-name="預設段落字型" style:family="text">
      <style:text-properties style:font-name="標楷體" style:font-name-asian="標楷體" style:font-style-complex="italic" fo:font-size="14pt" style:font-size-asian="14pt" style:font-size-complex="14pt" fo:background-color="#FFFFFF"/>
    </style:style>
    <style:style style:name="T356"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57" style:parent-style-name="預設段落字型" style:family="text">
      <style:text-properties style:font-name="標楷體" style:font-name-asian="標楷體" style:font-style-complex="italic" fo:font-size="14pt" style:font-size-asian="14pt" style:font-size-complex="14pt" fo:background-color="#FFFFFF"/>
    </style:style>
    <style:style style:name="P358" style:parent-style-name="內文" style:family="paragraph">
      <style:paragraph-properties style:snap-to-layout-grid="false" fo:margin-top="0.0777in" fo:margin-left="0.7361in" fo:text-indent="-0.7361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2777in" fo:margin-left="0.8416in" fo:text-indent="-0.8416in">
        <style:tab-stops>
          <style:tab-stop style:type="left" style:position="-0.1055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777in">
        <style:tab-stops>
          <style:tab-stop style:type="left" style:position="0.7361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2777in" fo:margin-left="0.2083in">
        <style:tab-stops>
          <style:tab-stop style:type="left" style:position="0.5277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2777in" fo:margin-left="0.6215in" fo:text-indent="-0.4062in">
        <style:tab-stops>
          <style:tab-stop style:type="left" style:position="0.114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2777in" fo:margin-left="0.5902in" fo:text-indent="-0.5902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margin-top="0.0777in" fo:margin-left="0.8416in" fo:text-indent="-0.8416in">
        <style:tab-stops>
          <style:tab-stop style:type="left" style:position="-0.1055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margin-top="0.1944in"/>
    </style:style>
    <style:style style:name="T36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6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6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7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7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72" style:parent-style-name="預設段落字型" style:family="text">
      <style:text-properties style:font-name="標楷體" style:font-name-asian="標楷體" style:font-style-complex="italic" fo:font-size="14pt" style:font-size-asian="14pt" style:font-size-complex="14pt" fo:background-color="#FFFFFF"/>
    </style:style>
    <style:style style:name="T37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74" style:parent-style-name="預設段落字型" style:family="text">
      <style:text-properties style:font-name="標楷體" style:font-name-asian="標楷體" style:font-style-complex="italic" fo:font-size="14pt" style:font-size-asian="14pt" style:font-size-complex="14pt" fo:background-color="#FFFFFF"/>
    </style:style>
    <style:style style:name="P375" style:parent-style-name="內文" style:family="paragraph">
      <style:paragraph-properties style:snap-to-layout-grid="false" fo:margin-left="0.825in" fo:text-indent="-0.825in">
        <style:tab-stops/>
      </style:paragraph-properties>
      <style:text-properties style:font-name-asian="標楷體" fo:font-size="14pt" style:font-size-asian="14pt" style:font-size-complex="14pt"/>
    </style:style>
    <style:style style:name="P376" style:parent-style-name="內文" style:family="paragraph">
      <style:paragraph-properties style:snap-to-layout-grid="false" fo:margin-left="0.8416in" fo:text-indent="-0.8416in">
        <style:tab-stops>
          <style:tab-stop style:type="left" style:position="-0.1055in"/>
        </style:tab-stops>
      </style:paragraph-properties>
      <style:text-properties style:font-name-asian="標楷體" fo:font-size="14pt" style:font-size-asian="14pt" style:font-size-complex="14pt"/>
    </style:style>
    <style:style style:name="P377" style:parent-style-name="內文" style:family="paragraph">
      <style:paragraph-properties fo:line-height="0.2777in">
        <style:tab-stops>
          <style:tab-stop style:type="left" style:position="0.5909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style:snap-to-layout-grid="false" fo:margin-top="0.1944in"/>
    </style:style>
    <style:style style:name="T38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8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8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8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86" style:parent-style-name="預設段落字型" style:family="text">
      <style:text-properties style:font-name="標楷體" style:font-name-asian="標楷體" style:font-style-complex="italic" fo:font-size="14pt" style:font-size-asian="14pt" style:font-size-complex="14pt" fo:background-color="#FFFFFF"/>
    </style:style>
    <style:style style:name="T387"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88" style:parent-style-name="預設段落字型" style:family="text">
      <style:text-properties style:font-name="標楷體" style:font-name-asian="標楷體" style:font-style-complex="italic" fo:font-size="14pt" style:font-size-asian="14pt" style:font-size-complex="14pt" fo:background-color="#FFFFFF"/>
    </style:style>
    <style:style style:name="P389" style:parent-style-name="內文" style:family="paragraph">
      <style:paragraph-properties fo:line-height="0.2777in" fo:margin-left="0.825in" fo:text-indent="-0.825in">
        <style:tab-stops>
          <style:tab-stop style:type="left" style:position="-0.018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snap-to-layout-grid="false" fo:margin-left="0.8416in" fo:text-indent="-0.8416in">
        <style:tab-stops>
          <style:tab-stop style:type="left" style:position="-0.1055in"/>
        </style:tab-stops>
      </style:paragraph-properties>
      <style:text-properties style:font-name-asian="標楷體" fo:font-size="14pt" style:font-size-asian="14pt" style:font-size-complex="14pt"/>
    </style:style>
    <style:style style:name="P398" style:parent-style-name="內文" style:family="paragraph">
      <style:paragraph-properties style:line-height-at-least="0in" fo:margin-left="0.6111in" fo:text-indent="-0.6111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margin-left="0.5902in" fo:text-indent="-0.5902in">
        <style:tab-stops>
          <style:tab-stop style:type="left" style:position="0.145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2777in" fo:margin-left="0.8145in" fo:text-indent="-0.8145in">
        <style:tab-stops>
          <style:tab-stop style:type="left" style:position="-0.0784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0777in"/>
      <style:text-properties style:font-name-asian="標楷體" fo:font-size="14pt" style:font-size-asian="14pt" style:font-size-complex="14pt"/>
    </style:style>
    <style:style style:name="P411" style:parent-style-name="內文" style:family="paragraph">
      <style:paragraph-properties fo:widows="2" fo:orphans="2" style:snap-to-layout-grid="false" fo:margin-top="0.0777in"/>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widows="2" fo:orphans="2" style:snap-to-layout-grid="false" fo:margin-top="0.0777in" fo:margin-left="0.2118in" fo:text-indent="-0.2118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425" style:parent-style-name="內文" style:family="paragraph">
      <style:paragraph-properties fo:widows="2" fo:orphans="2" style:snap-to-layout-grid="false" fo:margin-top="0.0777in" fo:margin-left="0.5625in" fo:text-indent="-0.5625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widows="2" fo:orphans="2" style:snap-to-layout-grid="false" fo:margin-top="0.0777in" fo:margin-left="0.6111in" fo:text-indent="-0.6111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445" style:parent-style-name="內文" style:family="paragraph">
      <style:paragraph-properties fo:widows="2" fo:orphans="2" style:snap-to-layout-grid="false" fo:margin-top="0.0777in" fo:margin-left="0.6194in" fo:text-indent="-0.6194in">
        <style:tab-stops/>
      </style:paragraph-properties>
    </style:style>
    <style:style style:name="T44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459" style:parent-style-name="內文" style:family="paragraph">
      <style:paragraph-properties style:snap-to-layout-grid="false" fo:margin-top="0.0777in">
        <style:tab-stops>
          <style:tab-stop style:type="left" style:position="0.6895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office:automatic-styles>
  <office:body>
    <office:text text:use-soft-page-breaks="true">
      <text:p text:style-name="P1">國立體育大學101學年度第1學期第1次教務會議會議紀錄</text:p>
      <text:list text:style-name="LFO1" text:continue-numbering="true">
        <text:list-item>
          <text:p text:style-name="P3">時間：民國101年10月30日(星期二)下午2時</text:p>
        </text:list-item>
        <text:list-item>
          <text:p text:style-name="P4">地點：本校行政教學大樓5樓515室</text:p>
        </text:list-item>
        <text:list-item>
          <text:p text:style-name="P5">主席：藍孝勤教務長<text:s text:c="21"/></text:p>
        </text:list-item>
        <text:list-item>
          <text:p text:style-name="P6">出席人員：詳如簽到單</text:p>
        </text:list-item>
        <text:list-item>
          <text:p text:style-name="P7">主席致詞：略</text:p>
        </text:list-item>
        <text:list-item>
          <text:p text:style-name="P8">宣讀上次會議紀錄：略</text:p>
        </text:list-item>
        <text:list-item>
          <text:p text:style-name="P9">業務單位報告：</text:p>
        </text:list-item>
      </text:list>
      <text:p text:style-name="P10"><text:span text:style-name="T11"><text:s/></text:span><text:span text:style-name="T12">一、</text:span><text:span text:style-name="T13">學生休退學</text:span><text:span text:style-name="T14">事項</text:span></text:p>
      <text:p text:style-name="P15"><text:span text:style-name="T16"><text:s text:c="2"/></text:span><text:span text:style-name="T17">(</text:span><text:span text:style-name="T18">一</text:span><text:span text:style-name="T19">)</text:span><text:span text:style-name="T20">1002</text:span><text:span text:style-name="T21">學期應復學未辦理復學共計</text:span><text:span text:style-name="T22">21</text:span><text:span text:style-name="T23">人，已依學則規定辦理勒退。</text:span></text:p>
      <text:p text:style-name="P24"><text:span text:style-name="T25"><text:s text:c="2"/></text:span><text:span text:style-name="T26">(</text:span><text:span text:style-name="T27">二</text:span><text:span text:style-name="T28">)</text:span><text:span text:style-name="T29">1002</text:span><text:span text:style-name="T30">學期未註冊經催繳仍未繳費者共計</text:span><text:span text:style-name="T31">10</text:span><text:span text:style-name="T32">人，已依學則辦理勒退。</text:span></text:p>
      <text:p text:style-name="P33"><text:span text:style-name="T34"><text:s text:c="2"/></text:span><text:span text:style-name="T35">(</text:span><text:span text:style-name="T36">三</text:span><text:span text:style-name="T37">)</text:span><text:span text:style-name="T38">1002</text:span><text:span text:style-name="T39">學期全校休學學生人數共計</text:span><text:span text:style-name="T40">25</text:span><text:span text:style-name="T41">2人，休學原因以工作因素居首</text:span><text:span text:style-name="T42">，</text:span><text:span text:style-name="T43">為避免學生流失，請系所加強協助及輔導機制。</text:span><text:span text:style-name="T44">本處休學學生復學通知作業流程如下表</text:span><text:span text:style-name="T45">：</text:span></text:p>
      <table:table table:style-name="Table46">
        <table:table-columns>
          <table:table-column table:style-name="TableColumn47"/>
          <table:table-column table:style-name="TableColumn48"/>
        </table:table-columns>
        <table:table-row table:style-name="TableRow49">
          <table:table-cell table:style-name="TableCell50">
            <text:p text:style-name="P51">期程</text:p>
          </table:table-cell>
          <table:table-cell table:style-name="TableCell52">
            <text:p text:style-name="P53">作業內容</text:p>
          </table:table-cell>
        </table:table-row>
        <table:table-row table:style-name="TableRow54">
          <table:table-cell table:style-name="TableCell55">
            <text:p text:style-name="P56">核准休學公文</text:p>
          </table:table-cell>
          <table:table-cell table:style-name="TableCell57">
            <text:p text:style-name="P58">於個人核准休學之公文上即告知休學截止前要辦復學</text:p>
          </table:table-cell>
        </table:table-row>
        <table:table-row table:style-name="TableRow59">
          <table:table-cell table:style-name="TableCell60">
            <text:p text:style-name="P61">休學屆滿前</text:p>
            <text:p text:style-name="P62">(7月、1月)</text:p>
          </table:table-cell>
          <table:table-cell table:style-name="TableCell63">
            <text:p text:style-name="P64">教務處發函提醒學生辦理復學</text:p>
          </table:table-cell>
        </table:table-row>
        <table:table-row table:style-name="TableRow65">
          <table:table-cell table:style-name="TableCell66">
            <text:p text:style-name="P67">新學期開學前</text:p>
          </table:table-cell>
          <table:table-cell table:style-name="TableCell68">
            <text:p text:style-name="P69">教務處將未辦理者名單送交各系所進行聯繫與通知</text:p>
          </table:table-cell>
        </table:table-row>
        <table:table-row table:style-name="TableRow70">
          <table:table-cell table:style-name="TableCell71">
            <text:p text:style-name="P72">新學期開學前</text:p>
          </table:table-cell>
          <table:table-cell table:style-name="TableCell73">
            <text:p text:style-name="P74">教務處函知未辦理復學者將會被退學</text:p>
          </table:table-cell>
        </table:table-row>
        <table:table-row table:style-name="TableRow75">
          <table:table-cell table:style-name="TableCell76">
            <text:p text:style-name="P77">新學期開學後</text:p>
          </table:table-cell>
          <table:table-cell table:style-name="TableCell78">
            <text:list text:style-name="LFO25" text:continue-numbering="true">
              <text:list-item>
                <text:p text:style-name="P79">清點未辦理者逐一電話聯繫，確認是否無意願復學。</text:p>
              </text:list-item>
              <text:list-item>
                <text:p text:style-name="P80">如果還有意願、能辦休學者，則協助學生辦理休學留住學籍。</text:p>
              </text:list-item>
            </text:list>
          </table:table-cell>
        </table:table-row>
        <table:table-row table:style-name="TableRow81">
          <table:table-cell table:style-name="TableCell82">
            <text:p text:style-name="P83">新學期開學後</text:p>
          </table:table-cell>
          <table:table-cell table:style-name="TableCell84">
            <text:p text:style-name="P85">經確認無意願或已無休學額度者發退學函</text:p>
          </table:table-cell>
        </table:table-row>
      </table:table>
      <text:p text:style-name="P86">二、招生宣傳事項</text:p>
      <text:p text:style-name="P87"><text:span text:style-name="T88"><text:s text:c="2"/></text:span><text:span text:style-name="T89">(</text:span><text:span text:style-name="T90">一</text:span><text:span text:style-name="T91">)</text:span><text:span text:style-name="T92">提供本校中英簡介及招生手冊於</text:span><text:span text:style-name="T93">美國</text:span><text:span text:style-name="T94">臺灣教育中心駐美辦公室</text:span><text:span text:style-name="T95">、</text:span><text:span text:style-name="T96">大陸委員會香港事務局陳列，以提升招生成效</text:span><text:span text:style-name="T97">。</text:span></text:p>
      <text:p text:style-name="P98"><text:span text:style-name="T99"><text:s text:c="2"/></text:span><text:span text:style-name="T100">(</text:span><text:span text:style-name="T101">二</text:span><text:span text:style-name="T102">)</text:span><text:span text:style-name="T103">於</text:span><text:span text:style-name="T104">101</text:span><text:span text:style-name="T105">年</text:span><text:span text:style-name="T106">10</text:span><text:span text:style-name="T107">月</text:span><text:span text:style-name="T108">20-21</text:span><text:span text:style-name="T109">日</text:span><text:span text:style-name="T110">(</text:span><text:span text:style-name="T111">六、日</text:span><text:span text:style-name="T112">)</text:span><text:span text:style-name="T113">參加</text:span><text:span text:style-name="T114">第</text:span><text:span text:style-name="T115">12</text:span><text:span text:style-name="T116">屆大學</text:span><text:span text:style-name="T117">‧</text:span><text:span text:style-name="T118">研究所博覽會</text:span><text:span text:style-name="T119">進行招生宣傳。</text:span></text:p>
      <text:p text:style-name="P120"><text:span text:style-name="T121"><text:s text:c="2"/></text:span><text:span text:style-name="T122">(</text:span><text:span text:style-name="T123">三</text:span><text:span text:style-name="T124">)</text:span><text:span text:style-name="T125">12/5</text:span><text:span text:style-name="T126">將</text:span><text:span text:style-name="T127">至</text:span><text:span text:style-name="T128">基隆高中體育班進行招生宣傳</text:span><text:span text:style-name="T129">，</text:span><text:span text:style-name="T130">因應基中體育班發展項目</text:span><text:span text:style-name="T131">，由</text:span><text:span text:style-name="T132">跆拳隊、田徑隊、產經系輕</text:span><text:span text:style-name="T133">艇項目各兩位同學及協調一位教師前往</text:span><text:span text:style-name="T134">。</text:span></text:p>
      <text:p text:style-name="P135"><text:span text:style-name="T136"><text:s text:c="2"/></text:span><text:span text:style-name="T137">(</text:span><text:span text:style-name="T138">四</text:span><text:span text:style-name="T139">)</text:span><text:span text:style-name="T140">原訂本年度製作系所</text:span><text:span text:style-name="T141">影音</text:span><text:span text:style-name="T142">簡介，已與秘書室承辦之校簡介拍攝併案辦理，</text:span><text:span text:style-name="T143">其中將規劃各學院</text:span><text:span text:style-name="T144">2</text:span><text:span text:style-name="T145">分鐘簡介，提供各院置網頁之用；</text:span><text:span text:style-name="T146">有關系所簡介，依</text:span><text:span text:style-name="T147">校長裁</text:span><text:span text:style-name="T148">示由系所自行製作</text:span><text:span text:style-name="T149">，並</text:span><text:span text:style-name="T150">置於系所網頁</text:span><text:span text:style-name="T151">。簡介製作形式可自行選擇</text:span><text:span text:style-name="T152">(</text:span><text:span text:style-name="T153">如簡報、系所影音短片、照片圖像介紹等</text:span><text:span text:style-name="T154">)</text:span><text:span text:style-name="T155">，</text:span><text:span text:style-name="T156">依資訊中心建</text:span><text:soft-page-break/><text:span text:style-name="T157">議，</text:span><text:span text:style-name="T158">單一檔案請小於</text:span><text:span text:style-name="T159">10MB</text:span><text:span text:style-name="T160">，建請各系所於</text:span><text:span text:style-name="T161">102</text:span><text:span text:style-name="T162">年</text:span><text:span text:style-name="T163">2</text:span><text:span text:style-name="T164">月前自行製作系所簡介，以</text:span><text:span text:style-name="T165">配合</text:span><text:span text:style-name="T166">102</text:span><text:span text:style-name="T167">年招生宣傳</text:span><text:span text:style-name="T168">。</text:span></text:p>
      <text:p text:style-name="P169"><text:span text:style-name="T170"><text:s text:c="2"/></text:span><text:span text:style-name="T171">(</text:span><text:span text:style-name="T172">五</text:span><text:span text:style-name="T173">)</text:span><text:span text:style-name="T174">102</text:span><text:span text:style-name="T175">學年度運動績優甄審甄試分發名額調查表，</text:span><text:span text:style-name="T176">請各系於</text:span><text:span text:style-name="T177">11</text:span><text:span text:style-name="T178">月</text:span><text:span text:style-name="T179">10</text:span><text:span text:style-name="T180">日</text:span><text:span text:style-name="T181">前上網填寫。</text:span></text:p>
      <text:p text:style-name="P182"><text:span text:style-name="T183"><text:s text:c="2"/></text:span><text:span text:style-name="T184">(</text:span><text:span text:style-name="T185">六</text:span><text:span text:style-name="T186">)</text:span><text:span text:style-name="T187">102</text:span><text:span text:style-name="T188">學年度碩士班甄試</text:span><text:span text:style-name="T189">自</text:span><text:span text:style-name="T190">101</text:span><text:span text:style-name="T191">年</text:span><text:span text:style-name="T192">11</text:span><text:span text:style-name="T193">月</text:span><text:span text:style-name="T194">8</text:span><text:span text:style-name="T195">日</text:span><text:span text:style-name="T196">(</text:span><text:span text:style-name="T197">四</text:span><text:span text:style-name="T198">)</text:span><text:span text:style-name="T199">至</text:span><text:span text:style-name="T200">11</text:span><text:span text:style-name="T201">月</text:span><text:span text:style-name="T202">19</text:span><text:span text:style-name="T203">日</text:span><text:span text:style-name="T204">(</text:span><text:span text:style-name="T205">一</text:span><text:span text:style-name="T206">)</text:span><text:span text:style-name="T207">進行網路報名，</text:span><text:span text:style-name="T208">口試日期為</text:span><text:span text:style-name="T209">12</text:span><text:span text:style-name="T210">月</text:span><text:span text:style-name="T211">15</text:span><text:span text:style-name="T212">日，</text:span><text:span text:style-name="T213">簡章</text:span><text:span text:style-name="T214">已</text:span><text:span text:style-name="T215">置於教務處網頁，</text:span><text:span text:style-name="T216">請各系所協助宣傳。</text:span></text:p>
      <text:p text:style-name="P217"><text:span text:style-name="T218"><text:s/></text:span><text:span text:style-name="T219">三</text:span><text:span text:style-name="T220">、</text:span><text:span text:style-name="T221">教學業務暨發展中心</text:span></text:p>
      <text:p text:style-name="P222"><text:span text:style-name="T223"><text:s text:c="2"/></text:span><text:span text:style-name="T224">(</text:span><text:span text:style-name="T225">一</text:span><text:span text:style-name="T226">)</text:span><text:span text:style-name="T227">請配合進行「期中預警制度」</text:span></text:p>
      <text:p text:style-name="P228"><text:span text:style-name="T229">        <text:s/></text:span><text:span text:style-name="T230">本學期期中預警名單請於</text:span><text:span text:style-name="T231">11</text:span><text:span text:style-name="T232">月</text:span><text:span text:style-name="T233">19</text:span><text:span text:style-name="T234">日</text:span><text:span text:style-name="T235">(</text:span><text:span text:style-name="T236">一</text:span><text:span text:style-name="T237">)</text:span><text:span text:style-name="T238">前提出，請各系所主管督導所屬專兼任教師確實做好學生學習表現之輔導與紀錄工作。</text:span><text:span text:style-name="T239">(</text:span><text:span text:style-name="T240">預警對象經</text:span><text:span text:style-name="T241">100-2</text:span><text:span text:style-name="T242">學期教務會議修正為全體學生</text:span><text:span text:style-name="T243">)</text:span></text:p>
      <text:p text:style-name="P244"><text:span text:style-name="T245">  (</text:span><text:span text:style-name="T246">二</text:span><text:span text:style-name="T247">)</text:span><text:span text:style-name="T248">本處刻正修訂「教學滿意度調查表」</text:span></text:p>
      <text:p text:style-name="P249"><text:span text:style-name="T250">       </text:span><text:span text:style-name="T251"> </text:span><text:span text:style-name="T252">本處刻正進行</text:span><text:span text:style-name="T253">「教學滿意度調查表」</text:span><text:span text:style-name="T254">內容信、效度之分析，</text:span><text:span text:style-name="T255">本案業務相關人員已簽具保密切結書，並積極辦理。</text:span></text:p>
      <text:p text:style-name="P256"><text:span text:style-name="T257">  (</text:span><text:span text:style-name="T258">三</text:span><text:span text:style-name="T259">)</text:span><text:span text:style-name="T260">執行「</text:span><text:span text:style-name="T261">100</text:span><text:span text:style-name="T262">年度桃竹苗區域教學資源中心計畫」</text:span></text:p>
      <text:p text:style-name="P263"><text:span text:style-name="T264">        <text:s/></text:span><text:span text:style-name="T265">共計</text:span><text:span text:style-name="T266">15</text:span><text:span text:style-name="T267">案，已執行完成</text:span><text:span text:style-name="T268">4</text:span><text:span text:style-name="T269">案，進度正常</text:span><text:span text:style-name="T270">10</text:span><text:span text:style-name="T271">案，進度落後</text:span><text:span text:style-name="T272">1</text:span><text:span text:style-name="T273">案，訂於</text:span><text:span text:style-name="T274">12</text:span><text:span text:style-name="T275">月</text:span><text:span text:style-name="T276">11</text:span><text:span text:style-name="T277">日</text:span><text:span text:style-name="T278">(</text:span><text:span text:style-name="T279">二</text:span><text:span text:style-name="T280">)</text:span><text:span text:style-name="T281">進行校內的區域計畫成果展。</text:span></text:p>
      <text:p text:style-name="P282"><text:span text:style-name="T283"><text:s/></text:span><text:span text:style-name="T284"> </text:span><text:span text:style-name="T285">(</text:span><text:span text:style-name="T286">四</text:span><text:span text:style-name="T287">)</text:span><text:span text:style-name="T288">敬邀各位師長參加</text:span><text:span text:style-name="T289">11</text:span><text:span text:style-name="T290">月</text:span><text:span text:style-name="T291">13</text:span><text:span text:style-name="T292">日</text:span><text:span text:style-name="T293">(</text:span><text:span text:style-name="T294">二</text:span><text:span text:style-name="T295">)</text:span><text:span text:style-name="T296">的體大活躍學習日。</text:span><text:span text:style-name="T297">(</text:span><text:span text:style-name="T298">當天活動內容近期將公告</text:span><text:span text:style-name="T299">)</text:span></text:p>
      <text:p text:style-name="P300"><text:span text:style-name="T301"><text:s/></text:span><text:span text:style-name="T302"><text:s/></text:span><text:span text:style-name="T303">(</text:span><text:span text:style-name="T304">五</text:span><text:span text:style-name="T305">)</text:span><text:span text:style-name="T306">系所評鑑應辦事項一覽表如書面資料，並請各系所填送「問卷調查暨晤談抽樣名單」、「實地訪評期間課表」及「教學現場訪視同意書」。其中「教學現場訪視同意書」於11月16日前繳交教務處，以便交予評鑑中心人員留存。</text:span></text:p>
      <text:p text:style-name="P307"><text:span text:style-name="T308"><text:s text:c="2"/></text:span><text:span text:style-name="T309">(</text:span><text:span text:style-name="T310">六</text:span><text:span text:style-name="T311">)</text:span><text:span text:style-name="T312">預計11月</text:span><text:span text:style-name="T313">15日</text:span><text:span text:style-name="T314">在職專班之學分費</text:span><text:span text:style-name="T315">結算清單</text:span><text:span text:style-name="T316">可</text:span><text:span text:style-name="T317">送系所</text:span><text:span text:style-name="T318">，請設有在職專班之系所於11月</text:span><text:span text:style-name="T319">30日前</text:span><text:span text:style-name="T320">，將修正之收支預算表送教務處，以便併案提送校務基金委員會審核</text:span><text:span text:style-name="T321">。</text:span><text:span text:style-name="T322">並請依支用原則進行管控。</text:span></text:p>
      <text:list text:style-name="LFO1" text:continue-numbering="true">
        <text:list-item>
          <text:p text:style-name="P323">討論事項：</text:p>
        </text:list-item>
      </text:list>
      <text:p text:style-name="P324"><text:span text:style-name="T325">【</text:span><text:span text:style-name="T326">提案一</text:span><text:span text:style-name="T327">】</text:span><text:span text:style-name="T328"><text:s text:c="40"/></text:span><text:span text:style-name="T329">提案單位</text:span><text:span text:style-name="T330">：</text:span><text:span text:style-name="T331">教務處</text:span></text:p>
      <text:p text:style-name="P332"><text:span text:style-name="T333"><text:s/></text:span><text:span text:style-name="T334">案</text:span><text:span text:style-name="T335"><text:s/></text:span><text:span text:style-name="T336">由：</text:span><text:span text:style-name="T337">訂定</text:span><text:span text:style-name="T338">「</text:span><text:span text:style-name="T339">國立體育大學教務會議</text:span><text:span text:style-name="T340">會議</text:span><text:span text:style-name="T341">規則</text:span><text:span text:style-name="T342">」</text:span><text:span text:style-name="T343">乙案</text:span><text:span text:style-name="T344">，提請討論。</text:span></text:p>
      <text:p text:style-name="P345"><text:s/>說<text:s/>明：規則草案如附。</text:p>
      <text:p text:style-name="P346"><text:s/>決<text:s/>議：照案通過。</text:p>
      <text:p text:style-name="P347"><text:span text:style-name="T348">【</text:span><text:span text:style-name="T349">提案二</text:span><text:span text:style-name="T350">】</text:span><text:span text:style-name="T351"><text:s text:c="22"/></text:span><text:span text:style-name="T352"><text:s text:c="9"/></text:span><text:span text:style-name="T353"><text:s text:c="2"/></text:span><text:span text:style-name="T354"><text:s/></text:span><text:span text:style-name="T355">提案單位</text:span><text:span text:style-name="T356">：</text:span><text:span text:style-name="T357">師資培育中心</text:span></text:p>
      <text:p text:style-name="P358"><text:s/>案 由：「國立體育大學中等學校國民中學健康與體育學習領域體育主修專長、高級中等學校體育科專門課程科目及學分一覽表」修訂草案，提請討論。</text:p>
      <text:soft-page-break/>
      <text:p text:style-name="P359"><text:s/>說 明：</text:p>
      <text:p text:style-name="P360"><text:s text:c="2"/>一、依據教育部101年6月5日臺中(二)字第1010102569號函辦理。</text:p>
      <text:p text:style-name="P361">二、教育部明示本次修正應於101年12月31日前報部核定完畢。</text:p>
      <text:p text:style-name="P362">三、本案業經師資培育中心101年9月26日中心會議審查通過，及101年10月2日「專門課程規劃小組會議及開課協商會議」決議通過。</text:p>
      <text:p text:style-name="P363"><text:s text:c="2"/>四、國民中學九年一貫課程師資職前教育專門課程「健康與體育學習領域」科目及學分對照表暨高級中等學校師資職前教育專門課程「體育科」科目及學分對照表如附。</text:p>
      <text:p text:style-name="P364"><text:s text:c="2"/>五、修訂草案及修正對照表如附件。</text:p>
      <text:p text:style-name="P365">決 議：照案通過。</text:p>
      <text:p text:style-name="P366"><text:span text:style-name="T367">【</text:span><text:span text:style-name="T368">提案三</text:span><text:span text:style-name="T369">】</text:span><text:span text:style-name="T370"><text:s text:c="34"/></text:span><text:span text:style-name="T371"><text:s text:c="6"/></text:span><text:span text:style-name="T372">提案單位</text:span><text:span text:style-name="T373">：</text:span><text:span text:style-name="T374">陸上系</text:span></text:p>
      <text:p text:style-name="P375"><text:s/>案<text:s/>由：100學年度第2學期呂景義老師所開設之體能訓練法課程成績誤植乙案，提請討論。</text:p>
      <text:p text:style-name="P376"><text:s/>說<text:s/>明：100學年度第2學期呂景義老師所開設之體能訓練法課程，因期末輸入學生(張鈺姍<text:s/>學號958008)成績時，原輸入成績為60分，因按鍵誤植為0分，提請將該生成績更正為60分。</text:p>
      <text:p text:style-name="P377"><text:span text:style-name="T378"><text:s/></text:span><text:span text:style-name="T379">決 議：</text:span><text:span text:style-name="T380">照案通過。</text:span></text:p>
      <text:p text:style-name="P381"><text:span text:style-name="T382">【</text:span><text:span text:style-name="T383">提案四</text:span><text:span text:style-name="T384">】</text:span><text:span text:style-name="T385"><text:s text:c="28"/></text:span><text:span text:style-name="T386">提案單位</text:span><text:span text:style-name="T387">：</text:span><text:span text:style-name="T388">教學業務暨發展中心</text:span></text:p>
      <text:p text:style-name="P389"><text:span text:style-name="T390"><text:s/></text:span><text:span text:style-name="T391">案</text:span><text:span text:style-name="T392"><text:s/></text:span><text:span text:style-name="T393">由：</text:span><text:span text:style-name="T394">擬請修訂</text:span><text:span text:style-name="T395">「國立體育大學教師授課時數及超支鐘點費核計辦法」乙 案</text:span><text:span text:style-name="T396">，提請討論。</text:span></text:p>
      <text:p text:style-name="P397"><text:s/>說<text:s/>明：</text:p>
      <text:p text:style-name="P398"><text:span text:style-name="T399"><text:s/></text:span><text:span text:style-name="T400"><text:s/></text:span><text:span text:style-name="T401">一、</text:span><text:span text:style-name="T402">依國立體育大學</text:span><text:span text:style-name="T403">「學海築夢」-獎助國外專業實習計畫作業要點</text:span><text:span text:style-name="T404">(如附件一)</text:span><text:span text:style-name="T405">第拾點規定，獲獎助之計畫主持人於執行</text:span><text:span text:style-name="T406">之當學期，得減授課時數1小時</text:span><text:span text:style-name="T407">，修訂大學教師授課時數及超支鐘點費核計辦法。</text:span></text:p>
      <text:p text:style-name="P408"><text:s text:c="2"/>二、檢附辦法修正對照表、草案、「學海築夢」－獎助國外專業實習計畫作業要點。(如附件一至三)</text:p>
      <text:p text:style-name="P409"><text:s/>決 議：修正後通過。原修訂於第三條第三點，改於第四條加訂第四點「執行海外實習計畫之計畫主持人，經專案簽准者，每案得核減一小時」。</text:p>
      <text:p text:style-name="P410">玖、臨時動議：無。</text:p>
      <text:p text:style-name="P411"><text:span text:style-name="T412">壹拾、</text:span><text:span text:style-name="T413">主席裁示</text:span><text:span text:style-name="T414">：</text:span></text:p>
      <text:p text:style-name="P415"><text:span text:style-name="T416"><text:s text:c="2"/></text:span><text:span text:style-name="T417"><text:s text:c="4"/></text:span><text:span text:style-name="T418">重視學生學習狀況即為本校力行教學卓越</text:span><text:span text:style-name="T419">之呈現</text:span><text:span text:style-name="T420">，請系所協助下列事項</text:span><text:span text:style-name="T421">，以達成</text:span><text:span text:style-name="T422">減緩學生休學率並提高復學率</text:span><text:span text:style-name="T423">之成效。</text:span><text:span text:style-name="T424"><text:s/></text:span></text:p>
      <text:p text:style-name="P425"><text:s text:c="2"/>一、在學期間平時輔導：請系所加強學生平時輔導，各專兼任教師對於預警徵兆(如缺席、學習困擾、適應不良等)能多加重視，及早發現需關懷協助之學生，以便介入協助、輔導或轉介導師及學務處心輔組，另請註冊組於休學申請書增加導師是否晤談之勾選欄位。</text:p>
      <text:soft-page-break/>
      <text:p text:style-name="P426"><text:span text:style-name="T427"><text:s text:c="2"/>二、</text:span><text:span text:style-name="T428">休學期間持續關懷</text:span><text:span text:style-name="T429">：</text:span><text:span text:style-name="T430">請教務處於每學期休學申請結束後，</text:span><text:span text:style-name="T431">即</text:span><text:span text:style-name="T432">將該學期</text:span><text:span text:style-name="T433">提出</text:span><text:span text:style-name="T434">休學</text:span><text:span text:style-name="T435">申請</text:span><text:span text:style-name="T436">的</text:span><text:span text:style-name="T437">學生</text:span><text:span text:style-name="T438">名單送</text:span><text:span text:style-name="T439">交</text:span><text:span text:style-name="T440">系所</text:span><text:span text:style-name="T441">，俾利系所</text:span><text:span text:style-name="T442">列入</text:span><text:span text:style-name="T443">休學期間之追蹤輔導</text:span><text:span text:style-name="T444">。</text:span></text:p>
      <text:p text:style-name="P445"><text:span text:style-name="T446"><text:s text:c="2"/>三、</text:span><text:span text:style-name="T447">休學屆滿鼓勵復學</text:span><text:span text:style-name="T448">：</text:span><text:span text:style-name="T449">請註冊組</text:span><text:span text:style-name="T450">於每學期休學申請結束後，即將</text:span><text:span text:style-name="T451">次學期應辦理復學</text:span><text:span text:style-name="T452">之休學屆滿</text:span><text:span text:style-name="T453">名單給系所，</text:span><text:span text:style-name="T454">讓系所提早進行聯繫</text:span><text:span text:style-name="T455">學生</text:span><text:span text:style-name="T456">，</text:span><text:span text:style-name="T457">以</text:span><text:span text:style-name="T458">告知復學申辦期程並鼓勵學生辦理復學。</text:span></text:p>
      <text:p text:style-name="P459"><text:span text:style-name="T460">拾壹、</text:span><text:span text:style-name="T461">散會：</text:span><text:span text:style-name="T462">下午</text:span><text:span text:style-name="T463">3</text:span><text:span text:style-name="T464">點</text:span><text:span text:style-name="T465">20</text:span><text:span text:style-name="T46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0" style:display-name="內文１" style:family="paragraph" style:parent-style-name="內文">
      <style:paragraph-properties fo:text-align="justify" style:line-height-at-least="0in"/>
      <style:text-properties style:font-name-asian="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top="0in" fo:margin-left="0.3333in" fo:text-indent="-0.3347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0LVL1" style:family="text">
      <style:text-properties style:font-name="Times New Roman"/>
    </style:style>
    <style:style style:name="WW_CharLFO14LVL1" style:family="text">
      <style:text-properties style:font-name="Times New Roman"/>
    </style:style>
    <style:style style:name="WW_CharLFO16LVL1" style:family="text">
      <style:text-properties style:font-name="Times New Roman"/>
    </style:style>
    <style:style style:name="WW_CharLFO17LVL1" style:family="text">
      <style:text-properties style:font-name="Times New Roman" style:font-name-complex="Times New Roman"/>
    </style:style>
    <style:style style:name="WW_CharLFO20LVL1" style:family="text">
      <style:text-properties style:font-name="Times New Roman"/>
    </style:style>
    <style:style style:name="WW_CharLFO2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6">
      <text:list-level-style-number text:level="1"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08in" text:min-label-width="0.5in" text:list-level-position-and-space-mode="label-alignment">
          <style:list-level-label-alignment text:label-followed-by="listtab" fo:margin-left="0.7208in" fo:text-indent="-0.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1">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9">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0">
      <text:list-level-style-number text:level="1" text:style-name="WW_CharLFO20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2756in" fo:margin-right="0.5395in" style:num-format="I"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6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description/>
    <dc:subject/>
    <meta:initial-creator>lilly</meta:initial-creator>
    <dc:creator>Bo Kai</dc:creator>
    <meta:creation-date>2016-05-11T07:06:00Z</meta:creation-date>
    <dc:date>2016-05-11T07:06:00Z</dc:date>
    <meta:print-date>2012-10-29T08:05:00Z</meta:print-date>
    <meta:template xlink:href="Normal" xlink:type="simple"/>
    <meta:editing-cycles>2</meta:editing-cycles>
    <meta:editing-duration>PT0S</meta:editing-duration>
    <meta:document-statistic meta:page-count="4" meta:paragraph-count="5" meta:word-count="430" meta:character-count="2882" meta:row-count="20" meta:non-whitespace-character-count="2457"/>
  </office:meta>
</office:document-meta>
</file>