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2222in"/>
      <style:text-properties style:font-name="標楷體" style:font-name-asian="標楷體" fo:font-weight="bold" style:font-weight-asian="bold" style:font-size-complex="12pt"/>
    </style:style>
    <style:style style:name="P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5" style:parent-style-name="內文" style:family="paragraph">
      <style:paragraph-properties fo:line-height="0.2222in"/>
      <style:text-properties style:font-name="標楷體" style:font-name-asian="標楷體" style:font-size-complex="12pt"/>
    </style:style>
    <style:style style:name="P6" style:parent-style-name="內文" style:family="paragraph">
      <style:paragraph-properties fo:line-height="0.2222in"/>
      <style:text-properties style:font-name="標楷體" style:font-name-asian="標楷體" style:font-size-complex="12pt"/>
    </style:style>
    <style:style style:name="P7" style:parent-style-name="內文" style:family="paragraph">
      <style:paragraph-properties fo:line-height="0.2222in"/>
      <style:text-properties style:font-name="標楷體" style:font-name-asian="標楷體" style:font-size-complex="12pt"/>
    </style:style>
    <style:style style:name="P8" style:parent-style-name="內文" style:family="paragraph">
      <style:paragraph-properties fo:line-height="0.2222in"/>
      <style:text-properties style:font-name="標楷體" style:font-name-asian="標楷體" style:font-size-complex="12pt"/>
    </style:style>
    <style:style style:name="P9" style:parent-style-name="內文" style:family="paragraph">
      <style:paragraph-properties fo:line-height="0.2222in"/>
      <style:text-properties style:font-name="標楷體" style:font-name-asian="標楷體" style:font-size-complex="12pt"/>
    </style:style>
    <style:style style:name="P10" style:parent-style-name="內文" style:family="paragraph">
      <style:paragraph-properties fo:line-height="0.2222in"/>
      <style:text-properties style:font-name="標楷體" style:font-name-asian="標楷體" style:font-size-complex="12pt"/>
    </style:style>
    <style:style style:name="P11" style:parent-style-name="內文" style:family="paragraph">
      <style:paragraph-properties fo:line-height="0.2222in"/>
      <style:text-properties style:font-name="標楷體" style:font-name-asian="標楷體" style:font-size-complex="12pt"/>
    </style:style>
    <style:style style:name="P12" style:parent-style-name="內文" style:family="paragraph">
      <style:paragraph-properties fo:text-align="end" fo:line-height="0.2222in"/>
      <style:text-properties style:font-name="標楷體" style:font-name-asian="標楷體" style:font-size-complex="12pt"/>
    </style:style>
    <style:style style:name="P13"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14"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5"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16" style:parent-style-name="內文" style:family="paragraph">
      <style:paragraph-properties style:line-break="normal" fo:text-align="end" fo:line-height="0.2222in"/>
      <style:text-properties style:font-name="標楷體" style:font-name-asian="標楷體" style:font-size-complex="12pt"/>
    </style:style>
    <style:style style:name="P17"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18"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9"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20" style:parent-style-name="內文" style:family="paragraph">
      <style:paragraph-properties style:line-break="normal" fo:text-align="end" fo:line-height="0.2222in"/>
      <style:text-properties style:font-name="標楷體" style:font-name-asian="標楷體" style:font-size-complex="12pt"/>
    </style:style>
    <style:style style:name="P21"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22"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23"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24" style:parent-style-name="內文" style:family="paragraph">
      <style:paragraph-properties fo:text-align="end" fo:line-height="0.2222in"/>
      <style:text-properties style:font-name="標楷體" style:font-name-asian="標楷體" style:font-size-complex="12pt"/>
    </style:style>
    <style:style style:name="P25"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26"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27"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28" style:parent-style-name="內文" style:family="paragraph">
      <style:paragraph-properties style:line-break="normal" fo:text-align="end" fo:line-height="0.2222in"/>
      <style:text-properties style:font-name="標楷體" style:font-name-asian="標楷體" style:font-size-complex="12pt"/>
    </style:style>
    <style:style style:name="P29"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30"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31"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32" style:parent-style-name="本文縮排2" style:family="paragraph">
      <style:paragraph-properties fo:line-height="0.2222in" fo:margin-left="0in" fo:text-indent="0.5in">
        <style:tab-stops/>
      </style:paragraph-properties>
      <style:text-properties style:font-name="標楷體" style:font-name-asian="標楷體" style:font-size-complex="12pt"/>
    </style:style>
    <style:style style:name="P33" style:parent-style-name="內文" style:family="paragraph">
      <style:paragraph-properties style:line-break="normal" fo:text-align="end" fo:line-height="0.2222in"/>
      <style:text-properties style:font-name="標楷體" style:font-name-asian="標楷體" style:font-size-complex="12pt"/>
    </style:style>
    <style:style style:name="P34"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35"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36"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37" style:parent-style-name="內文" style:family="paragraph">
      <style:paragraph-properties style:line-break="normal" fo:text-align="end" fo:line-height="0.2222in"/>
      <style:text-properties style:font-name="標楷體" style:font-name-asian="標楷體" style:font-size-complex="12pt"/>
    </style:style>
    <style:style style:name="P38"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39"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40"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41" style:parent-style-name="本文縮排2" style:family="paragraph">
      <style:paragraph-properties fo:line-height="0.2222in" fo:margin-left="0in" fo:text-indent="0.5in">
        <style:tab-stops/>
      </style:paragraph-properties>
      <style:text-properties style:font-name="標楷體" style:font-name-asian="標楷體" style:font-size-complex="12pt"/>
    </style:style>
    <style:style style:name="P42" style:parent-style-name="本文縮排2" style:family="paragraph">
      <style:paragraph-properties fo:line-height="0.2222in" fo:margin-left="0in" fo:text-indent="0.5in">
        <style:tab-stops/>
      </style:paragraph-properties>
      <style:text-properties style:font-name="標楷體" style:font-name-asian="標楷體" style:font-size-complex="12pt"/>
    </style:style>
    <style:style style:name="P43" style:parent-style-name="本文縮排2" style:family="paragraph">
      <style:paragraph-properties fo:line-height="0.2222in" fo:margin-left="0in" fo:text-indent="0.5in">
        <style:tab-stops/>
      </style:paragraph-properties>
      <style:text-properties style:font-name="標楷體" style:font-name-asian="標楷體" style:font-size-complex="12pt"/>
    </style:style>
    <style:style style:name="P44" style:parent-style-name="本文縮排2" style:family="paragraph">
      <style:paragraph-properties fo:line-height="0.2222in" fo:margin-left="0in" fo:text-indent="0.5in">
        <style:tab-stops/>
      </style:paragraph-properties>
      <style:text-properties style:font-name="標楷體" style:font-name-asian="標楷體" style:font-size-complex="12pt"/>
    </style:style>
    <style:style style:name="P45" style:parent-style-name="本文縮排2" style:family="paragraph">
      <style:paragraph-properties fo:line-height="0.2222in" fo:margin-left="0in" fo:text-indent="0.5in">
        <style:tab-stops/>
      </style:paragraph-properties>
      <style:text-properties style:font-name="標楷體" style:font-name-asian="標楷體" style:font-size-complex="12pt"/>
    </style:style>
    <style:style style:name="P46" style:parent-style-name="內文" style:family="paragraph">
      <style:paragraph-properties style:line-break="normal" fo:text-align="end" fo:line-height="0.2222in"/>
      <style:text-properties style:font-name="標楷體" style:font-name-asian="標楷體" style:font-size-complex="12pt"/>
    </style:style>
    <style:style style:name="P47"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48"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49"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50" style:parent-style-name="內文" style:family="paragraph">
      <style:paragraph-properties style:line-break="normal" fo:text-align="end" fo:line-height="0.2222in"/>
      <style:text-properties style:font-name="標楷體" style:font-name-asian="標楷體" style:font-size-complex="12pt"/>
    </style:style>
    <style:style style:name="P51"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52"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53"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54" style:parent-style-name="內文" style:family="paragraph">
      <style:paragraph-properties style:line-break="normal" fo:text-align="end" fo:line-height="0.2222in"/>
      <style:text-properties style:font-name="標楷體" style:font-name-asian="標楷體" style:font-size-complex="12pt"/>
    </style:style>
    <style:style style:name="P55"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56"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57"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58" style:parent-style-name="內文" style:family="paragraph">
      <style:paragraph-properties style:line-break="normal" fo:text-align="end" fo:line-height="0.2222in"/>
      <style:text-properties style:font-name="標楷體" style:font-name-asian="標楷體" style:font-size-complex="12pt"/>
    </style:style>
    <style:style style:name="P59"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60"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61"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62" style:parent-style-name="內文" style:family="paragraph">
      <style:paragraph-properties style:line-break="normal" fo:text-align="end" fo:line-height="0.2222in"/>
      <style:text-properties style:font-name="標楷體" style:font-name-asian="標楷體" style:font-size-complex="12pt"/>
    </style:style>
    <style:style style:name="P63" style:parent-style-name="本文縮排" style:family="paragraph">
      <style:paragraph-properties fo:line-height="0.2222in" fo:margin-left="0.6666in" fo:text-indent="-0.6666in">
        <style:tab-stops/>
      </style:paragraph-properties>
      <style:text-properties style:font-name="標楷體" style:font-name-asian="標楷體" style:font-size-complex="12pt"/>
    </style:style>
    <style:style style:name="P64"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65"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66"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67" style:parent-style-name="本文縮排2" style:family="paragraph">
      <style:paragraph-properties fo:line-height="0.2222in" fo:margin-left="0in" fo:text-indent="0in">
        <style:tab-stops/>
      </style:paragraph-properties>
      <style:text-properties style:font-name="標楷體" style:font-name-asian="標楷體" style:font-size-complex="12pt"/>
    </style:style>
    <style:style style:name="P68" style:parent-style-name="本文縮排2" style:family="paragraph">
      <style:paragraph-properties fo:line-height="0.2222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office:automatic-styles>
  <office:body>
    <office:text text:use-soft-page-breaks="true">
      <text:p text:style-name="P1">國立體育學院94學年度第2學期第1次課程委員會議記錄</text:p>
      <text:p text:style-name="P3"/>
      <text:p text:style-name="P4"/>
      <text:p text:style-name="P5">一、時間：中華民國95年5月16日(星期二)下午2時正</text:p>
      <text:p text:style-name="P6">二、地點：行政教學大樓504會議室</text:p>
      <text:p text:style-name="P7">三、主席：高教務長俊雄</text:p>
      <text:p text:style-name="P8">四、出席人員：如簽到單</text:p>
      <text:p text:style-name="P9">五、主席致詞：略</text:p>
      <text:p text:style-name="P10">六、業務報告：略</text:p>
      <text:p text:style-name="P11">七、提案討論：</text:p>
      <text:p text:style-name="P12">提案單位：通識教育中心</text:p>
      <text:p text:style-name="P13">案由一：學士班通識教育課程學分表案，請<text:s text:c="2"/>討論。</text:p>
      <text:p text:style-name="P14">說明：本案經本校通識教育課程委員會94學年度第2學期第1次會議通過。</text:p>
      <text:p text:style-name="P15">決議：待確定本校今年度申請之教學卓越計畫結果後再行報部。</text:p>
      <text:p text:style-name="P16">提案單位：休閒產業經營學系</text:p>
      <text:p text:style-name="P17">案由二：休閒產業經營學系學士、碩士與碩士學程在職專班，請 <text:s/>討論。</text:p>
      <text:p text:style-name="P18">說明：依本所94學年度第2學期第2次課程委員會會議決議辦理。</text:p>
      <text:p text:style-name="P19">決議：新増之課程需先提出授課大綱送下次校課程委員會討論。</text:p>
      <text:p text:style-name="P20">提案單位：運動保健學系</text:p>
      <text:p text:style-name="P21">案由三：運動保健學系95學年度報部課程案，請 <text:s/>討論。</text:p>
      <text:p text:style-name="P22">說明：依本系94學年度第2學期第2次課程委員會議決議辦理。</text:p>
      <text:p text:style-name="P23">決議：通過。</text:p>
      <text:p text:style-name="P24">提案單位：運動傷害防護研究所</text:p>
      <text:p text:style-name="P25">案由四：運動傷害防護研究所95學年度報部課程案，請 <text:s/>討論。</text:p>
      <text:p text:style-name="P26">說明：本案經本所94學年度第2學期第2次課程委員會議決議辦理。</text:p>
      <text:p text:style-name="P27">決議：通過。</text:p>
      <text:p text:style-name="P28">提案單位：教練研究所</text:p>
      <text:p text:style-name="P29">案由五：教練研究所博士班95學年度報部課程案，請 <text:s/>討論。</text:p>
      <text:p text:style-name="P30">說明：本案經本所94學年度第2學期第1次課程委員會議通過。</text:p>
      <text:p text:style-name="P31">決議：學分數調整部分，請於下次校課程委員會提出學分數調整原因及課程內容之補充</text:p>
      <text:p text:style-name="P32">說明。</text:p>
      <text:p text:style-name="P33">提案單位：適應體育學系</text:p>
      <text:p text:style-name="P34">案由六：適應體育學系95學年度報部課程案，請 <text:s/>討論。</text:p>
      <text:p text:style-name="P35">說明：本案經本系94學年度第2學期第2次課程委員會議通過。</text:p>
      <text:p text:style-name="P36">決議：新増之課程需先提出授課大綱送下次校課程委員會討論。</text:p>
      <text:p text:style-name="P37">提案單位：體育推廣學系</text:p>
      <text:p text:style-name="P38">案由七：體育推廣學系95學年度碩士班、四年制大學部及二年制在職進修專班報部課程案，請 <text:s/>討論。</text:p>
      <text:p text:style-name="P39">說明：依本系94學年度第2學期第5次系務會議決議辦理。</text:p>
      <text:p text:style-name="P40">決議：碩士班新増之體育政策研究課程需先提出授課大綱送下次校課程委員會討論，其餘</text:p>
      <text:p text:style-name="P41">修正後通過。</text:p>
      <text:p text:style-name="P42"/>
      <text:p text:style-name="P43"/>
      <text:p text:style-name="P44"/>
      <text:p text:style-name="P45"/>
      <text:p text:style-name="P46">提案單位：技擊運動技術學系</text:p>
      <text:p text:style-name="P47">案由八：技擊運動技術學系95學年度報部課程案，請 <text:s/>討論。</text:p>
      <text:p text:style-name="P48">說明：依本系94學年度第5次系務會議決議辦理。</text:p>
      <text:p text:style-name="P49">決議：提送運動技術三系課程調查協調會議討論。</text:p>
      <text:p text:style-name="P50">提案單位：球類運動技術學系</text:p>
      <text:p text:style-name="P51">案由九：球類運動技術學系95學年度報部課程案，請 <text:s/>討論。</text:p>
      <text:p text:style-name="P52">說明：依本系94學年度第6次系務會議決議辦理。</text:p>
      <text:p text:style-name="P53">決議：提送運動技術三系課程調查協調會議討論。</text:p>
      <text:p text:style-name="P54">提案單位：運動技術研究所</text:p>
      <text:p text:style-name="P55">案由十：運動技術研究所95學年度報部課程案，請 <text:s/>討論。</text:p>
      <text:p text:style-name="P56">說明：依本系94學年度第6次系務會議決議辦理。</text:p>
      <text:p text:style-name="P57">決議：新増之課程需先提出授課大綱送下次校課程委員會討論。<text:s/></text:p>
      <text:p text:style-name="P58">提案單位：運動科學研究所</text:p>
      <text:p text:style-name="P59">案由十一：運動科學研究所碩士班、碩士在職專班95學年度報部課程案，請 <text:s/>討論。</text:p>
      <text:p text:style-name="P60">說明：依本所94學年度第2學期第2次課程委員會會議決議辦理。</text:p>
      <text:p text:style-name="P61">決議：新増之課程需先提出授課大綱送下次校課程委員會討論。</text:p>
      <text:p text:style-name="P62">提案單位：體育研究所</text:p>
      <text:p text:style-name="P63">案由十二：體育研究所碩士班、博士班95學年度報部課程案，請 <text:s/>討論。</text:p>
      <text:p text:style-name="P64">說明：依本所94學年度第2學期第1次課程委員會會議決議辦理。</text:p>
      <text:p text:style-name="P65">決議：新増之課程需先提出授課大綱送下次校課程委員會討論。</text:p>
      <text:p text:style-name="P66"/>
      <text:p text:style-name="P67">八、臨時動議：</text:p>
      <text:p text:style-name="P68"><text:span text:style-name="T69">九、</text:span><text:span text:style-name="T7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0.75in" fo:text-indent="-0.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八學年度研究所招生事宜檢討會簽到單</dc:title>
    <dc:description/>
    <dc:subject/>
    <meta:initial-creator>永平中學</meta:initial-creator>
    <dc:creator>周政霖</dc:creator>
    <meta:creation-date>2016-05-11T05:34:00Z</meta:creation-date>
    <dc:date>2016-05-11T05:34:00Z</dc:date>
    <meta:print-date>2004-07-01T00:54:00Z</meta:print-date>
    <meta:template xlink:href="Normal" xlink:type="simple"/>
    <meta:editing-cycles>2</meta:editing-cycles>
    <meta:editing-duration>PT0S</meta:editing-duration>
    <meta:document-statistic meta:page-count="2" meta:paragraph-count="2" meta:word-count="202" meta:character-count="1357" meta:row-count="9" meta:non-whitespace-character-count="1157"/>
  </office:meta>
</office:document-meta>
</file>