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超連結" style:family="text">
      <style:text-properties style:use-window-font-color="true" style:text-underline-type="none"/>
    </style:style>
    <style:style style:name="T3" style:parent-style-name="超連結" style:family="text">
      <style:text-properties style:use-window-font-color="true" style:text-underline-type="none"/>
    </style:style>
    <style:style style:name="T4" style:parent-style-name="超連結" style:family="text">
      <style:text-properties style:use-window-font-color="true" style:text-underline-type="none"/>
    </style:style>
    <style:style style:name="T5" style:parent-style-name="超連結" style:family="text">
      <style:text-properties style:use-window-font-color="true" style:text-underline-type="none"/>
    </style:style>
    <style:style style:name="P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0.8868in"/>
    </style:style>
    <style:style style:name="TableColumn20" style:family="table-column">
      <style:table-column-properties style:column-width="2.3694in"/>
    </style:style>
    <style:style style:name="Table17" style:family="table">
      <style:table-properties style:width="4.6312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本文縮排2" style:list-style-name="LFO1" style:family="paragraph">
      <style:paragraph-properties fo:text-indent="-0.3333in"/>
      <style:text-properties style:font-name="標楷體" style:font-name-asian="標楷體"/>
    </style:style>
    <style:style style:name="P43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93.6.25</text:span><text:span text:style-name="T3">體院教字第</text:span><text:span text:style-name="T4">0930002978</text:span><text:span text:style-name="T5">號函</text:span></text:p>
      <text:p text:style-name="P6">國立體育學院九十三學年度第一學期開課協調會會議記錄</text:p>
      <text:p text:style-name="P7"/>
      <text:list text:style-name="LFO1" text:continue-numbering="true">
        <text:list-item>
          <text:p text:style-name="P8">時間：中華民國九十三年五月二十七日(四)下午二時正</text:p>
        </text:list-item>
        <text:list-item>
          <text:p text:style-name="P9">地點：行政教學大樓五一五會議室</text:p>
        </text:list-item>
        <text:list-item>
          <text:p text:style-name="P10">主席：洪教務長得明</text:p>
        </text:list-item>
        <text:list-item>
          <text:p text:style-name="P11">出席人員：如簽到單</text:p>
        </text:list-item>
        <text:list-item>
          <text:p text:style-name="P12">主席致詞：略</text:p>
        </text:list-item>
        <text:list-item>
          <text:p text:style-name="P13">業務報告及討論事項：</text:p>
        </text:list-item>
      </text:list>
      <text:p text:style-name="P14">(一)人事室：各教學單位聘請專、兼任教師員額之計算方式，以四名兼任教師折抵一名專任教師之員額，在職專班之兼任教師可不列入員額中。</text:p>
      <text:p text:style-name="P15">(二)課務組：教師合開課之鐘點計算，因系統程式仍須修改，故合開課之教師鐘點及兼任教練仍須請各單位提供相關之書面資料。</text:p>
      <text:p text:style-name="P16">(三)九十三學年度第一學期教師聘任員額超過分配員額之教學單位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教學單位</text:p>
          </table:table-cell>
          <table:table-cell table:style-name="TableCell24">
            <text:p text:style-name="P25">超額數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體育研究所</text:p>
          </table:table-cell>
          <table:table-cell table:style-name="TableCell31">
            <text:p text:style-name="P32">0.25</text:p>
          </table:table-cell>
          <table:table-cell table:style-name="TableCell33">
            <text:p text:style-name="P34">技擊系提供超出之員額數。</text:p>
          </table:table-cell>
        </table:table-row>
        <table:table-row table:style-name="TableRow35">
          <table:table-cell table:style-name="TableCell36">
            <text:p text:style-name="P37">運動保健學系</text:p>
          </table:table-cell>
          <table:table-cell table:style-name="TableCell38">
            <text:p text:style-name="P39">未定</text:p>
          </table:table-cell>
          <table:table-cell table:style-name="TableCell40">
            <text:p text:style-name="P41">因運保系支援防護所課程，而防護所之分配員額尚可聘任四位兼任教師，故擬於防護所分配員額內聘請兼任教師。</text:p>
          </table:table-cell>
        </table:table-row>
      </table:table>
      <text:list text:style-name="LFO1" text:continue-numbering="true">
        <text:list-item>
          <text:p text:style-name="P42">散會。</text:p>
        </text:list-item>
      </text:list>
      <text:p text:style-name="P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9933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一學期第一次課程委員會議議程</dc:title>
    <dc:description/>
    <dc:subject/>
    <meta:initial-creator>User</meta:initial-creator>
    <dc:creator>周政霖</dc:creator>
    <meta:creation-date>2016-05-11T06:10:00Z</meta:creation-date>
    <dc:date>2016-05-11T06:10:00Z</dc:date>
    <meta:print-date>2004-06-18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