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055in"/>
      <style:text-properties fo:font-size="16pt" style:font-size-asian="16pt"/>
    </style:style>
    <style:style style:name="P3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5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6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7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8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9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0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1" style:parent-style-name="內文" style:family="paragraph">
      <style:paragraph-properties fo:line-height="0.3055in" fo:margin-left="1.2777in" fo:text-indent="-0.7777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line-height="0.3055in" fo:margin-left="1.2777in" fo:text-indent="-0.7777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line-height="0.3055in" fo:margin-left="1.2777in" fo:text-indent="-0.7777in">
        <style:tab-stops/>
      </style:paragraph-properties>
      <style:text-properties fo:font-size="14pt" style:font-size-asian="14pt"/>
    </style:style>
    <style:style style:name="P1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5" style:parent-style-name="內文" style:family="paragraph">
      <style:paragraph-properties fo:line-height="0.3055in"/>
      <style:text-properties fo:font-size="14pt" style:font-size-asian="14pt"/>
    </style:style>
    <style:style style:name="P16" style:parent-style-name="內文" style:family="paragraph">
      <style:paragraph-properties fo:line-height="0.3055in" fo:margin-left="1.3611in" fo:text-indent="-1.361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3055in" fo:margin-left="1.75in" fo:text-indent="-1.75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line-height="0.3055in" fo:margin-left="1.5in" fo:text-indent="-1.5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23" style:parent-style-name="內文" style:family="paragraph">
      <style:paragraph-properties fo:line-height="0.3055in" fo:text-indent="4.6666in"/>
      <style:text-properties fo:font-size="14pt" style:font-size-asian="14pt"/>
    </style:style>
    <style:style style:name="P24" style:parent-style-name="內文" style:family="paragraph">
      <style:paragraph-properties fo:line-height="0.3055in" fo:margin-left="1.1666in" fo:text-indent="-1.1666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line-height="0.3055in" fo:margin-left="1.1666in" fo:text-indent="-1.1666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line-height="0.3055in"/>
      <style:text-properties fo:font-size="14pt" style:font-size-asian="14pt"/>
    </style:style>
    <style:style style:name="P27" style:parent-style-name="內文" style:family="paragraph">
      <style:paragraph-properties fo:line-height="0.3055in"/>
      <style:text-properties fo:font-size="14pt" style:font-size-asian="14pt"/>
    </style:style>
    <style:style style:name="P28" style:parent-style-name="內文" style:family="paragraph">
      <style:paragraph-properties fo:line-height="0.3055in"/>
      <style:text-properties fo:font-size="14pt" style:font-size-asian="14pt"/>
    </style:style>
    <style:style style:name="P29" style:parent-style-name="內文" style:family="paragraph">
      <style:paragraph-properties fo:line-height="0.3055in"/>
      <style:text-properties fo:font-size="14pt" style:font-size-asian="14pt"/>
    </style:style>
    <style:style style:name="P30" style:parent-style-name="內文" style:family="paragraph">
      <style:paragraph-properties fo:line-height="0.3055in"/>
    </style:style>
  </office:automatic-styles>
  <office:body>
    <office:text text:use-soft-page-breaks="true">
      <text:p text:style-name="P1">國立體育學院九十二學年度第一學期第一次教務會議記錄</text:p>
      <text:p text:style-name="P2"/>
      <text:list text:style-name="LFO1" text:continue-numbering="true">
        <text:list-item>
          <text:p text:style-name="P3">時<text:s text:c="3"/>間：九十二年八月六日(星期三)上午九時</text:p>
        </text:list-item>
        <text:list-item>
          <text:p text:style-name="P4">地<text:s text:c="3"/>點：行政教學大樓五０四會議室</text:p>
        </text:list-item>
        <text:list-item>
          <text:p text:style-name="P5">列席指導：周校長宏室</text:p>
        </text:list-item>
        <text:list-item>
          <text:p text:style-name="P6">主<text:s text:c="3"/>席：洪教務長得明<text:s text:c="27"/></text:p>
        </text:list-item>
        <text:list-item>
          <text:p text:style-name="P7">出席人員：如簽到單</text:p>
        </text:list-item>
        <text:list-item>
          <text:p text:style-name="P8">主席報告：</text:p>
        </text:list-item>
        <text:list-item>
          <text:p text:style-name="P9">宣讀上次會議紀錄：略</text:p>
        </text:list-item>
        <text:list-item>
          <text:p text:style-name="P10">業務報告：</text:p>
        </text:list-item>
      </text:list>
      <text:p text:style-name="P11">註冊組－目前正在建置新生學籍資料，8月9日大考中心放榜，8月12日取得新生資料，8月14日建檔，8月21日前寄發註冊相關須知。</text:p>
      <text:p text:style-name="P12">課務組－9月8日開學，第一週即開始選課，尚有部分老師授課大綱未輸入。</text:p>
      <text:p text:style-name="P13">招生組－本日下午召開招生檢討會議及8月11日招生委員會議，請各委員出席與會。</text:p>
      <text:list text:style-name="LFO1" text:continue-numbering="true">
        <text:list-item>
          <text:p text:style-name="P14">討論事項：</text:p>
        </text:list-item>
      </text:list>
      <text:p text:style-name="P15"><text:s text:c="44"/>提案單位：運動科學研究所</text:p>
      <text:p text:style-name="P16">（一）案<text:s/>由：有關運動科學研究所研究生蕭秀萍申請休學逾期乙案，提請<text:s/>討論。</text:p>
      <text:p text:style-name="P17"><text:s text:c="6"/>說<text:s/>明：依運科所九十一學年度第二學期第七次所務會議決議辦理。</text:p>
      <text:p text:style-name="P18"><text:s text:c="7"/><text:span text:style-name="T19">決</text:span><text:span text:style-name="T20"><text:s/></text:span><text:span text:style-name="T21">議：同意該生辦理休學。</text:span></text:p>
      <text:list text:style-name="LFO1" text:continue-numbering="true">
        <text:list-item>
          <text:p text:style-name="P22">臨時動議：</text:p>
        </text:list-item>
      </text:list>
      <text:p text:style-name="P23">提案單位：體育研究所</text:p>
      <text:p text:style-name="P24"><text:s text:c="5"/>案<text:s/>由：訂定「國立體育學院碩士班研究生逕行修讀博士學位作業規定」（草案）提請<text:s/>討論。</text:p>
      <text:p text:style-name="P25"><text:s text:c="5"/>說<text:s/>明：請提案單位補充說明。</text:p>
      <text:p text:style-name="P26"><text:s text:c="5"/>決<text:s/>議：一、修正通過。</text:p>
      <text:p text:style-name="P27"><text:s text:c="12"/>二、本作業規定自九十三學年度起實施。</text:p>
      <text:p text:style-name="P28">十一、散會：上午十一時三十分。</text:p>
      <text:p text:style-name="P29"><text:s text:c="11"/></text:p>
      <text:p text:style-name="P30"><text:s text:c="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8541in" fo:margin-bottom="0.5513in" fo:margin-right="0.8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30:00Z</meta:creation-date>
    <dc:date>2016-05-11T07:30:00Z</dc:date>
    <meta:print-date>2003-08-06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