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4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5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6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7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8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9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0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1" style:parent-style-name="內文" style:family="paragraph">
      <style:paragraph-properties fo:line-height="0.3055in" fo:margin-left="0.5in">
        <style:tab-stops/>
      </style:paragraph-properties>
      <style:text-properties fo:font-size="14pt" style:font-size-asian="14pt"/>
    </style:style>
    <style:style style:name="P12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3" style:parent-style-name="內文" style:list-style-name="LFO1" style:family="paragraph">
      <style:paragraph-properties fo:line-height="0.3055in"/>
      <style:text-properties fo:font-size="14pt" style:font-size-asian="14pt"/>
    </style:style>
    <style:style style:name="P14" style:parent-style-name="內文" style:family="paragraph">
      <style:paragraph-properties fo:line-height="0.3055in"/>
      <style:text-properties fo:font-size="14pt" style:font-size-asian="14pt"/>
    </style:style>
    <style:style style:name="P15" style:parent-style-name="內文" style:list-style-name="LFO1" style:family="paragraph">
      <style:paragraph-properties fo:line-height="0.3055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2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25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line-height="0.3055in"/>
      <style:text-properties fo:font-size="14pt" style:font-size-asian="14pt"/>
    </style:style>
    <style:style style:name="P27" style:parent-style-name="內文" style:family="paragraph">
      <style:paragraph-properties fo:line-height="0.3055in"/>
      <style:text-properties fo:font-size="14pt" style:font-size-asian="14pt"/>
    </style:style>
    <style:style style:name="P28" style:parent-style-name="內文" style:family="paragraph">
      <style:paragraph-properties fo:line-height="0.3055in"/>
      <style:text-properties fo:font-size="14pt" style:font-size-asian="14pt"/>
    </style:style>
    <style:style style:name="P29" style:parent-style-name="內文" style:list-style-name="LFO15" style:family="paragraph">
      <style:paragraph-properties fo:line-height="0.3055in"/>
      <style:text-properties fo:font-size="14pt" style:font-size-asian="14pt"/>
    </style:style>
    <style:style style:name="P30" style:parent-style-name="內文" style:list-style-name="LFO15" style:family="paragraph">
      <style:paragraph-properties fo:line-height="0.3055in"/>
      <style:text-properties fo:font-size="14pt" style:font-size-asian="14pt"/>
    </style:style>
    <style:style style:name="P31" style:parent-style-name="內文" style:list-style-name="LFO15" style:family="paragraph">
      <style:paragraph-properties fo:line-height="0.3055in"/>
      <style:text-properties fo:font-size="14pt" style:font-size-asian="14pt"/>
    </style:style>
    <style:style style:name="P32" style:parent-style-name="內文" style:list-style-name="LFO15" style:family="paragraph">
      <style:paragraph-properties fo:line-height="0.3055in"/>
      <style:text-properties fo:font-size="14pt" style:font-size-asian="14pt"/>
    </style:style>
    <style:style style:name="P33" style:parent-style-name="內文" style:family="paragraph">
      <style:paragraph-properties fo:line-height="0.3055in"/>
      <style:text-properties fo:font-size="14pt" style:font-size-asian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3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39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line-height="0.3055in"/>
      <style:text-properties fo:font-size="14pt" style:font-size-asian="14pt"/>
    </style:style>
    <style:style style:name="P42" style:parent-style-name="內文" style:family="paragraph">
      <style:paragraph-properties fo:line-height="0.3055in" fo:margin-left="0.6861in" fo:text-indent="-0.1944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3055in" fo:margin-left="0.4916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3055in" fo:margin-left="0.4916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line-height="0.3055in" fo:margin-left="0.4916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3055in"/>
      <style:text-properties fo:font-size="14pt" style:font-size-asian="14pt"/>
    </style:style>
    <style:style style:name="P47" style:parent-style-name="內文" style:family="paragraph">
      <style:paragraph-properties fo:line-height="0.3055in"/>
      <style:text-properties fo:font-size="14pt" style:font-size-asian="14pt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5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53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line-height="0.3055in"/>
      <style:text-properties fo:font-size="14pt" style:font-size-asian="14pt"/>
    </style:style>
    <style:style style:name="P55" style:parent-style-name="內文" style:family="paragraph">
      <style:paragraph-properties fo:line-height="0.3055in"/>
      <style:text-properties fo:font-size="14pt" style:font-size-asian="14pt"/>
    </style:style>
    <style:style style:name="P56" style:parent-style-name="內文" style:family="paragraph">
      <style:paragraph-properties fo:line-height="0.3055in"/>
      <style:text-properties fo:font-size="14pt" style:font-size-asian="14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fo:background-color="#FFFFFF"/>
    </style:style>
    <style:style style:name="T5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0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63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line-height="0.3055in" fo:margin-left="0.7777in" fo:text-indent="-0.77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體育學院九十二學年度第二學期第五次教務會議紀錄</text:span></text:p>
      <text:list text:style-name="LFO1" text:continue-numbering="true">
        <text:list-item>
          <text:p text:style-name="P3">時<text:s text:c="3"/>間：九十三年七月二十七日(星期二)上午九時</text:p>
        </text:list-item>
        <text:list-item>
          <text:p text:style-name="P4">地<text:s text:c="3"/>點：行政教學大樓五０四會議室</text:p>
        </text:list-item>
        <text:list-item>
          <text:p text:style-name="P5">列席指導：周校長宏室</text:p>
        </text:list-item>
        <text:list-item>
          <text:p text:style-name="P6">主<text:s text:c="3"/>席：洪教務長得明<text:s text:c="27"/></text:p>
        </text:list-item>
        <text:list-item>
          <text:p text:style-name="P7">出席人員：詳如簽到單<text:s text:c="31"/>記錄：郭庭妤</text:p>
        </text:list-item>
        <text:list-item>
          <text:p text:style-name="P8">主席報告：略</text:p>
        </text:list-item>
        <text:list-item>
          <text:p text:style-name="P9">宣讀上次會議紀錄：略</text:p>
        </text:list-item>
        <text:list-item>
          <text:p text:style-name="P10">業務報告：</text:p>
        </text:list-item>
      </text:list>
      <text:p text:style-name="P11">註冊組：</text:p>
      <text:list text:style-name="LFO1" text:continue-numbering="true">
        <text:list-item>
          <text:list>
            <text:list-item>
              <text:list>
                <text:list-item>
                  <text:p text:style-name="P12">已於七月初召開註冊協調會，相關資料已掛在網頁上，書面資料會統一寄發給學生。</text:p>
                </text:list-item>
                <text:list-item>
                  <text:p text:style-name="P13">請各系仔細審查學生畢業資格，學分數是否足夠。</text:p>
                </text:list-item>
              </text:list>
            </text:list-item>
          </text:list>
        </text:list-item>
      </text:list>
      <text:p text:style-name="P14"><text:s text:c="5"/>教學業務組：請各系提醒各科授課教師在第二階段選課前輸入授課大綱。</text:p>
      <text:list text:style-name="LFO1" text:continue-numbering="true">
        <text:list-item>
          <text:p text:style-name="P15"><text:span text:style-name="T16">討論事項：</text:span><text:span text:style-name="T17"><text:s text:c="2"/></text:span></text:p>
        </text:list-item>
      </text:list>
      <text:p text:style-name="P18"><text:span text:style-name="T19"><text:s text:c="13"/></text:span><text:s text:c="45"/></text:p>
      <text:p text:style-name="P20"><text:span text:style-name="T21">案由一</text:span><text:span text:style-name="T22"><text:s text:c="40"/></text:span><text:span text:style-name="T23">提案單位：體育推廣學系</text:span><text:span text:style-name="T24"><text:s text:c="3"/></text:span></text:p>
      <text:p text:style-name="P25">案<text:s/>由：有關體育推廣學系在職專班92學年度第二學期「應用運動心理學」期末成績修正乙案（P1-P7），提請<text:s/>討論。</text:p>
      <text:p text:style-name="P26">說<text:s/>明：1.依據本校「學生成績處理規定」第二條，申請更改成績。</text:p>
      <text:p text:style-name="P27"><text:s text:c="7"/>2.本案已簽請校長核准，提會討論。</text:p>
      <text:p text:style-name="P28">決<text:s/>議：</text:p>
      <text:list text:style-name="LFO15" text:continue-numbering="true">
        <text:list-item>
          <text:p text:style-name="P29">同意鄒生92學年度第二學期「應用運動心理學」期末成績更改為79分。</text:p>
        </text:list-item>
        <text:list-item>
          <text:p text:style-name="P30">日後應避免發生類似事情。</text:p>
        </text:list-item>
        <text:list-item>
          <text:p text:style-name="P31">請系上檢討並對各授課老師作宣導。</text:p>
        </text:list-item>
        <text:list-item>
          <text:p text:style-name="P32">建議相關單位就制度面作檢討。</text:p>
        </text:list-item>
      </text:list>
      <text:p text:style-name="P33"/>
      <text:p text:style-name="P34"><text:span text:style-name="T35">案由二</text:span><text:span text:style-name="T36"><text:s text:c="38"/></text:span><text:span text:style-name="T37">提案單位：陸上運動技術學系</text:span><text:span text:style-name="T38"><text:s text:c="4"/></text:span></text:p>
      <text:p text:style-name="P39">案<text:s/>由：有關陸上系舉重隊楊淑貞及羅文鴻同學修改專長運動成績乙案（P8-P36），提請<text:s/>討論。</text:p>
      <text:p text:style-name="P40">說<text:s/>明：<text:s/>請蔣明雄老師補充說明。</text:p>
      <text:p text:style-name="P41">決<text:s/>議：</text:p>
      <text:p text:style-name="P42">1.同意楊淑貞及羅文鴻同學92學年度第二學期舉重專長訓練成績更改為<text:soft-page-break/>59分。</text:p>
      <text:p text:style-name="P43">2.日後應避免發生類似事情。</text:p>
      <text:p text:style-name="P44">3.請系上檢討並對各授課老師作宣導。</text:p>
      <text:p text:style-name="P45">4.建議相關單位就制度面作檢討。</text:p>
      <text:p text:style-name="P46"/>
      <text:p text:style-name="P47">臨時動議：</text:p>
      <text:p text:style-name="P48"><text:span text:style-name="T49">案由一</text:span><text:span text:style-name="T50"><text:s text:c="42"/></text:span><text:span text:style-name="T51">提案單位：體育推廣學系</text:span><text:span text:style-name="T52"><text:s text:c="3"/></text:span></text:p>
      <text:p text:style-name="P53">案<text:s/>由：有關體育推廣學系碩士班93學年度報部課程要取消獨立研究一及獨立研究二乙案，提請<text:s/>討論。</text:p>
      <text:p text:style-name="P54">說<text:s/>明：<text:s/>請牟鐘福老師補充說明。</text:p>
      <text:p text:style-name="P55">決<text:s/>議：通過取消獨立研究一及獨立研究二課程。</text:p>
      <text:p text:style-name="P56"/>
      <text:p text:style-name="P57"><text:span text:style-name="T58">案由二</text:span><text:span text:style-name="T59"><text:s text:c="26"/></text:span><text:span text:style-name="T60"><text:s text:c="12"/></text:span><text:span text:style-name="T61">提案單位：陸上運動技術學系</text:span><text:span text:style-name="T62"><text:s text:c="4"/></text:span></text:p>
      <text:p text:style-name="P63">案<text:s/>由：有關射箭隊李炳樺同學欲退選體育史、體育學原理及自然科學導論乙案，提請<text:s/>討論。</text:p>
      <text:p text:style-name="P64">說<text:s/>明：<text:s/>請翁志成主任補充說明。</text:p>
      <text:p text:style-name="P65"><text:span text:style-name="T66">決</text:span><text:span text:style-name="T67"><text:s/></text:span><text:span text:style-name="T68">議：同意李生依程序退選體育史、體育學原理及自然科學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541in" fo:margin-bottom="0.551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8:00Z</meta:creation-date>
    <dc:date>2016-05-11T07:28:00Z</dc:date>
    <meta:print-date>2004-07-27T04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