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一）" style:num-format="1">
        <style:list-level-properties text:space-before="0.9166in" text:min-label-width="0.5937in" text:list-level-position-and-space-mode="label-alignment">
          <style:list-level-label-alignment text:label-followed-by="listtab" fo:margin-left="1.5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2666in" text:min-label-width="0.5in" text:list-level-position-and-space-mode="label-alignment">
          <style:list-level-label-alignment text:label-followed-by="listtab" fo:margin-left="1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2666in" text:min-label-width="0.2916in" text:list-level-position-and-space-mode="label-alignment">
          <style:list-level-label-alignment text:label-followed-by="listtab" fo:margin-left="1.5583in" fo:text-indent="-0.291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9">
      <text:list-level-style-number text:level="1" style:num-suffix="、" style:num-format="a" style:num-letter-sync="true">
        <style:list-level-properties text:space-before="1.1041in" text:min-label-width="0.3229in" text:list-level-position-and-space-mode="label-alignment">
          <style:list-level-label-alignment text:label-followed-by="listtab" fo:margin-left="1.427in" fo:text-indent="-0.3229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7" style:parent-style-name="內文" style:list-style-name="LFO1" style:family="paragraph">
      <style:paragraph-properties fo:margin-top="0.125in" fo:line-height="0.3055in"/>
      <style:text-properties fo:font-size="14pt" style:font-size-asian="14pt"/>
    </style:style>
    <style:style style:name="P8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9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0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1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2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3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4" style:parent-style-name="內文" style:family="paragraph">
      <style:paragraph-properties fo:line-height="0.3055in" fo:text-indent="0.875in"/>
      <style:text-properties fo:font-size="14pt" style:font-size-asian="14pt"/>
    </style:style>
    <style:style style:name="P15" style:parent-style-name="內文" style:list-style-name="LFO1" style:family="paragraph">
      <style:paragraph-properties fo:line-height="0.3055in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內文" style:family="paragraph">
      <style:paragraph-properties fo:margin-top="0.125in" fo:line-height="0.3055in"/>
    </style:style>
    <style:style style:name="T18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19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20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內文" style:family="paragraph">
      <style:paragraph-properties fo:line-height="0.3055in" fo:margin-left="0.7777in" fo:text-indent="-0.7777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line-height="0.3055in"/>
      <style:text-properties fo:font-size="14pt" style:font-size-asian="14pt"/>
    </style:style>
    <style:style style:name="P29" style:parent-style-name="內文" style:family="paragraph">
      <style:paragraph-properties fo:line-height="0.3055in" fo:text-indent="0.7in"/>
      <style:text-properties fo:font-size="14pt" style:font-size-asian="14pt"/>
    </style:style>
    <style:style style:name="P30" style:parent-style-name="內文" style:family="paragraph">
      <style:paragraph-properties fo:line-height="0.3055in" fo:margin-left="0.875in" fo:text-indent="-0.875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line-height="0.3055in" fo:margin-left="0.8708in" fo:text-indent="-0.1805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line-height="0.3055in" fo:margin-left="0.8708in" fo:text-indent="-0.1805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margin-top="0.125in" fo:line-height="0.3055in"/>
    </style:style>
    <style:style style:name="T34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35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36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內文" style:family="paragraph">
      <style:paragraph-properties fo:line-height="0.3055in" fo:margin-left="0.7777in" fo:text-indent="-0.7777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line-height="0.3055in"/>
      <style:text-properties fo:font-size="14pt" style:font-size-asian="14pt"/>
    </style:style>
    <style:style style:name="P40" style:parent-style-name="內文" style:family="paragraph">
      <style:paragraph-properties fo:line-height="0.3055in" fo:text-indent="0.7in"/>
      <style:text-properties fo:font-size="14pt" style:font-size-asian="14pt"/>
    </style:style>
    <style:style style:name="P41" style:parent-style-name="內文" style:family="paragraph">
      <style:paragraph-properties fo:line-height="0.3055in"/>
      <style:text-properties fo:font-size="14pt" style:font-size-asian="14pt"/>
    </style:style>
    <style:style style:name="P42" style:parent-style-name="內文" style:family="paragraph">
      <style:paragraph-properties fo:line-height="0.3055in"/>
      <style:text-properties fo:font-size="14pt" style:font-size-asian="14pt"/>
    </style:style>
    <style:style style:name="P43" style:parent-style-name="內文" style:family="paragraph">
      <style:paragraph-properties fo:margin-top="0.125in" fo:line-height="0.3055in"/>
    </style:style>
    <style:style style:name="T44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45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46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47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line-height="0.3055in" fo:margin-left="0.7777in" fo:text-indent="-0.7777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line-height="0.3055in"/>
      <style:text-properties fo:font-size="14pt" style:font-size-asian="14pt"/>
    </style:style>
    <style:style style:name="P51" style:parent-style-name="內文" style:family="paragraph">
      <style:paragraph-properties fo:line-height="0.3055in"/>
      <style:text-properties fo:font-size="14pt" style:font-size-asian="14pt"/>
    </style:style>
    <style:style style:name="P52" style:parent-style-name="內文" style:family="paragraph">
      <style:paragraph-properties fo:line-height="0.3055in"/>
      <style:text-properties fo:font-size="14pt" style:font-size-asian="14pt"/>
    </style:style>
    <style:style style:name="P53" style:parent-style-name="內文" style:family="paragraph">
      <style:paragraph-properties fo:line-height="0.3055in"/>
      <style:text-properties fo:font-size="14pt" style:font-size-asian="14pt"/>
    </style:style>
    <style:style style:name="P54" style:parent-style-name="內文" style:family="paragraph">
      <style:paragraph-properties fo:line-height="0.3055in"/>
      <style:text-properties fo:font-size="14pt" style:font-size-asian="14pt"/>
    </style:style>
    <style:style style:name="P55" style:parent-style-name="內文" style:family="paragraph">
      <style:paragraph-properties fo:line-height="0.3055in"/>
    </style:style>
    <style:style style:name="T56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57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58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59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60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61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62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63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64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paragraph-properties fo:line-height="0.3055in" fo:margin-left="0.6805in" fo:text-indent="-0.6805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line-height="0.3055in" fo:margin-left="0.7in" fo:text-indent="-0.7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line-height="0.3055in"/>
      <style:text-properties fo:font-size="14pt" style:font-size-asian="14pt"/>
    </style:style>
    <style:style style:name="P70" style:parent-style-name="內文" style:family="paragraph">
      <style:paragraph-properties fo:line-height="0.3055in"/>
      <style:text-properties fo:font-size="14pt" style:font-size-asian="14pt"/>
    </style:style>
    <style:style style:name="P71" style:parent-style-name="內文" style:family="paragraph">
      <style:paragraph-properties fo:line-height="0.3055in"/>
      <style:text-properties fo:font-size="14pt" style:font-size-asian="14pt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74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75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76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內文" style:family="paragraph">
      <style:paragraph-properties fo:line-height="0.3055in" fo:margin-left="0.7777in" fo:text-indent="-0.7777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line-height="0.3055in" fo:margin-left="0.7in" fo:text-indent="-0.7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line-height="0.3055in"/>
      <style:text-properties fo:font-size="14pt" style:font-size-asian="14pt"/>
    </style:style>
    <style:style style:name="P82" style:parent-style-name="內文" style:family="paragraph">
      <style:paragraph-properties fo:line-height="0.3055in"/>
    </style:style>
    <style:style style:name="P83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84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85" style:parent-style-name="內文" style:family="paragraph">
      <style:paragraph-properties fo:line-height="0.3055in"/>
      <style:text-properties fo:font-size="14pt" style:font-size-asian="14pt"/>
    </style:style>
  </office:automatic-styles>
  <office:body>
    <office:text text:use-soft-page-breaks="true">
      <text:p text:style-name="P1"><text:span text:style-name="T2">國立體育學院93學年度第1學期第</text:span><text:span text:style-name="T3">3</text:span><text:span text:style-name="T4">次教務會議</text:span><text:span text:style-name="T5">紀</text:span><text:span text:style-name="T6">錄</text:span></text:p>
      <text:list text:style-name="LFO1" text:continue-numbering="true">
        <text:list-item>
          <text:p text:style-name="P7">時 <text:s text:c="2"/>間：94年1月11日(星期二)下午二時</text:p>
        </text:list-item>
        <text:list-item>
          <text:p text:style-name="P8">地 <text:s text:c="2"/>點：行政教學大樓五０四會議室</text:p>
        </text:list-item>
        <text:list-item>
          <text:p text:style-name="P9">列席指導：周校長宏室</text:p>
        </text:list-item>
        <text:list-item>
          <text:p text:style-name="P10">主 <text:s text:c="2"/>席：洪教務長得明 <text:s text:c="26"/>記錄：王麗美</text:p>
        </text:list-item>
        <text:list-item>
          <text:p text:style-name="P11">出席人員：詳簽到單</text:p>
        </text:list-item>
        <text:list-item>
          <text:p text:style-name="P12">主席報告：略</text:p>
        </text:list-item>
        <text:list-item>
          <text:p text:style-name="P13">業務報告：</text:p>
        </text:list-item>
      </text:list>
      <text:p text:style-name="P14">註冊組：本學期成績請於1月27日前輸入完畢。</text:p>
      <text:list text:style-name="LFO1" text:continue-numbering="true">
        <text:list-item>
          <text:p text:style-name="P15"><text:span text:style-name="T16">討論事項： <text:s text:c="14"/></text:span><text:s text:c="45"/></text:p>
        </text:list-item>
      </text:list>
      <text:p text:style-name="P17"><text:span text:style-name="T18">提</text:span><text:span text:style-name="T19">案一</text:span><text:span text:style-name="T20"><text:s text:c="30"/></text:span><text:span text:style-name="T21"><text:s text:c="3"/></text:span><text:span text:style-name="T22"><text:s text:c="3"/></text:span><text:span text:style-name="T23">提案單位：</text:span><text:span text:style-name="T24">教務處（</text:span><text:span text:style-name="T25">教學業務</text:span><text:span text:style-name="T26">組）</text:span></text:p>
      <text:p text:style-name="P27">案 由：有關修訂本校課程委員會設置辦法乙案（P1-P3），提請 討論。</text:p>
      <text:p text:style-name="P28">說 明：1.依本校分層負責辦法辦理。</text:p>
      <text:p text:style-name="P29">2.擬修正條文及原條文請參P2。</text:p>
      <text:p text:style-name="P30">決 議：1.條文中有「通識課程」、「通識中心」部份，更改為「通識教育課程」、「通識教育中心」。</text:p>
      <text:p text:style-name="P31">2.第七條中「其辦法另訂之」，更改為「其設置要點另訂之，並送校課程委員會備查」。</text:p>
      <text:p text:style-name="P32">3.其餘照案通過。</text:p>
      <text:p text:style-name="P33"><text:span text:style-name="T34">提</text:span><text:span text:style-name="T35">案二</text:span><text:span text:style-name="T36"><text:s text:c="36"/></text:span><text:span text:style-name="T37">提案單位：教務處（教學業務組）</text:span></text:p>
      <text:p text:style-name="P38">案 由：有關修訂本校教師授課時數標準及規範辦法乙案（P4-P8），提請 討論。</text:p>
      <text:p text:style-name="P39">說 明：1.依本校分層負責辦法辦理。</text:p>
      <text:p text:style-name="P40">2.擬修正條文及原條文對照表請參P5。</text:p>
      <text:p text:style-name="P41">決 議：本案擇期再議</text:p>
      <text:p text:style-name="P42"/>
      <text:p text:style-name="P43"><text:span text:style-name="T44">提</text:span><text:span text:style-name="T45">案</text:span><text:span text:style-name="T46">三</text:span><text:span text:style-name="T47"><text:s text:c="36"/></text:span><text:span text:style-name="T48">提案單位：教務處（教學業務組）</text:span></text:p>
      <text:p text:style-name="P49">案 由：有關增訂本校課後補強輔導作業辦法乙案（P9-P10），提請 討論。</text:p>
      <text:p text:style-name="P50">說 明：依本校分層負責辦法辦理。</text:p>
      <text:p text:style-name="P51">決 議：此辦法更名為「補救教學作業辦法」，其餘照案通過。</text:p>
      <text:p text:style-name="P52"/>
      <text:p text:style-name="P53"/>
      <text:p text:style-name="P54"/>
      <text:soft-page-break/>
      <text:p text:style-name="P55"><text:span text:style-name="T56">提</text:span><text:span text:style-name="T57">案</text:span><text:span text:style-name="T58">四</text:span><text:span text:style-name="T59"><text:s text:c="25"/></text:span><text:span text:style-name="T60"><text:s/></text:span><text:span text:style-name="T61"><text:s text:c="3"/></text:span><text:span text:style-name="T62"><text:s/></text:span><text:span text:style-name="T63"><text:s text:c="6"/></text:span><text:span text:style-name="T64"><text:s/></text:span><text:span text:style-name="T65">提案單位：</text:span><text:span text:style-name="T66">運動保健學系</text:span></text:p>
      <text:p text:style-name="P67">案 由：有關運動保健學系九十三學年度第二學期報部課程乙案（P11-P16），提請 討論。</text:p>
      <text:p text:style-name="P68">說 明：本案業經運保系九十三學年度第一學期第一次系務會議及本校93.12.28九十三學年度第一學期第一次課程委員會議通過。</text:p>
      <text:p text:style-name="P69"/>
      <text:p text:style-name="P70">決 議：照案通過</text:p>
      <text:p text:style-name="P71"/>
      <text:p text:style-name="P72"><text:span text:style-name="T73">提</text:span><text:span text:style-name="T74">案</text:span><text:span text:style-name="T75">五</text:span><text:span text:style-name="T76"><text:s text:c="36"/></text:span><text:span text:style-name="T77">提案單位：</text:span><text:span text:style-name="T78">運動傷害防護研究所</text:span></text:p>
      <text:p text:style-name="P79">案 由：有關運動傷害防護研究所九十三學年度第二學期報部課程乙案(P17-P19)，提請 討論。</text:p>
      <text:p text:style-name="P80">說 明：本案業經傷防所九十三學年度第一學期第六次所務會議及本校93.12.28九十三學年度第一學期第一次課程委員會議通過。</text:p>
      <text:p text:style-name="P81">決 議：照案通過</text:p>
      <text:p text:style-name="P82"/>
      <text:list text:style-name="LFO1" text:continue-numbering="true">
        <text:list-item>
          <text:p text:style-name="P83">臨時動議：無</text:p>
        </text:list-item>
        <text:list-item>
          <text:p text:style-name="P84">散會：下午三時三十分</text:p>
        </text:list-item>
      </text:list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一）" style:num-format="1">
        <style:list-level-properties text:space-before="0.9166in" text:min-label-width="0.5937in" text:list-level-position-and-space-mode="label-alignment">
          <style:list-level-label-alignment text:label-followed-by="listtab" fo:margin-left="1.5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2666in" text:min-label-width="0.5in" text:list-level-position-and-space-mode="label-alignment">
          <style:list-level-label-alignment text:label-followed-by="listtab" fo:margin-left="1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2666in" text:min-label-width="0.2916in" text:list-level-position-and-space-mode="label-alignment">
          <style:list-level-label-alignment text:label-followed-by="listtab" fo:margin-left="1.5583in" fo:text-indent="-0.291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9">
      <text:list-level-style-number text:level="1" style:num-suffix="、" style:num-format="a" style:num-letter-sync="true">
        <style:list-level-properties text:space-before="1.1041in" text:min-label-width="0.3229in" text:list-level-position-and-space-mode="label-alignment">
          <style:list-level-label-alignment text:label-followed-by="listtab" fo:margin-left="1.427in" fo:text-indent="-0.3229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541in" fo:margin-bottom="0.5513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九十一學年度第二學期第二次教務會議議程</dc:title>
    <dc:description/>
    <dc:subject/>
    <meta:initial-creator>user</meta:initial-creator>
    <dc:creator>Bo Kai</dc:creator>
    <meta:creation-date>2016-05-11T07:28:00Z</meta:creation-date>
    <dc:date>2016-05-11T07:28:00Z</dc:date>
    <meta:print-date>2005-01-10T08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2" meta:row-count="7" meta:non-whitespace-character-count="948"/>
  </office:meta>
</office:document-meta>
</file>