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9" style:parent-style-name="內文" style:list-style-name="LFO1" style:family="paragraph">
      <style:paragraph-properties fo:margin-top="0.125in" fo:line-height="0.3055in"/>
      <style:text-properties fo:font-size="14pt" style:font-size-asian="14pt"/>
    </style:style>
    <style:style style:name="P10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1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2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3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4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5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6" style:parent-style-name="內文" style:family="paragraph">
      <style:paragraph-properties fo:line-height="0.3055in"/>
      <style:text-properties fo:font-size="14pt" style:font-size-asian="14pt"/>
    </style:style>
    <style:style style:name="P17" style:parent-style-name="內文" style:family="paragraph">
      <style:paragraph-properties fo:line-height="0.3055in" fo:margin-left="0.5in">
        <style:tab-stops/>
      </style:paragraph-properties>
      <style:text-properties fo:font-size="14pt" style:font-size-asian="14pt"/>
    </style:style>
    <style:style style:name="P18" style:parent-style-name="內文" style:family="paragraph">
      <style:paragraph-properties fo:line-height="0.3055in" fo:margin-left="0.5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line-height="0.3055in" fo:margin-left="0.5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line-height="0.3055in"/>
      <style:text-properties fo:font-size="14pt" style:font-size-asian="14pt"/>
    </style:style>
    <style:style style:name="P21" style:parent-style-name="內文" style:list-style-name="LFO15" style:family="paragraph">
      <style:paragraph-properties fo:line-height="0.3055in"/>
      <style:text-properties fo:font-size="14pt" style:font-size-asian="14pt"/>
    </style:style>
    <style:style style:name="P22" style:parent-style-name="內文" style:list-style-name="LFO15" style:family="paragraph">
      <style:paragraph-properties fo:line-height="0.3055in"/>
      <style:text-properties fo:font-size="14pt" style:font-size-asian="14pt"/>
    </style:style>
    <style:style style:name="P23" style:parent-style-name="內文" style:family="paragraph">
      <style:paragraph-properties fo:line-height="0.3055in"/>
      <style:text-properties fo:font-size="14pt" style:font-size-asian="14pt"/>
    </style:style>
    <style:style style:name="P24" style:parent-style-name="內文" style:list-style-name="LFO1" style:family="paragraph">
      <style:paragraph-properties fo:line-height="0.3055in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內文" style:family="paragraph">
      <style:paragraph-properties fo:margin-top="0.125in" fo:line-height="0.3055in"/>
    </style:style>
    <style:style style:name="T2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2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2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31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line-height="0.3055in" fo:margin-left="0.6805in" fo:text-indent="-0.6805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3055in"/>
      <style:text-properties fo:font-size="14pt" style:font-size-asian="14pt"/>
    </style:style>
    <style:style style:name="P36" style:parent-style-name="內文" style:family="paragraph">
      <style:paragraph-properties fo:line-height="0.3055in" fo:margin-left="0.75in" fo:text-indent="-0.375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3055in" fo:margin-left="0.75in" fo:text-indent="-0.375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3055in"/>
      <style:text-properties fo:font-size="14pt" style:font-size-asian="14pt"/>
    </style:style>
    <style:style style:name="P39" style:parent-style-name="內文" style:family="paragraph">
      <style:paragraph-properties fo:line-height="0.3055in"/>
      <style:text-properties fo:font-size="14pt" style:font-size-asian="14pt"/>
    </style:style>
    <style:style style:name="P40" style:parent-style-name="內文" style:family="paragraph">
      <style:paragraph-properties fo:margin-top="0.125in" fo:line-height="0.3055in"/>
    </style:style>
    <style:style style:name="T41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4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43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line-height="0.3055in" fo:margin-left="0.6805in" fo:text-indent="-0.680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line-height="0.3055in"/>
      <style:text-properties fo:font-size="14pt" style:font-size-asian="14pt"/>
    </style:style>
    <style:style style:name="P48" style:parent-style-name="內文" style:family="paragraph">
      <style:paragraph-properties fo:line-height="0.3055in" fo:margin-left="0.75in" fo:text-indent="-0.3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line-height="0.3055in" fo:margin-left="0.75in" fo:text-indent="-0.3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line-height="0.3055in" fo:margin-left="0.75in" fo:text-indent="-0.3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line-height="0.3055in"/>
      <style:text-properties fo:font-size="14pt" style:font-size-asian="14pt"/>
    </style:style>
    <style:style style:name="P52" style:parent-style-name="內文" style:family="paragraph">
      <style:paragraph-properties fo:line-height="0.3055in"/>
      <style:text-properties fo:font-size="14pt" style:font-size-asian="14pt"/>
    </style:style>
    <style:style style:name="P53" style:parent-style-name="內文" style:family="paragraph">
      <style:paragraph-properties fo:line-height="0.3055in"/>
      <style:text-properties fo:font-size="14pt" style:font-size-asian="14pt"/>
    </style:style>
    <style:style style:name="P54" style:parent-style-name="內文" style:family="paragraph">
      <style:paragraph-properties fo:line-height="0.3055in"/>
      <style:text-properties fo:font-size="14pt" style:font-size-asian="14pt"/>
    </style:style>
    <style:style style:name="P55" style:parent-style-name="內文" style:family="paragraph">
      <style:paragraph-properties fo:margin-top="0.125in" fo:line-height="0.3055in"/>
    </style:style>
    <style:style style:name="T5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5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5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5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line-height="0.3055in" fo:margin-left="0.6805in" fo:text-indent="-0.680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line-height="0.3055in" fo:margin-left="0.6805in" fo:text-indent="-0.680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line-height="0.3055in"/>
      <style:text-properties fo:font-size="14pt" style:font-size-asian="14pt"/>
    </style:style>
    <style:style style:name="P65" style:parent-style-name="內文" style:family="paragraph">
      <style:paragraph-properties fo:line-height="0.3055in"/>
      <style:text-properties fo:font-size="14pt" style:font-size-asian="14pt"/>
    </style:style>
    <style:style style:name="P66" style:parent-style-name="內文" style:family="paragraph">
      <style:paragraph-properties fo:margin-top="0.125in" fo:line-height="0.3055in"/>
    </style:style>
    <style:style style:name="T6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6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6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line-height="0.3055in" fo:margin-left="0.6319in" fo:text-indent="-0.6319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style:snap-to-layout-grid="false" fo:margin-top="0.0833in" fo:margin-left="0.6243in" fo:text-indent="-0.6243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line-height="0.3055in"/>
      <style:text-properties fo:font-size="14pt" style:font-size-asian="14pt"/>
    </style:style>
    <style:style style:name="P75" style:parent-style-name="內文" style:family="paragraph">
      <style:paragraph-properties fo:margin-top="0.125in" fo:line-height="0.3055in"/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P76" style:parent-style-name="內文" style:family="paragraph">
      <style:paragraph-properties fo:margin-top="0.125in" fo:line-height="0.3055in"/>
    </style:style>
    <style:style style:name="T77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7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7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line-height="0.3055in" fo:margin-left="0.6319in" fo:text-indent="-0.6319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style:snap-to-layout-grid="false" fo:margin-top="0.0833in" fo:margin-left="0.6805in" fo:text-indent="-0.6805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line-height="0.3055in"/>
      <style:text-properties fo:font-size="14pt" style:font-size-asian="14pt"/>
    </style:style>
    <style:style style:name="P85" style:parent-style-name="內文" style:family="paragraph">
      <style:paragraph-properties fo:line-height="0.3055in"/>
      <style:text-properties fo:font-size="14pt" style:font-size-asian="14pt"/>
    </style:style>
    <style:style style:name="P86" style:parent-style-name="內文" style:family="paragraph">
      <style:paragraph-properties fo:line-height="0.3055in"/>
      <style:text-properties fo:font-size="14pt" style:font-size-asian="14pt"/>
    </style:style>
    <style:style style:name="P87" style:parent-style-name="內文" style:family="paragraph">
      <style:paragraph-properties fo:line-height="0.3055in"/>
      <style:text-properties fo:font-size="14pt" style:font-size-asian="14pt"/>
    </style:style>
    <style:style style:name="P88" style:parent-style-name="內文" style:family="paragraph">
      <style:paragraph-properties fo:margin-top="0.125in" fo:line-height="0.3055in"/>
    </style:style>
    <style:style style:name="T8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90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91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9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95" style:parent-style-name="內文" style:family="paragraph">
      <style:paragraph-properties fo:line-height="0.3055in" fo:margin-left="0.6319in" fo:text-indent="-0.6319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style:snap-to-layout-grid="false" fo:margin-top="0.0833in" fo:margin-left="0.7in" fo:text-indent="-0.7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line-height="0.3055in"/>
      <style:text-properties fo:font-size="14pt" style:font-size-asian="14pt"/>
    </style:style>
    <style:style style:name="P101" style:parent-style-name="內文" style:family="paragraph">
      <style:paragraph-properties fo:line-height="0.3055in"/>
      <style:text-properties fo:font-size="14pt" style:font-size-asian="14pt"/>
    </style:style>
    <style:style style:name="P102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03" style:parent-style-name="內文" style:list-style-name="LFO1" style:family="paragraph">
      <style:paragraph-properties fo:line-height="0.3055in"/>
    </style:style>
    <style:style style:name="T10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體育學院93學年度第</text:span><text:span text:style-name="T3">2</text:span><text:span text:style-name="T4">學期第</text:span><text:span text:style-name="T5">2</text:span><text:span text:style-name="T6">次教務會議</text:span><text:span text:style-name="T7">紀</text:span><text:span text:style-name="T8">錄</text:span></text:p>
      <text:list text:style-name="LFO1" text:continue-numbering="true">
        <text:list-item>
          <text:p text:style-name="P9">時 <text:s text:c="2"/>間：94年5月17日(星期二)下午3時</text:p>
        </text:list-item>
        <text:list-item>
          <text:p text:style-name="P10">地 <text:s text:c="2"/>點：行政教學大樓五０四會議室</text:p>
        </text:list-item>
        <text:list-item>
          <text:p text:style-name="P11">列席指導：周校長宏室</text:p>
        </text:list-item>
        <text:list-item>
          <text:p text:style-name="P12">主 <text:s text:c="2"/>席：洪教務長得明 <text:s text:c="26"/>記錄:王麗美</text:p>
        </text:list-item>
        <text:list-item>
          <text:p text:style-name="P13">出席人員：詳簽到單</text:p>
        </text:list-item>
        <text:list-item>
          <text:p text:style-name="P14">主席報告：略</text:p>
        </text:list-item>
        <text:list-item>
          <text:p text:style-name="P15">業務報告：</text:p>
        </text:list-item>
      </text:list>
      <text:p text:style-name="P16">註冊組:</text:p>
      <text:p text:style-name="P17">1.碩士班招生考試，正取生報到5/18<text:s/>上午9:00-13:00；碩士在職專班招生考試，正取生報到5/25<text:s/>上午9:00-13:00。</text:p>
      <text:p text:style-name="P18">2.畢業生離校6/17~7/29。</text:p>
      <text:p text:style-name="P19">3.中英文證書各系所尚未輸入英文姓名者，請速輸入。</text:p>
      <text:p text:style-name="P20">教學業務組:</text:p>
      <text:list text:style-name="LFO15" text:continue-numbering="true">
        <text:list-item>
          <text:p text:style-name="P21">教學評鑑5/16~6/30，請老師轉達學生上網評鑑。</text:p>
        </text:list-item>
        <text:list-item>
          <text:p text:style-name="P22">校務評鑑請提供評鑑委員查閱之資料，請依附件清單之類別歸類，若有補充之資料類別亦請一併提供。</text:p>
        </text:list-item>
      </text:list>
      <text:p text:style-name="P23"/>
      <text:list text:style-name="LFO1" text:continue-numbering="true">
        <text:list-item>
          <text:p text:style-name="P24"><text:span text:style-name="T25">討論事項： <text:s text:c="14"/></text:span><text:s text:c="45"/></text:p>
        </text:list-item>
      </text:list>
      <text:p text:style-name="P26"><text:span text:style-name="T27">提</text:span><text:span text:style-name="T28">案一</text:span><text:span text:style-name="T29"><text:s text:c="30"/></text:span><text:span text:style-name="T30"><text:s text:c="3"/></text:span><text:span text:style-name="T31"><text:s text:c="3"/></text:span><text:span text:style-name="T32">提案單位：</text:span><text:span text:style-name="T33">教練研究所</text:span></text:p>
      <text:p text:style-name="P34">案 由：有關教練研究所3年級林純玉同學擬加選「學校體育研究」課程乙案（P1-P7），提請 討論。</text:p>
      <text:p text:style-name="P35">說 明：</text:p>
      <text:p text:style-name="P36">一、依本校學生選課須知第十條第四款規定：學生更改選課記錄逾學期三分之一者，須經系、所務會議及教務會議通過，並繳交手續費每科貳仟元。</text:p>
      <text:p text:style-name="P37">二、本案業經該所93學年度第2學期第1次所務會議討論通過。</text:p>
      <text:p text:style-name="P38">決 議：通過</text:p>
      <text:p text:style-name="P39"/>
      <text:p text:style-name="P40"><text:span text:style-name="T41">提</text:span><text:span text:style-name="T42">案二</text:span><text:span text:style-name="T43"><text:s text:c="36"/></text:span><text:span text:style-name="T44">提案單位：</text:span><text:span text:style-name="T45">休閒產業經營學系</text:span></text:p>
      <text:p text:style-name="P46">案 由：有關休閒產業經營學系應屆畢業生張緯嘉及劉穎潔，擬加選通識教育課程「生涯規劃」課程乙案（P8–P11），提請 討論。</text:p>
      <text:p text:style-name="P47">說 明：</text:p>
      <text:p text:style-name="P48">一、休閒產業經營學系應屆畢業生張緯嘉及劉穎潔，因一時不察少修通識教育必修社會科學類課程，因畢業在即，欲加選段秀玲老師授課之「生涯規劃」課程，並已獲段老師同意。</text:p>
      <text:p text:style-name="P49">二、依本校學生選課須知第十條第四款規定：學生更改選課記錄逾學期三分之一者，須經系、所務會議及教務會議通過，並繳交手續費每科貳仟元。</text:p>
      <text:p text:style-name="P50">二、本案業經該系93學年度第2學期第3次系務會議討論通過。</text:p>
      <text:p text:style-name="P51">決 議：通過</text:p>
      <text:p text:style-name="P52"/>
      <text:p text:style-name="P53"/>
      <text:p text:style-name="P54"/>
      <text:p text:style-name="P55"><text:span text:style-name="T56">提</text:span><text:span text:style-name="T57">案</text:span><text:span text:style-name="T58">三</text:span><text:span text:style-name="T59"><text:s text:c="36"/></text:span><text:span text:style-name="T60">提案單位：</text:span><text:span text:style-name="T61">通識教育中心</text:span></text:p>
      <text:p text:style-name="P62">案 由：有關「英語課程」及「資訊課程」人數超過50人以上，擬分為兩班授課乙案（P12-P13），提請 討論。</text:p>
      <text:p text:style-name="P63">說 明：「英語課程」及「資訊課程」因語言教室與電腦教室設備有限，為提升教學品質與顧及學生上課權益，故擬將班級人數超過50人以上之班級分為兩班授課，並經 <text:s/>校長於3月17日簽准提案討論。</text:p>
      <text:p text:style-name="P64">決 議：通過，同意各加開一班。</text:p>
      <text:p text:style-name="P65"/>
      <text:p text:style-name="P66"><text:span text:style-name="T67">提</text:span><text:span text:style-name="T68">案四</text:span><text:span text:style-name="T69"><text:s text:c="36"/></text:span><text:span text:style-name="T70">提案單位：</text:span><text:span text:style-name="T71">運動傷害防護研究所</text:span></text:p>
      <text:p text:style-name="P72">案 由：運動傷害防護研究所94學年度報部課程乙案(P14-P15)，提請 討論。</text:p>
      <text:p text:style-name="P73">說 明：本課程業經本校94年5月10日93學年度第2學期第1次課程委員會議通過。</text:p>
      <text:p text:style-name="P74">決 議：通過，報部。</text:p>
      <text:p text:style-name="P75"/>
      <text:p text:style-name="P76"><text:span text:style-name="T77">提</text:span><text:span text:style-name="T78">案五</text:span><text:span text:style-name="T79"><text:s text:c="36"/></text:span><text:span text:style-name="T80">提案單位：</text:span><text:span text:style-name="T81">運動保健學系</text:span></text:p>
      <text:p text:style-name="P82">案 由：運動保健學系94學年度報部課程乙案(P16-P20)，提請 討論。</text:p>
      <text:p text:style-name="P83">說 明：本課程業經本校94年5月10日93學年度第2學期第1次課程委員會議通過。</text:p>
      <text:p text:style-name="P84">決 議：通過，報部。</text:p>
      <text:p text:style-name="P85"/>
      <text:p text:style-name="P86"/>
      <text:p text:style-name="P87"/>
      <text:p text:style-name="P88"><text:span text:style-name="T89">提</text:span><text:span text:style-name="T90">案</text:span><text:span text:style-name="T91">六</text:span><text:span text:style-name="T92"><text:s text:c="36"/></text:span><text:span text:style-name="T93">提案單位：教務處</text:span><text:span text:style-name="T94"><text:s/></text:span></text:p>
      <text:p text:style-name="P95"><text:span text:style-name="T96">案 由：有關本校教師學術研究獎勵辦法修改乙案</text:span><text:span text:style-name="T97">(P24-P25)，提請 討論</text:span><text:span text:style-name="T98">。</text:span></text:p>
      <text:p text:style-name="P99">說 明：本校「國立體育學院教師學術研究獎勵辦法」現行辦法與擬修改草案，請參P24-P25。</text:p>
      <text:p text:style-name="P100">決 議：修正後草案如附件，再提下次教務會議討論。</text:p>
      <text:p text:style-name="P101"/>
      <text:list text:style-name="LFO1" text:continue-numbering="true">
        <text:list-item>
          <text:p text:style-name="P102">臨時動議</text:p>
        </text:list-item>
        <text:list-item>
          <text:p text:style-name="P103"><text:span text:style-name="T104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541in" fo:margin-bottom="0.551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九十一學年度第二學期第二次教務會議議程</dc:title>
    <dc:description/>
    <dc:subject/>
    <meta:initial-creator>user</meta:initial-creator>
    <dc:creator>Bo Kai</dc:creator>
    <meta:creation-date>2016-05-11T07:27:00Z</meta:creation-date>
    <dc:date>2016-05-11T07:27:00Z</dc:date>
    <meta:print-date>2005-05-18T03:33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9" meta:character-count="1599" meta:row-count="11" meta:non-whitespace-character-count="1363"/>
  </office:meta>
</office:document-meta>
</file>