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font-weight="bold" style:font-weight-asian="bold" style:font-weight-complex="bold" fo:font-size="18pt" style:font-size-asian="18pt"/>
    </style:style>
    <style:style style:name="P2" style:parent-style-name="內文" style:family="paragraph">
      <style:paragraph-properties fo:text-align="center" fo:line-height="0.3055in"/>
      <style:text-properties fo:font-size="16pt" style:font-size-asian="16pt"/>
    </style:style>
    <style:style style:name="P3" style:parent-style-name="內文" style:list-style-name="LFO1" style:family="paragraph"/>
    <style:style style:name="P4" style:parent-style-name="內文" style:list-style-name="LFO1" style:family="paragraph"/>
    <style:style style:name="P5" style:parent-style-name="內文" style:list-style-name="LFO1" style:family="paragraph"/>
    <style:style style:name="P6" style:parent-style-name="內文" style:list-style-name="LFO1" style:family="paragraph"/>
    <style:style style:name="P7" style:parent-style-name="內文" style:list-style-name="LFO1" style:family="paragraph"/>
    <style:style style:name="P8" style:parent-style-name="內文" style:list-style-name="LFO1" style:family="paragraph"/>
    <style:style style:name="P9" style:parent-style-name="內文" style:list-style-name="LFO1" style:family="paragraph"/>
    <style:style style:name="P10" style:parent-style-name="內文" style:family="paragraph">
      <style:paragraph-properties fo:text-indent="0.2131in"/>
    </style:style>
    <style:style style:name="P11" style:parent-style-name="內文" style:list-style-name="LFO15" style:family="paragraph"/>
    <style:style style:name="P12" style:parent-style-name="內文" style:list-style-name="LFO26" style:family="paragraph"/>
    <style:style style:name="P13" style:parent-style-name="內文" style:list-style-name="LFO26" style:family="paragraph"/>
    <style:style style:name="P14" style:parent-style-name="內文" style:list-style-name="LFO26" style:family="paragraph"/>
    <style:style style:name="P15" style:parent-style-name="內文" style:family="paragraph">
      <style:paragraph-properties fo:text-indent="0.2131in"/>
    </style:style>
    <style:style style:name="P16" style:parent-style-name="內文" style:list-style-name="LFO21" style:family="paragraph"/>
    <style:style style:name="P17" style:parent-style-name="內文" style:list-style-name="LFO21" style:family="paragraph"/>
    <style:style style:name="P18" style:parent-style-name="內文" style:list-style-name="LFO21" style:family="paragraph"/>
    <style:style style:name="P19" style:parent-style-name="內文" style:list-style-name="LFO21" style:family="paragraph"/>
    <style:style style:name="P20" style:parent-style-name="內文" style:list-style-name="LFO21" style:family="paragraph"/>
    <style:style style:name="P21" style:parent-style-name="內文" style:family="paragraph">
      <style:paragraph-properties fo:margin-left="0.3333in">
        <style:tab-stops/>
      </style:paragraph-properties>
    </style:style>
    <style:style style:name="P22" style:parent-style-name="內文" style:family="paragraph">
      <style:paragraph-properties fo:margin-left="0.3333in">
        <style:tab-stops/>
      </style:paragraph-properties>
    </style:style>
    <style:style style:name="P23" style:parent-style-name="內文" style:list-style-name="LFO17" style:family="paragraph"/>
    <style:style style:name="P24" style:parent-style-name="內文" style:list-style-name="LFO17" style:family="paragraph"/>
    <style:style style:name="P25" style:parent-style-name="內文" style:list-style-name="LFO17" style:family="paragraph"/>
    <style:style style:name="P26" style:parent-style-name="內文" style:list-style-name="LFO17" style:family="paragraph"/>
    <style:style style:name="P27" style:parent-style-name="內文" style:list-style-name="LFO17" style:family="paragraph"/>
    <style:style style:name="P28" style:parent-style-name="內文" style:list-style-name="LFO17" style:family="paragraph"/>
    <style:style style:name="P29" style:parent-style-name="內文" style:family="paragraph">
      <style:paragraph-properties fo:margin-left="0.3333in">
        <style:tab-stops/>
      </style:paragraph-properties>
    </style:style>
    <style:style style:name="P30" style:parent-style-name="內文" style:list-style-name="LFO19" style:family="paragraph"/>
    <style:style style:name="P31" style:parent-style-name="內文" style:list-style-name="LFO19" style:family="paragraph"/>
    <style:style style:name="P32" style:parent-style-name="內文" style:list-style-name="LFO19" style:family="paragraph"/>
    <style:style style:name="P33" style:parent-style-name="內文" style:list-style-name="LFO19" style:family="paragraph"/>
    <style:style style:name="P34" style:parent-style-name="內文" style:list-style-name="LFO19" style:family="paragraph"/>
    <style:style style:name="P35" style:parent-style-name="內文" style:list-style-name="LFO19" style:family="paragraph"/>
    <style:style style:name="P36" style:parent-style-name="內文" style:family="paragraph">
      <style:paragraph-properties fo:margin-left="0.0569in">
        <style:tab-stops/>
      </style:paragraph-properties>
    </style:style>
    <style:style style:name="P37" style:parent-style-name="內文" style:family="paragraph">
      <style:paragraph-properties fo:margin-left="0.8986in" fo:text-indent="-0.6069in">
        <style:tab-stops/>
      </style:paragraph-properties>
    </style:style>
    <style:style style:name="P38" style:parent-style-name="內文" style:family="paragraph">
      <style:paragraph-properties fo:text-indent="0.25in"/>
    </style:style>
    <style:style style:name="P39" style:parent-style-name="內文" style:list-style-name="LFO1" style:family="paragraph"/>
    <style:style style:name="T40" style:parent-style-name="預設段落字型" style:family="text">
      <style:text-properties fo:font-weight="bold" style:font-weight-asian="bold" style:font-weight-complex="bold" fo:font-style="italic" style:font-style-asian="italic" style:font-style-complex="italic" fo:background-color="#FFFFFF"/>
    </style:style>
    <style:style style:name="T41" style:parent-style-name="預設段落字型" style:family="text">
      <style:text-properties fo:font-weight="bold" style:font-weight-asian="bold" style:font-weight-complex="bold" fo:font-style="italic" style:font-style-asian="italic" style:font-style-complex="italic"/>
    </style:style>
    <style:style style:name="P42" style:parent-style-name="內文" style:family="paragraph">
      <style:paragraph-properties fo:margin-left="0.5416in" fo:text-indent="-0.5416in">
        <style:tab-stops/>
      </style:paragraph-properties>
    </style:style>
    <style:style style:name="P43" style:parent-style-name="內文" style:family="paragraph">
      <style:paragraph-properties fo:margin-left="0.9631in" fo:text-indent="-0.9631in">
        <style:tab-stops/>
      </style:paragraph-properties>
    </style:style>
    <style:style style:name="P44" style:parent-style-name="內文" style:family="paragraph">
      <style:paragraph-properties fo:margin-left="1.0597in" fo:text-indent="-0.3715in">
        <style:tab-stops/>
      </style:paragraph-properties>
    </style:style>
    <style:style style:name="P45" style:parent-style-name="內文" style:family="paragraph">
      <style:paragraph-properties fo:margin-left="0.9631in" fo:text-indent="-0.9631in">
        <style:tab-stops/>
      </style:paragraph-properties>
    </style:style>
    <style:style style:name="P46" style:parent-style-name="內文" style:family="paragraph">
      <style:paragraph-properties fo:margin-left="1.1215in" fo:text-indent="-0.4347in">
        <style:tab-stops/>
      </style:paragraph-properties>
    </style:style>
    <style:style style:name="P47" style:parent-style-name="內文" style:family="paragraph">
      <style:paragraph-properties fo:margin-left="1.1215in" fo:text-indent="-0.4347in">
        <style:tab-stops/>
      </style:paragraph-propertie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內文" style:family="paragraph">
      <style:paragraph-properties fo:margin-left="1.1215in" fo:text-indent="-0.4347in">
        <style:tab-stops/>
      </style:paragraph-properties>
    </style:style>
    <style:style style:name="P51" style:parent-style-name="內文" style:family="paragraph">
      <style:paragraph-properties fo:margin-left="1.1215in" fo:text-indent="-0.4347in">
        <style:tab-stops/>
      </style:paragraph-propertie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P54" style:parent-style-name="內文" style:family="paragraph">
      <style:paragraph-properties fo:margin-left="1.1215in" fo:text-indent="-0.4347in">
        <style:tab-stops/>
      </style:paragraph-properties>
    </style:style>
    <style:style style:name="P55" style:parent-style-name="內文" style:family="paragraph">
      <style:paragraph-properties fo:margin-left="1.1215in" fo:text-indent="-0.4347in">
        <style:tab-stops/>
      </style:paragraph-properties>
    </style:style>
    <style:style style:name="T56" style:parent-style-name="預設段落字型" style:family="text">
      <style:text-properties fo:font-weight="bold" style:font-weight-asian="bold" style:font-weight-complex="bold" fo:font-style="italic" style:font-style-asian="italic" style:font-style-complex="italic" fo:background-color="#FFFFFF"/>
    </style:style>
    <style:style style:name="T57" style:parent-style-name="預設段落字型" style:family="text">
      <style:text-properties fo:font-weight="bold" style:font-weight-asian="bold" style:font-weight-complex="bold" fo:font-style="italic" style:font-style-asian="italic" style:font-style-complex="italic" fo:background-color="#FFFFFF"/>
    </style:style>
    <style:style style:name="T58" style:parent-style-name="預設段落字型" style:family="text">
      <style:text-properties fo:font-weight="bold" style:font-weight-asian="bold" style:font-weight-complex="bold" fo:font-style="italic" style:font-style-asian="italic" style:font-style-complex="italic" fo:background-color="#FFFFFF"/>
    </style:style>
    <style:style style:name="T59" style:parent-style-name="預設段落字型" style:family="text">
      <style:text-properties fo:font-weight="bold" style:font-weight-asian="bold" style:font-weight-complex="bold" fo:font-style="italic" style:font-style-asian="italic" style:font-style-complex="italic"/>
    </style:style>
    <style:style style:name="P60" style:parent-style-name="內文" style:family="paragraph">
      <style:paragraph-properties fo:margin-left="0.5416in" fo:text-indent="-0.5416in">
        <style:tab-stops/>
      </style:paragraph-properties>
    </style:style>
    <style:style style:name="P61" style:parent-style-name="內文" style:family="paragraph">
      <style:paragraph-properties fo:margin-left="0.9631in" fo:text-indent="-0.9631in">
        <style:tab-stops/>
      </style:paragraph-properties>
    </style:style>
    <style:style style:name="P62" style:parent-style-name="內文" style:family="paragraph">
      <style:paragraph-properties fo:margin-left="0.9631in" fo:text-indent="-0.9631in">
        <style:tab-stops/>
      </style:paragraph-properties>
    </style:style>
    <style:style style:name="T63" style:parent-style-name="預設段落字型" style:family="text">
      <style:text-properties fo:font-weight="bold" style:font-weight-asian="bold" style:font-weight-complex="bold" fo:font-style="italic" style:font-style-asian="italic" style:font-style-complex="italic" fo:background-color="#FFFFFF"/>
    </style:style>
    <style:style style:name="T64" style:parent-style-name="預設段落字型" style:family="text">
      <style:text-properties fo:font-weight="bold" style:font-weight-asian="bold" style:font-weight-complex="bold" fo:font-style="italic" style:font-style-asian="italic" style:font-style-complex="italic"/>
    </style:style>
    <style:style style:name="P65" style:parent-style-name="內文" style:family="paragraph">
      <style:paragraph-properties fo:margin-left="0.5916in" fo:text-indent="-0.5916in">
        <style:tab-stops/>
      </style:paragraph-properties>
    </style:style>
    <style:style style:name="P66" style:parent-style-name="內文" style:family="paragraph">
      <style:paragraph-properties fo:margin-left="0.9631in" fo:text-indent="-0.9631in">
        <style:tab-stops/>
      </style:paragraph-properties>
    </style:style>
    <style:style style:name="P67" style:parent-style-name="內文" style:family="paragraph">
      <style:paragraph-properties fo:margin-left="1.1201in" fo:text-indent="-0.5in">
        <style:tab-stops/>
      </style:paragraph-properties>
    </style:style>
    <style:style style:name="T68" style:parent-style-name="預設段落字型" style:family="text">
      <style:text-properties fo:font-weight="bold" style:font-weight-asian="bold" style:font-weight-complex="bold" fo:font-style="italic" style:font-style-asian="italic" style:font-style-complex="italic" fo:background-color="#FFFFFF"/>
    </style:style>
    <style:style style:name="T69" style:parent-style-name="預設段落字型" style:family="text">
      <style:text-properties fo:font-weight="bold" style:font-weight-asian="bold" style:font-weight-complex="bold" fo:font-style="italic" style:font-style-asian="italic" style:font-style-complex="italic" fo:background-color="#FFFFFF"/>
    </style:style>
    <style:style style:name="T70" style:parent-style-name="預設段落字型" style:family="text">
      <style:text-properties fo:font-weight="bold" style:font-weight-asian="bold" style:font-weight-complex="bold" fo:font-style="italic" style:font-style-asian="italic" style:font-style-complex="italic"/>
    </style:style>
    <style:style style:name="P71" style:parent-style-name="內文" style:family="paragraph">
      <style:paragraph-properties fo:margin-left="0.5916in" fo:text-indent="-0.5916in">
        <style:tab-stops/>
      </style:paragraph-properties>
    </style:style>
    <style:style style:name="P72" style:parent-style-name="內文" style:family="paragraph">
      <style:paragraph-properties fo:margin-left="0.9631in" fo:text-indent="-0.9631in">
        <style:tab-stops/>
      </style:paragraph-properties>
    </style:style>
    <style:style style:name="P73" style:parent-style-name="內文" style:family="paragraph">
      <style:paragraph-properties fo:margin-left="1.0451in" fo:text-indent="-0.4548in">
        <style:tab-stops/>
      </style:paragraph-properties>
    </style:style>
    <style:style style:name="P74" style:parent-style-name="內文" style:family="paragraph">
      <style:paragraph-properties fo:margin-left="1.0131in" fo:text-indent="-0.4201in">
        <style:tab-stops/>
      </style:paragraph-properties>
    </style:style>
    <style:style style:name="P75" style:parent-style-name="內文" style:family="paragraph">
      <style:paragraph-properties fo:margin-left="1.0131in" fo:text-indent="-0.4201in">
        <style:tab-stops/>
      </style:paragraph-properties>
    </style:style>
    <style:style style:name="T76" style:parent-style-name="預設段落字型" style:family="text">
      <style:text-properties fo:font-weight="bold" style:font-weight-asian="bold" style:font-weight-complex="bold" fo:font-style="italic" style:font-style-asian="italic" style:font-style-complex="italic" fo:background-color="#FFFFFF"/>
    </style:style>
    <style:style style:name="T77" style:parent-style-name="預設段落字型" style:family="text">
      <style:text-properties fo:font-weight="bold" style:font-weight-asian="bold" style:font-weight-complex="bold" fo:font-style="italic" style:font-style-asian="italic" style:font-style-complex="italic"/>
    </style:style>
    <style:style style:name="P78" style:parent-style-name="內文" style:family="paragraph">
      <style:paragraph-properties fo:margin-left="0.5916in" fo:text-indent="-0.5916in">
        <style:tab-stops/>
      </style:paragraph-properties>
    </style:style>
    <style:style style:name="P79" style:parent-style-name="內文" style:family="paragraph">
      <style:paragraph-properties fo:margin-left="1.125in" fo:text-indent="-1.125in">
        <style:tab-stops/>
      </style:paragraph-properties>
    </style:style>
    <style:style style:name="P80" style:parent-style-name="內文" style:family="paragraph">
      <style:paragraph-properties fo:margin-left="1.0451in" fo:text-indent="-0.4548in">
        <style:tab-stops/>
      </style:paragraph-properties>
    </style:style>
    <style:style style:name="P81" style:parent-style-name="內文" style:family="paragraph">
      <style:paragraph-properties fo:margin-left="1.0131in" fo:text-indent="-0.4201in">
        <style:tab-stops/>
      </style:paragraph-properties>
    </style:style>
    <style:style style:name="P82" style:parent-style-name="內文" style:family="paragraph">
      <style:paragraph-properties fo:margin-left="0.7in" fo:text-indent="-0.7in">
        <style:tab-stops/>
      </style:paragraph-properties>
    </style:style>
    <style:style style:name="T83" style:parent-style-name="預設段落字型" style:family="text">
      <style:text-properties fo:font-weight="bold" style:font-weight-asian="bold" style:font-weight-complex="bold" fo:font-style="italic" style:font-style-asian="italic" style:font-style-complex="italic" fo:background-color="#FFFFFF"/>
    </style:style>
    <style:style style:name="T84" style:parent-style-name="預設段落字型" style:family="text">
      <style:text-properties fo:font-weight="bold" style:font-weight-asian="bold" style:font-weight-complex="bold" fo:font-style="italic" style:font-style-asian="italic" style:font-style-complex="italic" fo:background-color="#FFFFFF"/>
    </style:style>
    <style:style style:name="T85" style:parent-style-name="預設段落字型" style:family="text">
      <style:text-properties fo:font-weight="bold" style:font-weight-asian="bold" style:font-weight-complex="bold" fo:font-style="italic" style:font-style-asian="italic" style:font-style-complex="italic"/>
    </style:style>
    <style:style style:name="P86" style:parent-style-name="內文" style:family="paragraph">
      <style:paragraph-properties fo:margin-left="0.5416in" fo:text-indent="-0.5416in">
        <style:tab-stops/>
      </style:paragraph-properties>
    </style:style>
    <style:style style:name="P87" style:parent-style-name="內文" style:family="paragraph">
      <style:paragraph-properties fo:margin-left="0.9631in" fo:text-indent="-0.9631in">
        <style:tab-stops/>
      </style:paragraph-properties>
    </style:style>
    <style:style style:name="P88" style:parent-style-name="內文" style:family="paragraph">
      <style:paragraph-properties fo:margin-left="1.125in" fo:text-indent="-1.125in">
        <style:tab-stops/>
      </style:paragraph-properties>
    </style:style>
    <style:style style:name="P89" style:parent-style-name="內文" style:family="paragraph">
      <style:paragraph-properties fo:margin-left="1.0451in" fo:text-indent="-0.4548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margin-left="1.0451in" fo:text-indent="-0.4548in">
        <style:tab-stops/>
      </style:paragraph-properties>
    </style:style>
    <style:style style:name="T93" style:parent-style-name="預設段落字型" style:family="text">
      <style:text-properties fo:font-weight="bold" style:font-weight-asian="bold" style:font-weight-complex="bold" fo:font-style="italic" style:font-style-asian="italic" style:font-style-complex="italic" fo:background-color="#FFFFFF"/>
    </style:style>
    <style:style style:name="T94" style:parent-style-name="預設段落字型" style:family="text">
      <style:text-properties fo:font-weight="bold" style:font-weight-asian="bold" style:font-weight-complex="bold" fo:font-style="italic" style:font-style-asian="italic" style:font-style-complex="italic" fo:background-color="#FFFFFF"/>
    </style:style>
    <style:style style:name="T95" style:parent-style-name="預設段落字型" style:family="text">
      <style:text-properties fo:font-weight="bold" style:font-weight-asian="bold" style:font-weight-complex="bold" fo:font-style="italic" style:font-style-asian="italic" style:font-style-complex="italic"/>
    </style:style>
    <style:style style:name="P96" style:parent-style-name="內文" style:family="paragraph">
      <style:paragraph-properties fo:margin-left="0.5416in" fo:text-indent="-0.5416in">
        <style:tab-stops/>
      </style:paragraph-properties>
    </style:style>
    <style:style style:name="P97" style:parent-style-name="內文" style:family="paragraph">
      <style:paragraph-properties fo:margin-left="0.9631in" fo:text-indent="-0.9631in">
        <style:tab-stops/>
      </style:paragraph-properties>
    </style:style>
    <style:style style:name="P98" style:parent-style-name="內文" style:family="paragraph">
      <style:paragraph-properties fo:margin-left="1.0131in" fo:text-indent="-0.4201in">
        <style:tab-stops/>
      </style:paragraph-properties>
    </style:style>
    <style:style style:name="T99" style:parent-style-name="預設段落字型" style:family="text">
      <style:text-properties fo:font-weight="bold" style:font-weight-asian="bold" style:font-weight-complex="bold" fo:font-style="italic" style:font-style-asian="italic" style:font-style-complex="italic" fo:background-color="#FFFFFF"/>
    </style:style>
    <style:style style:name="T100" style:parent-style-name="預設段落字型" style:family="text">
      <style:text-properties fo:font-weight="bold" style:font-weight-asian="bold" style:font-weight-complex="bold" fo:font-style="italic" style:font-style-asian="italic" style:font-style-complex="italic" fo:background-color="#FFFFFF"/>
    </style:style>
    <style:style style:name="T101" style:parent-style-name="預設段落字型" style:family="text">
      <style:text-properties fo:font-weight="bold" style:font-weight-asian="bold" style:font-weight-complex="bold" fo:font-style="italic" style:font-style-asian="italic" style:font-style-complex="italic"/>
    </style:style>
    <style:style style:name="P102" style:parent-style-name="內文" style:family="paragraph">
      <style:paragraph-properties fo:margin-left="0.5416in" fo:text-indent="-0.5416in">
        <style:tab-stops/>
      </style:paragraph-properties>
    </style:style>
    <style:style style:name="P103" style:parent-style-name="內文" style:family="paragraph">
      <style:paragraph-properties fo:margin-left="0.9631in" fo:text-indent="-0.9631in">
        <style:tab-stops/>
      </style:paragraph-properties>
    </style:style>
    <style:style style:name="P104" style:parent-style-name="內文" style:family="paragraph">
      <style:paragraph-properties fo:margin-left="1.0131in" fo:text-indent="-0.4201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margin-left="0.9631in" fo:text-indent="-0.9631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margin-left="1.0069in" fo:text-indent="-0.4784in">
        <style:tab-stops/>
      </style:paragraph-properties>
    </style:style>
    <style:style style:name="P112" style:parent-style-name="內文" style:family="paragraph">
      <style:text-properties fo:font-weight="bold" style:font-weight-asian="bold" style:font-weight-complex="bold" fo:font-style="italic" style:font-style-asian="italic" style:font-style-complex="italic" fo:background-color="#FFFFFF"/>
    </style:style>
    <style:style style:name="T113" style:parent-style-name="預設段落字型" style:family="text">
      <style:text-properties fo:font-weight="bold" style:font-weight-asian="bold" style:font-weight-complex="bold" fo:font-style="italic" style:font-style-asian="italic" style:font-style-complex="italic" fo:background-color="#FFFFFF"/>
    </style:style>
    <style:style style:name="T114" style:parent-style-name="預設段落字型" style:family="text">
      <style:text-properties fo:font-weight="bold" style:font-weight-asian="bold" style:font-weight-complex="bold" fo:font-style="italic" style:font-style-asian="italic" style:font-style-complex="italic"/>
    </style:style>
    <style:style style:name="P115" style:parent-style-name="內文" style:family="paragraph">
      <style:paragraph-properties fo:margin-left="0.5416in" fo:text-indent="-0.5416in">
        <style:tab-stops/>
      </style:paragraph-properties>
    </style:style>
    <style:style style:name="P116" style:parent-style-name="內文" style:family="paragraph">
      <style:paragraph-properties fo:margin-left="0.8569in" fo:text-indent="-0.8569in">
        <style:tab-stops/>
      </style:paragraph-properties>
    </style:style>
    <style:style style:name="P117" style:parent-style-name="內文" style:family="paragraph">
      <style:paragraph-properties fo:margin-left="1.0069in" fo:text-indent="-0.4784in">
        <style:tab-stops/>
      </style:paragraph-properties>
    </style:style>
    <style:style style:name="P118" style:parent-style-name="內文" style:family="paragraph">
      <style:paragraph-properties fo:margin-left="1.0069in" fo:text-indent="-0.4784in">
        <style:tab-stops/>
      </style:paragraph-properties>
    </style:style>
    <style:style style:name="P119" style:parent-style-name="內文" style:family="paragraph">
      <style:paragraph-properties fo:margin-left="0.9631in" fo:text-indent="-0.9631in">
        <style:tab-stops/>
      </style:paragraph-properties>
    </style:style>
    <style:style style:name="P120" style:parent-style-name="內文" style:family="paragraph">
      <style:paragraph-properties fo:margin-left="0.9631in" fo:text-indent="-0.9631in">
        <style:tab-stops/>
      </style:paragraph-properties>
    </style:style>
    <style:style style:name="P121" style:parent-style-name="內文" style:list-style-name="LFO1" style:family="paragraph"/>
    <style:style style:name="P122" style:parent-style-name="內文" style:family="paragraph">
      <style:paragraph-properties fo:margin-left="1.0333in" fo:text-indent="-1.0333in">
        <style:tab-stops/>
      </style:paragraph-properties>
    </style:style>
    <style:style style:name="P123" style:parent-style-name="內文" style:family="paragraph">
      <style:paragraph-properties fo:margin-left="1.0333in" fo:text-indent="-1.0333in">
        <style:tab-stops/>
      </style:paragraph-properties>
    </style:style>
    <style:style style:name="P124" style:parent-style-name="內文" style:list-style-name="LFO1" style:family="paragraph"/>
  </office:automatic-styles>
  <office:body>
    <office:text text:use-soft-page-breaks="true">
      <text:p text:style-name="P1">國立體育學院94學年度第1學期第1次教務會議紀錄</text:p>
      <text:p text:style-name="P2"/>
      <text:list text:style-name="LFO1" text:continue-numbering="true">
        <text:list-item>
          <text:p text:style-name="P3">時 <text:s text:c="2"/>間：94年8月24日(星期二)下午2時</text:p>
        </text:list-item>
        <text:list-item>
          <text:p text:style-name="P4">地 <text:s text:c="2"/>點：行政教學大樓504會議室</text:p>
        </text:list-item>
        <text:list-item>
          <text:p text:style-name="P5">列席指導：洪副校長得明</text:p>
        </text:list-item>
        <text:list-item>
          <text:p text:style-name="P6">主 <text:s text:c="2"/>席：高教務長俊雄<text:s text:c="20"/>記錄:王麗美</text:p>
        </text:list-item>
        <text:list-item>
          <text:p text:style-name="P7">出席人員：詳簽到單</text:p>
        </text:list-item>
        <text:list-item>
          <text:p text:style-name="P8">主席報告：略</text:p>
        </text:list-item>
        <text:list-item>
          <text:p text:style-name="P9">業務報告：本處將以提升教師創造力與學生成長力為目標與重點，推動相關業務。</text:p>
        </text:list-item>
      </text:list>
      <text:p text:style-name="內文">（一）教學業務組:</text:p>
      <text:p text:style-name="P10">【已完成業務】</text:p>
      <text:list text:style-name="LFO15" text:continue-numbering="true">
        <text:list-item>
          <text:p text:style-name="P11">932的教師教學反應結果已完成，開學後一週分發給各系、所與中心。</text:p>
        </text:list-item>
      </text:list>
      <text:p text:style-name="內文"><text:s text:c="2"/>【待辦業務】</text:p>
      <text:list text:style-name="LFO26" text:continue-numbering="true">
        <text:list-item>
          <text:p text:style-name="P12">941學年度e 化教室工程，以未有e化教室的系所優先規劃，如有結餘款項則優先於未裝設電動珠光銀幕的教室，架設電動珠光銀幕。</text:p>
        </text:list-item>
        <text:list-item>
          <text:p text:style-name="P13">941學年度之課程授課大綱尚有36%科目未輸入，因開學在即請各系、所、中心協助跟催。</text:p>
        </text:list-item>
        <text:list-item>
          <text:p text:style-name="P14">安排新建教學研究大樓配置計畫說明會</text:p>
        </text:list-item>
      </text:list>
      <text:p text:style-name="內文">（二）註冊組:</text:p>
      <text:p text:style-name="P15">【已完成業務】</text:p>
      <text:list text:style-name="LFO21" text:continue-numbering="true">
        <text:list-item>
          <text:p text:style-name="P16">建置（更新）94學年度學籍：新生基本資料貼入資料庫、調升學生年級、更新學生休學、復學、保留入學資格等學籍狀況。</text:p>
        </text:list-item>
        <text:list-item>
          <text:p text:style-name="P17">列印各系所學生成績單已於8月3日寄發。</text:p>
        </text:list-item>
        <text:list-item>
          <text:p text:style-name="P18">列印新生資料並貼學生照片製作新生學生證。</text:p>
        </text:list-item>
        <text:list-item>
          <text:p text:style-name="P19">94學年度第1學期免到校註冊通知、學雜費收費標準等，上網公告於本校首頁及註冊組網頁。</text:p>
        </text:list-item>
        <text:list-item>
          <text:p text:style-name="P20">94學年度新生註冊等相關資料已由學務處彙整寄出。</text:p>
        </text:list-item>
      </text:list>
      <text:p text:style-name="P21">【待辦業務】</text:p>
      <text:p text:style-name="內文"><text:s text:c="4"/>1.94學年度第1學期學生補列印繳費單，上網公告於本校首頁及註冊組網頁。</text:p>
      <text:p text:style-name="內文"><text:s text:c="4"/>2.學雜費繳費單銀行預計於8月25日寄發學生。</text:p>
      <text:p text:style-name="內文"><text:s text:c="4"/>3.9月9日為學生註冊繳費截止日，逾期則依學則規定延誤註冊罰款。</text:p>
      <text:p text:style-name="內文">（三）招生組:</text:p>
      <text:p text:style-name="P22">【已完成業務】</text:p>
      <text:list text:style-name="LFO17" text:continue-numbering="true">
        <text:list-item>
          <text:p text:style-name="P23">已完成94學年度所有招生考試</text:p>
        </text:list-item>
        <text:list-item>
          <text:p text:style-name="P24">94學年度全國體育績優甄審甄試之試務工作即將完成</text:p>
        </text:list-item>
        <text:list-item>
          <text:p text:style-name="P25">網路報名系統初步導入完成</text:p>
        </text:list-item>
        <text:list-item>
          <text:p text:style-name="P26">本校對外宣傳使用之校簡介、海報已修改完成，</text:p>
        </text:list-item>
        <text:list-item>
          <text:p text:style-name="P27"><text:s/>94年度全國大學校院博覽會圓滿閉幕（淡江大學主辦）</text:p>
        </text:list-item>
        <text:list-item>
          <text:p text:style-name="P28">修改論叢出刊及審稿辦法</text:p>
        </text:list-item>
      </text:list>
      <text:p text:style-name="內文"/>
      <text:p text:style-name="內文"/>
      <text:soft-page-break/>
      <text:p text:style-name="P29">【待辦業務】</text:p>
      <text:list text:style-name="LFO19" text:continue-numbering="true">
        <text:list-item>
          <text:p text:style-name="P30">規劃2005年研究所博覽會（中國時報主辦）（台南場10/15-16 <text:s/>10/22-23台北場）</text:p>
        </text:list-item>
        <text:list-item>
          <text:p text:style-name="P31">修改招生網路報名系統</text:p>
        </text:list-item>
        <text:list-item>
          <text:p text:style-name="P32">預計召開試務工作檢討會議，檢討今年相關招生工作並修訂試務費用支給標準</text:p>
        </text:list-item>
        <text:list-item>
          <text:p text:style-name="P33">完成新闈場規劃，將商請總務處配合內部結構之變更設計，並俟新大樓完成後將相關設備移入</text:p>
        </text:list-item>
        <text:list-item>
          <text:p text:style-name="P34">規劃訂定明年度之招生時程及明年度相關招生簡章</text:p>
        </text:list-item>
        <text:list-item>
          <text:p text:style-name="P35">預計9月份開始修訂碩士班甄試簡章草案，10月份發佈招生公告</text:p>
        </text:list-item>
      </text:list>
      <text:p text:style-name="P36">（四）專案報告</text:p>
      <text:p text:style-name="P37">報告一:91-94學年度招生/錄取/註冊人數統計表、95學年度校內各項招生時程預定表（附件P1-P16）</text:p>
      <text:p text:style-name="P38">報告二：91-93學年度教師授課時數統計表（附件P17-P22）</text:p>
      <text:p text:style-name="內文"/>
      <text:list text:style-name="LFO1" text:continue-numbering="true">
        <text:list-item>
          <text:p text:style-name="P39">討論事項：</text:p>
        </text:list-item>
      </text:list>
      <text:p text:style-name="內文"><text:span text:style-name="T40">提案一</text:span><text:span text:style-name="T41"><text:s text:c="36"/></text:span>提案單位：國際交流中心</text:p>
      <text:p text:style-name="P42">案 由：有關「國立體育學院與國外大學校院辦理跨國雙學位制實施辦法草案」（如附件），提請討論。</text:p>
      <text:p text:style-name="P43">說 明：（一）配合教育部政策，擴大招收外國學生與鼓勵國內學生出國留學，推動與國外大學建立雙聯學制，以提升學校國際競爭力。</text:p>
      <text:p text:style-name="P44">(二）依據教育部94年1月4日台高通字第0930168962號函辦理。</text:p>
      <text:p text:style-name="P45">決 議：（一）實施辦法名稱配合教育部來函更改為「國立體育學院與國外大學校院合作辦理雙聯學制實施辦法」，草案中有關「跨國雙學位制」一併更改為「雙聯學制」</text:p>
      <text:p text:style-name="P46">（二）草案第二條第一項有關出國前後在本校總修業時間總計應符合下列規定，增列第四款『在2校當地修習學分數，須各達總學分數之3分之1以上』。</text:p>
      <text:p text:style-name="P47">（三）草案第四條『…「合作辦理跨國雙學位制協議書」草案，經<text:span text:style-name="T48">系、所、教</text:span>務會議決議，送本校教務處審核...』，刪除「教」字，更改為『…「合作辦理雙聯學制協議書」草案，經<text:span text:style-name="T49">系、所</text:span>務會議決議，送本校教務處審核...』。</text:p>
      <text:p text:style-name="P50">（四）草案第七條「四月三十一日」，更正為「四月三十日」，併考慮是否增列另一申請日期以配合日本的學制。</text:p>
      <text:p text:style-name="P51">（五）草案第八條『..初審合格者，彙送<text:span text:style-name="T52">研究發展處</text:span>（國際交流中心）…』，刪除「研究發展處」，更改為『..初審合格者，彙送<text:span text:style-name="T53">國際交流中心</text:span>…』。</text:p>
      <text:p text:style-name="P54">（六）其餘照案通過。</text:p>
      <text:p text:style-name="P55"/>
      <text:p text:style-name="內文"><text:span text:style-name="T56">提</text:span><text:span text:style-name="T57">案</text:span><text:span text:style-name="T58">二</text:span><text:span text:style-name="T59"><text:s text:c="36"/></text:span>提案單位：陸上運動技術學系</text:p>
      <text:p text:style-name="P60">案 由：有關陸上運動技術學系三年級陳海龍、李鎮宇同學選課錯誤，擬更改選課記錄乙案（P2-P5），提請 討論。</text:p>
      <text:p text:style-name="P61">說 明：（一）陳海龍、李鎮宇同學選課錯誤，原應選SA302運動專長訓練（射箭），誤選為SA302運動專長訓練（射箭）、SA306晨間訓練（射箭）。</text:p>
      <text:p text:style-name="P62"><text:s text:c="5"/><text:s/>（二）本案業經該系93學年度第9次系務會議通過，依選課須知辦理（P5）（上學期成績輸入截止日為7/4）</text:p>
      <text:p text:style-name="內文">決 議：通過，須依本校選課須知第十條規定予以罰款。</text:p>
      <text:p text:style-name="內文"/>
      <text:p text:style-name="內文"><text:span text:style-name="T63">提案三</text:span><text:span text:style-name="T64"><text:s text:c="36"/></text:span>提案單位：陸上運動技術學系</text:p>
      <text:p text:style-name="P65">案 由：陸上運動技術學系學生莊瑞泰(學號901046)、何志豐(學號901019)同學欉憲偉（901008），93學年度第2學期專長訓練成績誤植申請修正案（P6-P8），提請 討論。</text:p>
      <text:p text:style-name="P66">說 明：（一）依本校學生成績處理規定第二項辦理（P7）。</text:p>
      <text:p text:style-name="P67">（二）93學年度第2學期田徑專長訓練莊瑞泰(課號ST401A班) )成績應為58分，誤植為80分，何志豐(課號ST401B班) 成績應為58分，誤植為70分，欉憲偉（課號ST402A班）成績應為58分，誤植為82分。請准予同意修正該3位學生之田徑及射箭專長訓練成績。</text:p>
      <text:p text:style-name="內文">決 議：通過</text:p>
      <text:p text:style-name="內文"/>
      <text:p text:style-name="內文"><text:span text:style-name="T68">提案</text:span><text:span text:style-name="T69">四</text:span><text:span text:style-name="T70"><text:s text:c="36"/></text:span>提案單位：技擊運動技術學系</text:p>
      <text:p text:style-name="P71">案 由：有關技擊運動技術學系柔道隊陳雍全(學號901084)、陳志明(學號901082)同學，93學年度第2學期專長訓練成績誤植申請修正乙案（P9-P10），提請 討論。</text:p>
      <text:p text:style-name="P72">說 明：（一）依本校學生成績處理規定第二項辦理（P7）。</text:p>
      <text:p text:style-name="P73">（二）運動技術學系柔道隊陳雍全(學號901084)同學，93學年度第2學期柔道專長訓練(課號st405)成績應為58分，誤植為86分，93學年度第2學期柔道晨間訓練(課號sc336) 成績應為86分，誤植為58分。</text:p>
      <text:p text:style-name="P74">（三）運動技術學系柔道隊陳志明(學號901082)同學，93學年度第2學期柔道專長訓練(課號st405)成績應為58分，誤植為80分，93學年度第2學期柔道晨間訓練(課號sc336) 成績應為80分，誤植為58分。</text:p>
      <text:p text:style-name="P75">（四）檢附授課教師成績修正申請書，請准予同意修正該兩生柔道專長訓練及柔道晨間訓練之成績。</text:p>
      <text:p text:style-name="內文">決 議：通過</text:p>
      <text:p text:style-name="內文"/>
      <text:p text:style-name="內文"><text:span text:style-name="T76">提案五</text:span><text:span text:style-name="T77"><text:s text:c="36"/></text:span>提案單位：技擊運動技術學系</text:p>
      <text:p text:style-name="P78">案 由：有關技擊運動技術學系羽球隊梁志明(學號871074)同學提請延長休學一學年乙案（P11-P15），提請 討論。</text:p>
      <text:p text:style-name="P79">說 明：（一）該生因赴美就讀碩士，無法如期於941學期結束後回校完成學業(休業年限至941學期)，該生家長來函，請求放寬休學年限期滿後，延長一學年至951學期。</text:p>
      <text:p text:style-name="P80">（二）本案業經技擊運動技術學系94學年度第1次會議決議通過(P12)。</text:p>
      <text:p text:style-name="P81">（三）本校學則有關休學規定請參閱P14</text:p>
      <text:p text:style-name="P82">決 議：緩議，依學則第19條規定請其備齊相關證明（退伍令），於規定時效內辦理。</text:p>
      <text:p text:style-name="內文"/>
      <text:p text:style-name="內文"><text:span text:style-name="T83">提案</text:span><text:span text:style-name="T84">六</text:span><text:span text:style-name="T85"><text:s text:c="36"/></text:span>提案單位：教務處教學業務組</text:p>
      <text:p text:style-name="P86">案 由：有關修訂本校教師研究室使用管理辦法乙案（P16-P18），提請 討論。</text:p>
      <text:p text:style-name="P87">說 明：依本校分層負責辦法辦理，擬修正條文及原條文對照表請參閱P17。</text:p>
      <text:p text:style-name="P88">決 議：（一）第二條「..以一位專位教師分配一間研究室為原則」，更改為「..一間研究室為限」。</text:p>
      <text:soft-page-break/>
      <text:p text:style-name="P89">（二）第四條「..於八月一日前向教務處提出<text:span text:style-name="T90">申請</text:span>..」，更改為「..向教務處提出<text:span text:style-name="T91">需求</text:span>..」。</text:p>
      <text:p text:style-name="P92">（三）其餘照案通過。</text:p>
      <text:p text:style-name="內文"/>
      <text:p text:style-name="內文"><text:span text:style-name="T93">提案</text:span><text:span text:style-name="T94">七</text:span><text:span text:style-name="T95"><text:s text:c="36"/></text:span>提案單位：教務處教學業務組</text:p>
      <text:p text:style-name="P96">案 由：有關修訂本校教師授課標準及規範辦法乙案（P19-P25），提請 討論。</text:p>
      <text:p text:style-name="P97">說 明：（一）93學年度第3次教務會議通過之「國立體育學院教師授課標準及規範辦法」修訂條文報部，教育部來函請調整修正第2條、第8條第2款、第8條第3款。（P21-25）</text:p>
      <text:p text:style-name="P98">（二）依本校分層負責辦法辦理，擬修正條文及原條文對照表請參閱P20。</text:p>
      <text:p text:style-name="內文">決 議：第十一條依提案八決議更改並刪除，不列入報部條文，其餘照案通過。</text:p>
      <text:p text:style-name="內文"/>
      <text:p text:style-name="內文"><text:span text:style-name="T99">提案</text:span><text:span text:style-name="T100">八</text:span><text:span text:style-name="T101"><text:s text:c="36"/></text:span>提案單位：運動科學研究所</text:p>
      <text:p text:style-name="P102">案 由：有關本校課程選修人數下限修訂乙案（P26-P28），提請 討論。</text:p>
      <text:p text:style-name="P103">說明:（一）依據932研究所聯會議（94.7.27）提案2之決議(P27)</text:p>
      <text:p text:style-name="P104">(二）惟93學年度第3次教務會議（94.6.30）通過之「國立體育學院教師授課標準及規範辦法」第十一條『大學部課程原則低於15人選修、碩士班課程低於<text:span text:style-name="T105">5</text:span>人選修及博士班課程低於<text:span text:style-name="T106">2</text:span>人選修則該課程停開。<text:span text:style-name="T107">遇有特殊案例時須經校內程序專案簽准。</text:span>』(P28)</text:p>
      <text:p text:style-name="P108">決議：（一）選課人數限制更改為「大學部課程原則低於15人選修、碩士班課程低於<text:span text:style-name="T109">3</text:span>人選修及博士班課程低於<text:span text:style-name="T110">1</text:span>人選修則該課程停開。」，並刪除「遇有特殊案例時須經校內程序專案簽准。」</text:p>
      <text:p text:style-name="P111">（二）此規定為校內選課規定，不列入教師授課標準及規範辦法，併同提案七修正後報部。</text:p>
      <text:p text:style-name="P112"/>
      <text:p text:style-name="內文"><text:span text:style-name="T113">提案九</text:span><text:span text:style-name="T114"><text:s text:c="36"/></text:span>提案單位：運動科學研究所</text:p>
      <text:p text:style-name="P115">案 由：有關教師授課鐘點不足該如何處理乙案（P26-P28），提請 討論。</text:p>
      <text:p text:style-name="P116">說明:（一）本校教師授課標準及規範辦法第二條規定『專任教師基本授課時數每週分別為教授8小時、副教授9小時、助理教授9小時、講師10小時。』。</text:p>
      <text:p text:style-name="P117">（二）第三條第四條均明述關於教師減授鐘點規範。</text:p>
      <text:p text:style-name="P118">（三）現行未有因授課鐘點不足而扣減教師薪資之法源依據，請依教育部台(91)高(2)字第91168902號凾有關專任教師基本授課數事宜，說明2「請督導各系所專任教師應依規定受滿基本授課時數」辦理（P21-P22）</text:p>
      <text:p text:style-name="P119">決 議：由教務處先行研議相關督導草案，再提教務會議討論。</text:p>
      <text:p text:style-name="P120"/>
      <text:list text:style-name="LFO1" text:continue-numbering="true">
        <text:list-item>
          <text:p text:style-name="P121">臨時動議</text:p>
        </text:list-item>
      </text:list>
      <text:p text:style-name="P122">臨時提案一：各系教師因擔任行政主管減授時數，影響該系開課致使有些課無法開成，是否允許該系酌予增聘兼任教師，提請討論。</text:p>
      <text:p text:style-name="P123">決議：同意，由教務處提校教評會研議。</text:p>
      <text:p text:style-name="內文"/>
      <text:list text:style-name="LFO1" text:continue-numbering="true">
        <text:list-item>
          <text:p text:style-name="P124">散會（下午5時15分）</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一）"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2666in" text:min-label-width="0.5in" text:list-level-position-and-space-mode="label-alignment">
          <style:list-level-label-alignment text:label-followed-by="listtab" fo:margin-left="1.7666in" fo:text-indent="-0.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4">
      <text:list-level-style-number text:level="1" style:num-suffix="、" style:num-format="1">
        <style:list-level-properties text:space-before="1.2666in" text:min-label-width="0.2916in" text:list-level-position-and-space-mode="label-alignment">
          <style:list-level-label-alignment text:label-followed-by="listtab" fo:margin-left="1.5583in" fo:text-indent="-0.2916in"/>
        </style:list-level-properties>
      </text:list-level-style-number>
    </text:list-style>
    <text:list-style style:name="LFO5">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8541in" text:min-label-width="0.5in" text:list-level-position-and-space-mode="label-alignment">
          <style:list-level-label-alignment text:label-followed-by="listtab" fo:margin-left="1.3541in" fo:text-indent="-0.5in"/>
        </style:list-level-properties>
      </text:list-level-style-number>
    </text:list-style>
    <text:list-style style:name="LFO8">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9">
      <text:list-level-style-number text:level="1" style:num-suffix="、" style:num-format="a" style:num-letter-sync="true">
        <style:list-level-properties text:space-before="1.1041in" text:min-label-width="0.3229in" text:list-level-position-and-space-mode="label-alignment">
          <style:list-level-label-alignment text:label-followed-by="listtab" fo:margin-left="1.427in" fo:text-indent="-0.3229in"/>
        </style:list-level-properties>
      </text:list-level-style-number>
    </text:list-style>
    <text:list-style style:name="LFO10">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1">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2">
      <text:list-level-style-number text:level="1" style:num-suffix="." style:num-format="1" text:start-value="5">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LFO13">
      <text:list-level-style-number text:level="1" style:num-prefix="("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551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一學年度第二學期第二次教務會議議程</dc:title>
    <dc:description/>
    <dc:subject/>
    <meta:initial-creator>user</meta:initial-creator>
    <dc:creator>Bo Kai</dc:creator>
    <meta:creation-date>2016-05-11T07:27:00Z</meta:creation-date>
    <dc:date>2016-05-11T07:27:00Z</dc:date>
    <meta:print-date>2005-08-25T02:50:00Z</meta:print-date>
    <meta:template xlink:href="Normal" xlink:type="simple"/>
    <meta:editing-cycles>2</meta:editing-cycles>
    <meta:editing-duration>PT0S</meta:editing-duration>
    <meta:document-statistic meta:page-count="4" meta:paragraph-count="8" meta:word-count="634" meta:character-count="4240" meta:row-count="30" meta:non-whitespace-character-count="3614"/>
  </office:meta>
</office:document-meta>
</file>