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楷書" svg:font-family="華康儷楷書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一）" style:num-format="1">
        <style:list-level-properties text:space-before="0.9166in" text:min-label-width="0.5937in" text:list-level-position-and-space-mode="label-alignment">
          <style:list-level-label-alignment text:label-followed-by="listtab" fo:margin-left="1.51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1.2666in" text:min-label-width="0.5in" text:list-level-position-and-space-mode="label-alignment">
          <style:list-level-label-alignment text:label-followed-by="listtab" fo:margin-left="1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2666in" text:min-label-width="0.2916in" text:list-level-position-and-space-mode="label-alignment">
          <style:list-level-label-alignment text:label-followed-by="listtab" fo:margin-left="1.5583in" fo:text-indent="-0.2916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8541in" text:min-label-width="0.5in" text:list-level-position-and-space-mode="label-alignment">
          <style:list-level-label-alignment text:label-followed-by="listtab" fo:margin-left="1.3541in" fo:text-indent="-0.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9">
      <text:list-level-style-number text:level="1" style:num-suffix="、" style:num-format="a" style:num-letter-sync="true">
        <style:list-level-properties text:space-before="1.1041in" text:min-label-width="0.3229in" text:list-level-position-and-space-mode="label-alignment">
          <style:list-level-label-alignment text:label-followed-by="listtab" fo:margin-left="1.427in" fo:text-indent="-0.3229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 fo:line-height="0.3055in"/>
      <style:text-properties fo:font-size="16pt" style:font-size-asian="16pt"/>
    </style:style>
    <style:style style:name="P3" style:parent-style-name="內文" style:list-style-name="LFO1" style:family="paragraph"/>
    <style:style style:name="P4" style:parent-style-name="內文" style:list-style-name="LFO1" style:family="paragraph"/>
    <style:style style:name="P5" style:parent-style-name="內文" style:list-style-name="LFO1" style:family="paragraph"/>
    <style:style style:name="P6" style:parent-style-name="內文" style:list-style-name="LFO1" style:family="paragraph"/>
    <style:style style:name="P7" style:parent-style-name="內文" style:list-style-name="LFO1" style:family="paragraph"/>
    <style:style style:name="P8" style:parent-style-name="內文" style:list-style-name="LFO1" style:family="paragraph"/>
    <style:style style:name="P9" style:parent-style-name="內文" style:list-style-name="LFO1" style:family="paragraph"/>
    <style:style style:name="P10" style:parent-style-name="內文" style:family="paragraph">
      <style:paragraph-properties fo:margin-left="0.9631in" fo:text-indent="-0.9631in">
        <style:tab-stops/>
      </style:paragraph-properties>
    </style:style>
    <style:style style:name="P11" style:parent-style-name="內文" style:list-style-name="LFO27" style:family="paragraph"/>
    <style:style style:name="P12" style:parent-style-name="內文" style:list-style-name="LFO27" style:family="paragraph"/>
    <style:style style:name="P13" style:parent-style-name="內文" style:list-style-name="LFO1" style:family="paragraph"/>
    <style:style style:name="T14" style:parent-style-name="預設段落字型" style:family="text">
      <style:text-properties fo:font-weight="bold" style:font-weight-asian="bold" style:font-weight-complex="bold" fo:font-style="italic" style:font-style-asian="italic" style:font-style-complex="italic" fo:background-color="#FFFFFF"/>
    </style:style>
    <style:style style:name="T15" style:parent-style-name="預設段落字型" style:family="text">
      <style:text-properties fo:font-weight="bold" style:font-weight-asian="bold" style:font-weight-complex="bold" fo:font-style="italic" style:font-style-asian="italic" style:font-style-complex="italic"/>
    </style:style>
    <style:style style:name="P16" style:parent-style-name="內文" style:family="paragraph">
      <style:paragraph-properties fo:margin-left="0.5416in" fo:text-indent="-0.5416in">
        <style:tab-stops/>
      </style:paragraph-properties>
    </style:style>
    <style:style style:name="P17" style:parent-style-name="內文" style:family="paragraph">
      <style:paragraph-properties fo:margin-left="0.9631in" fo:text-indent="-0.9631in">
        <style:tab-stops/>
      </style:paragraph-properties>
    </style:style>
    <style:style style:name="P18" style:parent-style-name="內文" style:family="paragraph">
      <style:paragraph-properties fo:margin-left="0.9631in" fo:text-indent="-0.9631in">
        <style:tab-stops/>
      </style:paragraph-properties>
    </style:style>
    <style:style style:name="P19" style:parent-style-name="內文" style:list-style-name="LFO1" style:family="paragraph"/>
    <style:style style:name="T20" style:parent-style-name="預設段落字型" style:family="text">
      <style:text-properties fo:background-color="#FFFFFF"/>
    </style:style>
    <style:style style:name="P21" style:parent-style-name="內文" style:family="paragraph">
      <style:paragraph-properties fo:margin-left="0.5166in" fo:text-indent="-0.5166in">
        <style:tab-stops/>
      </style:paragraph-properties>
    </style:style>
    <style:style style:name="P22" style:parent-style-name="內文" style:family="paragraph">
      <style:paragraph-properties fo:margin-left="0.5166in" fo:text-indent="-0.5166in">
        <style:tab-stops/>
      </style:paragraph-properties>
    </style:style>
    <style:style style:name="P23" style:parent-style-name="內文" style:family="paragraph">
      <style:paragraph-properties fo:margin-left="0.5166in" fo:text-indent="-0.5166in">
        <style:tab-stops/>
      </style:paragraph-properties>
    </style:style>
    <style:style style:name="T24" style:parent-style-name="預設段落字型" style:family="text">
      <style:text-properties fo:background-color="#FFFFFF"/>
    </style:style>
    <style:style style:name="P25" style:parent-style-name="內文" style:family="paragraph">
      <style:paragraph-properties fo:margin-left="0.5166in" fo:text-indent="-0.5166in">
        <style:tab-stops/>
      </style:paragraph-properties>
    </style:style>
    <style:style style:name="P26" style:parent-style-name="內文" style:family="paragraph">
      <style:paragraph-properties fo:margin-left="0.5166in" fo:text-indent="-0.5166in">
        <style:tab-stops/>
      </style:paragraph-properties>
    </style:style>
    <style:style style:name="T27" style:parent-style-name="預設段落字型" style:family="text">
      <style:text-properties fo:background-color="#FFFFFF"/>
    </style:style>
    <style:style style:name="P28" style:parent-style-name="內文" style:family="paragraph">
      <style:paragraph-properties fo:margin-left="0.5166in" fo:text-indent="-0.5166in">
        <style:tab-stops/>
      </style:paragraph-properties>
    </style:style>
    <style:style style:name="P29" style:parent-style-name="內文" style:family="paragraph">
      <style:paragraph-properties fo:margin-left="0.5166in" fo:text-indent="-0.5166in">
        <style:tab-stops/>
      </style:paragraph-properties>
    </style:style>
    <style:style style:name="T30" style:parent-style-name="預設段落字型" style:family="text">
      <style:text-properties fo:background-color="#FFFFFF"/>
    </style:style>
    <style:style style:name="T31" style:parent-style-name="預設段落字型" style:family="text">
      <style:text-properties fo:background-color="#FFFFFF"/>
    </style:style>
    <style:style style:name="P32" style:parent-style-name="內文" style:family="paragraph">
      <style:paragraph-properties fo:margin-left="0.4798in" fo:text-indent="-0.4798in">
        <style:tab-stops/>
      </style:paragraph-properties>
    </style:style>
    <style:style style:name="T33" style:parent-style-name="預設段落字型" style:family="text">
      <style:text-properties fo:background-color="#FFFFFF"/>
    </style:style>
    <style:style style:name="P34" style:parent-style-name="內文" style:family="paragraph">
      <style:paragraph-properties fo:margin-left="0.5166in" fo:text-indent="-0.5166in">
        <style:tab-stops/>
      </style:paragraph-properties>
    </style:style>
    <style:style style:name="P35" style:parent-style-name="內文" style:list-style-name="LFO1" style:family="paragraph"/>
    <style:style style:name="P36" style:parent-style-name="內文" style:family="paragraph">
      <style:paragraph-properties fo:line-height="0.3055in"/>
    </style:style>
    <style:style style:name="P37" style:parent-style-name="內文" style:family="paragraph">
      <style:paragraph-properties fo:line-height="0.3055in"/>
    </style:style>
    <style:style style:name="P38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39" style:parent-style-name="內文" style:family="paragraph">
      <style:paragraph-properties style:snap-to-layout-grid="false" fo:margin-left="0.2777in" fo:text-indent="-0.2777in">
        <style:tab-stops/>
      </style:paragraph-properties>
    </style:style>
    <style:style style:name="T40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41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42" style:parent-style-name="內文" style:list-style-name="LFO28" style:family="paragraph">
      <style:paragraph-properties style:snap-to-layout-grid="false"/>
    </style:style>
    <style:style style:name="T43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44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45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46" style:parent-style-name="預設段落字型" style:family="text">
      <style:text-properties style:font-name="新細明體" style:font-name-asian="新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48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49" style:parent-style-name="內文" style:list-style-name="LFO28" style:family="paragraph">
      <style:paragraph-properties style:snap-to-layout-grid="false"/>
    </style:style>
    <style:style style:name="T50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51" style:parent-style-name="內文" style:family="paragraph">
      <style:paragraph-properties fo:line-height="0.3055in"/>
    </style:style>
    <style:style style:name="P52" style:parent-style-name="內文" style:family="paragraph">
      <style:paragraph-properties style:snap-to-layout-grid="false"/>
      <style:text-properties fo:font-size="10pt" style:font-size-asian="10pt" style:font-size-complex="10pt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55" style:parent-style-name="內文" style:family="paragraph">
      <style:paragraph-properties style:snap-to-layout-grid="false"/>
      <style:text-properties style:font-name="新細明體" style:font-name-asian="新細明體" fo:font-size="10pt" style:font-size-asian="10pt" style:font-size-complex="10pt"/>
    </style:style>
    <style:style style:name="P56" style:parent-style-name="內文" style:family="paragraph">
      <style:paragraph-properties style:snap-to-layout-grid="false" fo:margin-left="0.4166in" fo:text-indent="-0.4166in">
        <style:tab-stops/>
      </style:paragraph-properties>
    </style:style>
    <style:style style:name="T57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58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59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60" style:parent-style-name="預設段落字型" style:family="text">
      <style:text-properties style:font-name="新細明體" style:font-name-asian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62" style:parent-style-name="內文" style:family="paragraph">
      <style:paragraph-properties style:snap-to-layout-grid="false" fo:margin-left="0.4in" fo:text-indent="-0.4in">
        <style:tab-stops/>
      </style:paragraph-properties>
    </style:style>
    <style:style style:name="T63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64" style:parent-style-name="預設段落字型" style:family="text">
      <style:text-properties style:font-name="新細明體" style:font-name-asian="新細明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66" style:parent-style-name="預設段落字型" style:family="text">
      <style:text-properties style:font-name="新細明體" style:font-name-asian="新細明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style:font-name-asian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69" style:parent-style-name="預設段落字型" style:family="text">
      <style:text-properties style:font-name="新細明體" style:font-name-asian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margin-left="0.4in" fo:text-indent="-0.4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71" style:parent-style-name="內文" style:family="paragraph">
      <style:paragraph-properties style:snap-to-layout-grid="false" fo:margin-left="0.4in" fo:text-indent="-0.4in">
        <style:tab-stops/>
      </style:paragraph-properties>
    </style:style>
    <style:style style:name="T72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73" style:parent-style-name="預設段落字型" style:family="text">
      <style:text-properties style:font-name="新細明體" style:font-name-asian="新細明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75" style:parent-style-name="內文" style:family="paragraph">
      <style:paragraph-properties style:snap-to-layout-grid="false" fo:margin-left="0.4166in" fo:text-indent="-0.4166in">
        <style:tab-stops/>
      </style:paragraph-properties>
      <style:text-properties style:font-name="新細明體" style:font-name-asian="新細明體" fo:font-size="10pt" style:font-size-asian="10pt" style:font-size-complex="10pt"/>
    </style:style>
    <style:style style:name="P76" style:parent-style-name="內文" style:family="paragraph">
      <style:paragraph-properties fo:line-height="0.3055in"/>
      <style:text-properties fo:font-size="14pt" style:font-size-asian="14pt"/>
    </style:style>
  </office:automatic-styles>
  <office:body>
    <office:text text:use-soft-page-breaks="true">
      <text:p text:style-name="P1">國立體育學院94學年度第1學期第1次臨時教務會議紀錄</text:p>
      <text:p text:style-name="P2"/>
      <text:list text:style-name="LFO1" text:continue-numbering="true">
        <text:list-item>
          <text:p text:style-name="P3">時 <text:s text:c="2"/>間：94年9月27日(星期二)下午2時</text:p>
        </text:list-item>
        <text:list-item>
          <text:p text:style-name="P4">地 <text:s text:c="2"/>點：行政教學大樓504會議室</text:p>
        </text:list-item>
        <text:list-item>
          <text:p text:style-name="P5">列席指導：周校長宏室</text:p>
        </text:list-item>
        <text:list-item>
          <text:p text:style-name="P6">主 <text:s text:c="2"/>席：高教務長俊雄<text:s text:c="20"/>記錄:王麗美</text:p>
        </text:list-item>
        <text:list-item>
          <text:p text:style-name="P7">出席人員：</text:p>
        </text:list-item>
        <text:list-item>
          <text:p text:style-name="P8">主席報告：</text:p>
        </text:list-item>
        <text:list-item>
          <text:p text:style-name="P9">業務報告：</text:p>
        </text:list-item>
      </text:list>
      <text:p text:style-name="P10">教學業務組:</text:p>
      <text:list text:style-name="LFO27" text:continue-numbering="true">
        <text:list-item>
          <text:p text:style-name="P11">有關教師授課時數不足問題，本組已參考幾個其他學校的方式，開始草擬處理方案及目前資料收集到的資料說明(P4-13)。</text:p>
        </text:list-item>
        <text:list-item>
          <text:p text:style-name="P12">有關增聘兼任教師ㄧ案，經校長指示待課程整合後再行研議。本處將優先研擬學院內各系所課程整合方案。</text:p>
        </text:list-item>
      </text:list>
      <text:p text:style-name="內文"/>
      <text:list text:style-name="LFO1" text:continue-numbering="true">
        <text:list-item>
          <text:p text:style-name="P13">討論事項：</text:p>
        </text:list-item>
      </text:list>
      <text:p text:style-name="內文"><text:span text:style-name="T14">提案一</text:span><text:span text:style-name="T15"><text:s text:c="36"/></text:span>提案單位：球類系</text:p>
      <text:p text:style-name="P16">案 由：有關球類運動技術學系學生簡佑真(學號901011)93學年度第2學期專長訓練成績重新補登乙案（P1），提請 討論。</text:p>
      <text:p text:style-name="P17">說 明：（一）依本校學生成績處理規定第二項辦理（P2）。</text:p>
      <text:p text:style-name="P18"><text:s text:c="5"/><text:s/>（二）93學年度第2學期羽球專長訓練簡佑真成績原為58分，依本校學則第32條（P3）得於補考，該生於補考期間內經補考後為60分，補考後成績尚未送至註冊組，請准予重新補登。</text:p>
      <text:p text:style-name="內文">決 議：照案通過</text:p>
      <text:p text:style-name="內文"/>
      <text:list text:style-name="LFO1" text:continue-numbering="true">
        <text:list-item>
          <text:p text:style-name="P19">臨時動議</text:p>
        </text:list-item>
      </text:list>
      <text:p text:style-name="內文"><text:span text:style-name="T20">提案一</text:span>（教學業務組）：有關教師授課時數不足的相關解決方案，提請討論。</text:p>
      <text:p text:style-name="P21">決議：由教務長邀集教務會議成員組成小組，參考3學年的統計資料及授課時數抵免辦法等規定，通盤檢討，擬訂處理方法草案，提下次教務會議審議。</text:p>
      <text:p text:style-name="P22"/>
      <text:p text:style-name="P23"><text:span text:style-name="T24">提案二</text:span>（運科所）：有關學生「加退選辦法」規定，申請延長加退選時間並更改「手續費」名稱乙案，提請討論。</text:p>
      <text:p text:style-name="P25">決議：請教學業務組研議，提早及延後加退選的可行做法；以提昇教學行政品質並一併更改「手續費」科目為「逾期罰金」。</text:p>
      <text:p text:style-name="內文"/>
      <text:p text:style-name="P26"><text:span text:style-name="T27">提案三</text:span>（通識教育中心）：有關「校際選課」，可否放寬延修生到外校修習本校有開之課程乙案，提請討論。</text:p>
      <text:p text:style-name="P28">決議：同意，放寬延修生到外校修習本校有開之課程，授權教學業務組修改校際選課辦法。</text:p>
      <text:p text:style-name="內文"/>
      <text:p text:style-name="內文"/>
      <text:soft-page-break/>
      <text:p text:style-name="P29"><text:span text:style-name="T30">提案</text:span><text:span text:style-name="T31">四</text:span>（通識教育中心、產經系）：有關大班教學、英語授課教師，教師授課時數可加级計算乙案，提請討論。</text:p>
      <text:p text:style-name="內文">決議：併同臨時動議提案一之決議，一併研議修改。</text:p>
      <text:p text:style-name="內文"/>
      <text:p text:style-name="P32"><text:span text:style-name="T33">提案五</text:span>（電算中心）：有關學則規定二分之ㄧ不及格退學（運動績優生三分之二不及格），放寬為連續二學期乙案，提請討論。</text:p>
      <text:p text:style-name="P34">決議：請教務處(註冊組)研擬條文修改的內容，提下次教務會議修改後，再提校務會議討論。</text:p>
      <text:p text:style-name="內文"/>
      <text:list text:style-name="LFO1" text:continue-numbering="true">
        <text:list-item>
          <text:p text:style-name="P35">散會(下午四時二十分)</text:p>
        </text:list-item>
      </text:list>
      <text:p text:style-name="P36"/>
      <text:p text:style-name="P37">備註:</text:p>
      <text:p text:style-name="P38">本校校際選課辦法第二條</text:p>
      <text:p text:style-name="P39"><text:span text:style-name="T40"><text:s text:c="4"/></text:span><text:span text:style-name="T41">本校學生有下列情形之一者，經系所主管同意，得申請至他校修習課程：</text:span></text:p>
      <text:list text:style-name="LFO28">
        <text:list-item text:start-value="1">
          <text:p text:style-name="P42"><text:span text:style-name="T43">本校</text:span><text:span text:style-name="T44">學生</text:span><text:span text:style-name="T45">，依各系所課程需求，得至他校修習</text:span><text:span text:style-name="T46">本校未開設</text:span><text:span text:style-name="T47">之課程</text:span><text:span text:style-name="T48">。</text:span></text:p>
        </text:list-item>
      </text:list>
      <text:list text:style-name="LFO28" text:continue-numbering="true">
        <text:list-item>
          <text:p text:style-name="P49"><text:span text:style-name="T50">申請暑期修習而未核准開設之課程。</text:span></text:p>
        </text:list-item>
      </text:list>
      <text:p text:style-name="P51"/>
      <text:p text:style-name="P52">本校學則 第二十三條</text:p>
      <text:p text:style-name="P53"><text:span text:style-name="T54">學生退學及開除學籍，依下列規定辦理：</text:span></text:p>
      <text:p text:style-name="P55">(前略)</text:p>
      <text:p text:style-name="P56"><text:span text:style-name="T57">（七）</text:span><text:span text:style-name="T58">各學系學士班學生學期成績不及格科目之學分數，</text:span><text:span text:style-name="T59">達該學期修習學分總數</text:span><text:span text:style-name="T60">二分之一</text:span><text:span text:style-name="T61">者。</text:span></text:p>
      <text:p text:style-name="P62"><text:span text:style-name="T63">（八）僑生、外國學生、海外回國升學之蒙藏生、原住民族籍學生、領有殘障手冊之視障、聽障、語言障礙及多重障礙學生、派外人員子女學生及</text:span><text:span text:style-name="T64">大學運動成績優良學生</text:span><text:span text:style-name="T65">（</text:span><text:span text:style-name="T66">運動成績優良學生認定要點另訂之</text:span><text:span text:style-name="T67">）</text:span><text:span text:style-name="T68">，學期學業成績不及格科目之學分數，達該學期修習學分總數</text:span><text:span text:style-name="T69">三分之二者。</text:span></text:p>
      <text:p text:style-name="P70">（九）修業期限屆滿，仍未修足所屬系（所）規定應修科目與學分者。</text:p>
      <text:p text:style-name="P71"><text:span text:style-name="T72">（十）</text:span><text:span text:style-name="T73">修業期限屆滿，博碩士班雖已修足所屬系（所）規定應修科目與學分者，但未通過或未提出申請博碩班學位考試者</text:span><text:span text:style-name="T74">。</text:span></text:p>
      <text:p text:style-name="P75">（十一）博士、碩士學位考試不及格不合重考規定，或合於重考規定經重考一次仍不及格者。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楷書" svg:font-family="華康儷楷書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一）" style:num-format="1">
        <style:list-level-properties text:space-before="0.9166in" text:min-label-width="0.5937in" text:list-level-position-and-space-mode="label-alignment">
          <style:list-level-label-alignment text:label-followed-by="listtab" fo:margin-left="1.51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1.2666in" text:min-label-width="0.5in" text:list-level-position-and-space-mode="label-alignment">
          <style:list-level-label-alignment text:label-followed-by="listtab" fo:margin-left="1.7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1.2666in" text:min-label-width="0.2916in" text:list-level-position-and-space-mode="label-alignment">
          <style:list-level-label-alignment text:label-followed-by="listtab" fo:margin-left="1.5583in" fo:text-indent="-0.2916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8541in" text:min-label-width="0.5in" text:list-level-position-and-space-mode="label-alignment">
          <style:list-level-label-alignment text:label-followed-by="listtab" fo:margin-left="1.3541in" fo:text-indent="-0.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9">
      <text:list-level-style-number text:level="1" style:num-suffix="、" style:num-format="a" style:num-letter-sync="true">
        <style:list-level-properties text:space-before="1.1041in" text:min-label-width="0.3229in" text:list-level-position-and-space-mode="label-alignment">
          <style:list-level-label-alignment text:label-followed-by="listtab" fo:margin-left="1.427in" fo:text-indent="-0.3229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4" style:num-suffix="." style:num-format="1">
        <style:list-level-properties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7" style:num-suffix="." style:num-format="1">
        <style:list-level-properties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in" text:min-label-width="0.3333in" text:list-level-position-and-space-mode="label-alignment">
          <style:list-level-label-alignment text:label-followed-by="listtab" fo:margin-left="3.9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33in" text:min-label-width="0.3333in" text:list-level-position-and-space-mode="label-alignment">
          <style:list-level-label-alignment text:label-followed-by="listtab" fo:margin-left="4.2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in" fo:margin-bottom="0.5513in" fo:margin-right="0.89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九十一學年度第二學期第二次教務會議議程</dc:title>
    <dc:description/>
    <dc:subject/>
    <meta:initial-creator>user</meta:initial-creator>
    <dc:creator>Bo Kai</dc:creator>
    <meta:creation-date>2016-05-11T07:27:00Z</meta:creation-date>
    <dc:date>2016-05-11T07:27:00Z</dc:date>
    <meta:print-date>2005-09-28T08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3" meta:character-count="1429" meta:row-count="10" meta:non-whitespace-character-count="1218"/>
  </office:meta>
</office:document-meta>
</file>