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一）" style:num-format="1">
        <style:list-level-properties text:space-before="0.9166in" text:min-label-width="0.5937in" text:list-level-position-and-space-mode="label-alignment">
          <style:list-level-label-alignment text:label-followed-by="listtab" fo:margin-left="1.5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2666in" text:min-label-width="0.5in" text:list-level-position-and-space-mode="label-alignment">
          <style:list-level-label-alignment text:label-followed-by="listtab" fo:margin-left="1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2666in" text:min-label-width="0.2916in" text:list-level-position-and-space-mode="label-alignment">
          <style:list-level-label-alignment text:label-followed-by="listtab" fo:margin-left="1.5583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1041in" text:min-label-width="0.3229in" text:list-level-position-and-space-mode="label-alignment">
          <style:list-level-label-alignment text:label-followed-by="listtab" fo:margin-left="1.427in" fo:text-indent="-0.3229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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3055in"/>
      <style:text-properties fo:font-size="16pt" style:font-size-asian="16pt"/>
    </style:style>
    <style:style style:name="P3" style:parent-style-name="內文" style:list-style-name="LFO1" style:family="paragraph"/>
    <style:style style:name="P4" style:parent-style-name="內文" style:list-style-name="LFO1" style:family="paragraph"/>
    <style:style style:name="P5" style:parent-style-name="內文" style:list-style-name="LFO1" style:family="paragraph"/>
    <style:style style:name="P6" style:parent-style-name="內文" style:list-style-name="LFO1" style:family="paragraph"/>
    <style:style style:name="P7" style:parent-style-name="內文" style:list-style-name="LFO1" style:family="paragraph"/>
    <style:style style:name="P8" style:parent-style-name="內文" style:list-style-name="LFO1" style:family="paragraph"/>
    <style:style style:name="P9" style:parent-style-name="內文" style:list-style-name="LFO1" style:family="paragraph"/>
    <style:style style:name="P10" style:parent-style-name="內文" style:list-style-name="LFO31" style:family="paragraph">
      <style:paragraph-properties style:snap-to-layout-grid="false"/>
    </style:style>
    <style:style style:name="P11" style:parent-style-name="內文" style:family="paragraph">
      <style:paragraph-properties style:snap-to-layout-grid="false" fo:margin-left="0.3333in">
        <style:tab-stops/>
      </style:paragraph-properties>
    </style:style>
    <style:style style:name="P12" style:parent-style-name="內文" style:list-style-name="LFO31" style:family="paragraph">
      <style:paragraph-properties style:snap-to-layout-grid="false"/>
    </style:style>
    <style:style style:name="P13" style:parent-style-name="內文" style:list-style-name="LFO17" style:family="paragraph">
      <style:paragraph-properties style:snap-to-layout-grid="false"/>
    </style:style>
    <style:style style:name="P14" style:parent-style-name="內文" style:list-style-name="LFO17" style:family="paragraph">
      <style:paragraph-properties style:snap-to-layout-grid="false"/>
    </style:style>
    <style:style style:name="P15" style:parent-style-name="內文" style:list-style-name="LFO17" style:family="paragraph">
      <style:paragraph-properties style:snap-to-layout-grid="false"/>
    </style:style>
    <style:style style:name="P16" style:parent-style-name="內文" style:family="paragraph">
      <style:paragraph-properties fo:text-indent="0.25in"/>
    </style:style>
    <style:style style:name="P17" style:parent-style-name="內文" style:list-style-name="LFO31" style:family="paragraph">
      <style:paragraph-properties style:snap-to-layout-grid="false"/>
    </style:style>
    <style:style style:name="P18" style:parent-style-name="內文" style:family="paragraph">
      <style:paragraph-properties style:snap-to-layout-grid="false" fo:margin-left="0.3333in">
        <style:tab-stops/>
      </style:paragraph-properties>
    </style:style>
    <style:style style:name="P19" style:parent-style-name="內文" style:list-style-name="LFO31" style:family="paragraph">
      <style:paragraph-properties style:snap-to-layout-grid="false"/>
    </style:style>
    <style:style style:name="P20" style:parent-style-name="內文" style:list-style-name="LFO34" style:family="paragraph">
      <style:paragraph-properties style:snap-to-layout-grid="false"/>
    </style:style>
    <style:style style:name="P21" style:parent-style-name="內文" style:list-style-name="LFO34" style:family="paragraph">
      <style:paragraph-properties style:snap-to-layout-grid="false"/>
    </style:style>
    <style:style style:name="P22" style:parent-style-name="內文" style:family="paragraph">
      <style:paragraph-properties style:snap-to-layout-grid="false" fo:margin-left="0.3333in">
        <style:tab-stops/>
      </style:paragraph-properties>
    </style:style>
    <style:style style:name="P23" style:parent-style-name="內文" style:family="paragraph">
      <style:paragraph-properties style:snap-to-layout-grid="false" fo:margin-left="0.3333in">
        <style:tab-stops/>
      </style:paragraph-properties>
    </style:style>
    <style:style style:name="P24" style:parent-style-name="內文" style:list-style-name="LFO31" style:family="paragraph">
      <style:paragraph-properties style:snap-to-layout-grid="false"/>
    </style:style>
    <style:style style:name="P25" style:parent-style-name="內文" style:list-style-name="LFO35" style:family="paragraph">
      <style:paragraph-properties style:snap-to-layout-grid="false"/>
    </style:style>
    <style:style style:name="P26" style:parent-style-name="內文" style:list-style-name="LFO35" style:family="paragraph">
      <style:paragraph-properties style:snap-to-layout-grid="false"/>
    </style:style>
    <style:style style:name="P27" style:parent-style-name="內文" style:list-style-name="LFO35" style:family="paragraph">
      <style:paragraph-properties style:snap-to-layout-grid="false"/>
    </style:style>
    <style:style style:name="P28" style:parent-style-name="內文" style:list-style-name="LFO35" style:family="paragraph">
      <style:paragraph-properties style:snap-to-layout-grid="false"/>
    </style:style>
    <style:style style:name="P29" style:parent-style-name="內文" style:list-style-name="LFO35" style:family="paragraph">
      <style:paragraph-properties style:snap-to-layout-grid="false"/>
    </style:style>
    <style:style style:name="P30" style:parent-style-name="內文" style:list-style-name="LFO31" style:family="paragraph">
      <style:paragraph-properties style:snap-to-layout-grid="false"/>
    </style:style>
    <style:style style:name="P31" style:parent-style-name="內文" style:list-style-name="LFO19" style:family="paragraph">
      <style:paragraph-properties style:snap-to-layout-grid="false"/>
    </style:style>
    <style:style style:name="P32" style:parent-style-name="內文" style:list-style-name="LFO19" style:family="paragraph">
      <style:paragraph-properties style:snap-to-layout-grid="false"/>
    </style:style>
    <style:style style:name="P33" style:parent-style-name="內文" style:list-style-name="LFO19" style:family="paragraph">
      <style:paragraph-properties style:snap-to-layout-grid="false"/>
    </style:style>
    <style:style style:name="P34" style:parent-style-name="內文" style:list-style-name="LFO19" style:family="paragraph">
      <style:paragraph-properties style:snap-to-layout-grid="false"/>
    </style:style>
    <style:style style:name="P35" style:parent-style-name="內文" style:list-style-name="LFO1" style:family="paragraph"/>
    <style:style style:name="T36" style:parent-style-name="預設段落字型" style:family="text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T37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P38" style:parent-style-name="內文" style:family="paragraph">
      <style:paragraph-properties fo:margin-left="0.5416in" fo:text-indent="-0.5416in">
        <style:tab-stops/>
      </style:paragraph-properties>
    </style:style>
    <style:style style:name="P39" style:parent-style-name="內文Web" style:family="paragraph">
      <style:paragraph-properties fo:margin-top="0in" fo:margin-bottom="0in" fo:margin-left="0.75in" fo:text-indent="-0.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use-window-font-color="true" style:letter-kerning="true"/>
    </style:style>
    <style:style style:name="T41" style:parent-style-name="預設段落字型" style:family="text">
      <style:text-properties style:font-name="標楷體" style:font-name-asian="標楷體" style:use-window-font-color="true" style:letter-kerning="true"/>
    </style:style>
    <style:style style:name="T42" style:parent-style-name="預設段落字型" style:family="text">
      <style:text-properties style:font-name="標楷體" style:font-name-asian="標楷體" style:use-window-font-color="true" style:letter-kerning="true"/>
    </style:style>
    <style:style style:name="T43" style:parent-style-name="預設段落字型" style:family="text">
      <style:text-properties style:font-name="標楷體" style:font-name-asian="標楷體" style:use-window-font-color="true" style:letter-kerning="true"/>
    </style:style>
    <style:style style:name="T44" style:parent-style-name="預設段落字型" style:family="text">
      <style:text-properties style:font-name="標楷體" style:font-name-asian="標楷體" style:use-window-font-color="true" style:letter-kerning="true"/>
    </style:style>
    <style:style style:name="P45" style:parent-style-name="內文Web" style:family="paragraph">
      <style:paragraph-properties fo:margin-top="0in" fo:margin-bottom="0in" fo:margin-left="1.7013in" fo:text-indent="-1.0333in">
        <style:tab-stops/>
      </style:paragraph-properties>
      <style:text-properties style:font-name="標楷體" style:font-name-asian="標楷體" style:use-window-font-color="true" style:letter-kerning="true"/>
    </style:style>
    <style:style style:name="P46" style:parent-style-name="內文Web" style:family="paragraph">
      <style:paragraph-properties fo:margin-top="0in" fo:margin-bottom="0in" fo:margin-left="1.7013in" fo:text-indent="-1.0333in">
        <style:tab-stops/>
      </style:paragraph-properties>
      <style:text-properties style:font-name="標楷體" style:font-name-asian="標楷體" style:use-window-font-color="true" style:letter-kerning="true"/>
    </style:style>
    <style:style style:name="P47" style:parent-style-name="內文Web" style:family="paragraph">
      <style:paragraph-properties fo:margin-top="0in" fo:margin-bottom="0in" fo:margin-left="1.7013in" fo:text-indent="-1.0333in">
        <style:tab-stops/>
      </style:paragraph-properties>
      <style:text-properties style:font-name="標楷體" style:font-name-asian="標楷體" style:use-window-font-color="true" style:letter-kerning="true"/>
    </style:style>
    <style:style style:name="P48" style:parent-style-name="內文Web" style:family="paragraph">
      <style:paragraph-properties fo:margin-top="0in" fo:margin-bottom="0in" fo:margin-left="1.7013in" fo:text-indent="-1.0333in">
        <style:tab-stops/>
      </style:paragraph-properties>
      <style:text-properties style:font-name="標楷體" style:font-name-asian="標楷體" style:use-window-font-color="true" style:letter-kerning="true"/>
    </style:style>
    <style:style style:name="P49" style:parent-style-name="內文Web" style:family="paragraph">
      <style:paragraph-properties fo:margin-top="0in" fo:margin-bottom="0in" fo:margin-left="0.8569in" fo:text-indent="-0.8569in">
        <style:tab-stops/>
      </style:paragraph-properties>
      <style:text-properties style:font-name="標楷體" style:font-name-asian="標楷體" style:use-window-font-color="true" style:letter-kerning="true"/>
    </style:style>
    <style:style style:name="T50" style:parent-style-name="預設段落字型" style:family="text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T51" style:parent-style-name="預設段落字型" style:family="text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T52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P53" style:parent-style-name="內文" style:family="paragraph">
      <style:paragraph-properties fo:margin-left="0.5416in" fo:text-indent="-0.5416in">
        <style:tab-stops/>
      </style:paragraph-properties>
    </style:style>
    <style:style style:name="P54" style:parent-style-name="內文" style:family="paragraph">
      <style:paragraph-properties fo:text-indent="0.5in"/>
    </style:style>
    <style:style style:name="P55" style:parent-style-name="內文" style:family="paragraph">
      <style:paragraph-properties fo:margin-left="0.5833in" fo:text-indent="-0.5833in">
        <style:tab-stops/>
      </style:paragraph-properties>
    </style:style>
    <style:style style:name="P56" style:parent-style-name="內文" style:family="paragraph">
      <style:paragraph-properties fo:margin-left="0.5833in" fo:text-indent="-0.5833in">
        <style:tab-stops/>
      </style:paragraph-properties>
    </style:style>
    <style:style style:name="TableColumn58" style:family="table-column">
      <style:table-column-properties style:column-width="0.8944in"/>
    </style:style>
    <style:style style:name="TableColumn59" style:family="table-column">
      <style:table-column-properties style:column-width="5.625in"/>
    </style:style>
    <style:style style:name="Table57" style:family="table">
      <style:table-properties style:width="6.5194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T6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0.5in" fo:text-indent="-0.5in">
        <style:tab-stops/>
      </style:paragraph-properties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left="0.4798in" fo:text-indent="-0.4798in">
        <style:tab-stops/>
      </style:paragraph-properties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T76" style:parent-style-name="預設段落字型" style:family="text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T77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P78" style:parent-style-name="內文" style:family="paragraph">
      <style:paragraph-properties fo:margin-left="0.5416in" fo:text-indent="-0.5416in">
        <style:tab-stops/>
      </style:paragraph-properties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P86" style:parent-style-name="內文" style:family="paragraph">
      <style:text-properties fo:color="#000000"/>
    </style:style>
    <style:style style:name="P87" style:parent-style-name="內文" style:list-style-name="LFO1" style:family="paragraph"/>
    <style:style style:name="P88" style:parent-style-name="內文" style:list-style-name="LFO1" style:family="paragraph"/>
  </office:automatic-styles>
  <office:body>
    <office:text text:use-soft-page-breaks="true">
      <text:p text:style-name="P1">國立體育學院94學年度第1學期第2次教務會議紀錄</text:p>
      <text:p text:style-name="P2"/>
      <text:list text:style-name="LFO1" text:continue-numbering="true">
        <text:list-item>
          <text:p text:style-name="P3">時 <text:s text:c="2"/>間：94年10月25日(星期二)下午2時30分</text:p>
        </text:list-item>
        <text:list-item>
          <text:p text:style-name="P4">地 <text:s text:c="2"/>點：行政教學大樓504會議室</text:p>
        </text:list-item>
        <text:list-item>
          <text:p text:style-name="P5">列席指導：周校長宏室</text:p>
        </text:list-item>
        <text:list-item>
          <text:p text:style-name="P6">主 <text:s text:c="2"/>席：高教務長俊雄<text:s text:c="9"/><text:s text:c="17"/><text:s text:c="11"/>記錄:王麗美</text:p>
        </text:list-item>
        <text:list-item>
          <text:p text:style-name="P7">出席人員：詳簽到單</text:p>
        </text:list-item>
        <text:list-item>
          <text:p text:style-name="P8">主席報告：略</text:p>
        </text:list-item>
        <text:list-item>
          <text:p text:style-name="P9">業務報告：</text:p>
        </text:list-item>
      </text:list>
      <text:p text:style-name="內文">（一）教學業務組:</text:p>
      <text:list text:style-name="LFO31" text:continue-numbering="true">
        <text:list-item>
          <text:p text:style-name="P10">已完成業務</text:p>
        </text:list-item>
      </text:list>
      <text:p text:style-name="P11">本校941學年度e化教室工程，預計於10月底完成，將架設26個電動席白銀幕，10部單槍投影機及其他周邊器材（各系所教室e化申請表，如P1）。</text:p>
      <text:list text:style-name="LFO31" text:continue-numbering="true">
        <text:list-item>
          <text:p text:style-name="P12">待辦業務</text:p>
        </text:list-item>
      </text:list>
      <text:list text:style-name="LFO17" text:continue-numbering="true">
        <text:list-item>
          <text:p text:style-name="P13">推動學院內各系所課程整合</text:p>
        </text:list-item>
        <text:list-item>
          <text:p text:style-name="P14">研擬教師授課鐘點不足之督導方案</text:p>
        </text:list-item>
        <text:list-item>
          <text:p text:style-name="P15">協助系所辦理雙聯學位授與相關作業</text:p>
        </text:list-item>
      </text:list>
      <text:p text:style-name="P16"/>
      <text:p text:style-name="內文">（二）註冊組:</text:p>
      <text:list text:style-name="LFO31" text:continue-numbering="true">
        <text:list-item>
          <text:p text:style-name="P17">已完成業務</text:p>
        </text:list-item>
      </text:list>
      <text:p text:style-name="P18">本學期第2階段學分費等各費用繳費單已送系所轉發學生，亦可上網到本校首頁或一銀網站列印繳費單或查詢有無繳費完成。</text:p>
      <text:list text:style-name="LFO31" text:continue-numbering="true">
        <text:list-item>
          <text:p text:style-name="P19">待辦業務</text:p>
        </text:list-item>
      </text:list>
      <text:list text:style-name="LFO34" text:continue-numbering="true">
        <text:list-item>
          <text:p text:style-name="P20">第2階段學分費繳費明細等資料核對，學分費等各費用繳納期間自10月12日至10月28日下午3:30止。</text:p>
        </text:list-item>
        <text:list-item>
          <text:p text:style-name="P21">台灣高等教育資料庫建置協辦事項（94學年度大ㄧ新生基本資料建置及大三抽樣學生名單更正）。</text:p>
        </text:list-item>
      </text:list>
      <text:p text:style-name="P22">3.大專院校定期統計報表網路報送作業。</text:p>
      <text:p text:style-name="P23"/>
      <text:p text:style-name="內文">（三）招生組:</text:p>
      <text:list text:style-name="LFO31" text:continue-numbering="true">
        <text:list-item>
          <text:p text:style-name="P24">已完成業務</text:p>
        </text:list-item>
      </text:list>
      <text:list text:style-name="LFO35" text:continue-numbering="true">
        <text:list-item>
          <text:p text:style-name="P25">94學年度全國體育績優甄審甄試已於9月27日完成交接</text:p>
        </text:list-item>
        <text:list-item>
          <text:p text:style-name="P26">95學年度網路報名系統已由廠商進行修改，以配合本校今年度之招生需求。</text:p>
        </text:list-item>
        <text:list-item>
          <text:p text:style-name="P27">95學年度校內自辦各項招生考試日程及碩士班甄試簡章已於10月11日第1次招生委員會通過，碩士班甄試招生已公告於本校首頁之招生訊息。</text:p>
        </text:list-item>
        <text:list-item>
          <text:p text:style-name="P28">第五屆(94年)研究所暨菁英就業展於10月23日會圓滿閉幕（中國時報主辦）</text:p>
        </text:list-item>
        <text:list-item>
          <text:p text:style-name="P29">修訂本校招生委員會設訂辦法</text:p>
        </text:list-item>
      </text:list>
      <text:list text:style-name="LFO31" text:continue-numbering="true">
        <text:list-item>
          <text:p text:style-name="P30">待辦業務</text:p>
        </text:list-item>
      </text:list>
      <text:list text:style-name="LFO19" text:continue-numbering="true">
        <text:list-item>
          <text:p text:style-name="P31">發行出版本校論叢16卷之1、16卷之2。</text:p>
        </text:list-item>
        <text:list-item>
          <text:p text:style-name="P32">於11月18日前網路報名系統採購程序及模擬測試。</text:p>
        </text:list-item>
        <text:list-item>
          <text:p text:style-name="P33">碩士班甄試將於11月18日開始網路報名作業。</text:p>
        </text:list-item>
        <text:list-item>
          <text:p text:style-name="P34">訂定各系海外聯招相關簡章</text:p>
        </text:list-item>
      </text:list>
      <text:p text:style-name="內文"/>
      <text:p text:style-name="內文"/>
      <text:p text:style-name="內文"/>
      <text:list text:style-name="LFO1" text:continue-numbering="true">
        <text:list-item>
          <text:p text:style-name="P35">討論事項：</text:p>
        </text:list-item>
      </text:list>
      <text:p text:style-name="內文"><text:span text:style-name="T36">提案一</text:span><text:span text:style-name="T37"><text:s text:c="36"/></text:span>提案單位：教務處教學業務組</text:p>
      <text:p text:style-name="P38">案 由：有關修正本校「教師授課時數標準及規範辦法」乙案(P15-24)，提請討論。</text:p>
      <text:p text:style-name="內文">說 明：依分層負責權責規定辦理。</text:p>
      <text:p text:style-name="P39"><text:span text:style-name="T40">決 議：</text:span><text:span text:style-name="T41">1.</text:span><text:span text:style-name="T42">新增條文七、八、九</text:span><text:span text:style-name="T43">、十</text:span><text:span text:style-name="T44">，其餘條文依次變更條次，修改後辦法如附件</text:span>。</text:p>
      <text:p text:style-name="P45">（新增）七、為因應國際化之需要，教務處得請各系、所、中心之課程委員會推薦設全英語授課(英文課程除外)之課程其授課時數得以1.5倍核計，但須受每人每週超之四小時之限制</text:p>
      <text:p text:style-name="P46">（新增）八、課程選修修學生人數大於70人時，每超過10人（不足10人以10人計），其授課鐘點數得增加0.2倍計算，而以增加至實授鐘點之雙倍為上限。惟兼任教師符合上述情形者仍以支付四小時為限。</text:p>
      <text:p text:style-name="P47">（新增）九、兼任教師開設之課程，如未達開課人數下限，應於課程決選截止後即停開。其停止開課前以實際授課之鐘點費仍予支付。</text:p>
      <text:p text:style-name="P48">（新增）十、專任教師於一般學制課程之授課時數，每學期於第二學期合併一次計算，依本辦法抵充授課時數後，如未達需要授課時數者，轉送本校教師評審委員會考慮「不予晉級」；如仍連續三學年或五學年內有三學年未達需要授課時數者，得依行政程序改聘為「兼任」</text:p>
      <text:p text:style-name="P49"><text:s text:c="8"/>2.超支鐘點、上下學期折抵方式、鐘點費之發放由教務處再行研擬相關計算方式。</text:p>
      <text:p text:style-name="內文"/>
      <text:p text:style-name="內文"><text:span text:style-name="T50">提案</text:span><text:span text:style-name="T51">二</text:span><text:span text:style-name="T52"><text:s text:c="36"/></text:span>提案單位：黃雲龍委員</text:p>
      <text:p text:style-name="P53">案 由：有關「國立體育學院學則」第23條條文修正案(P2-9)，提請討論。</text:p>
      <text:p text:style-name="內文">說 明：（一）依94學年度第1學期第1次臨時教務會議(94.9.27)「臨時動議」之</text:p>
      <text:p text:style-name="內文"><text:s text:c="12"/>決議辦理。</text:p>
      <text:p text:style-name="內文"><text:s text:c="6"/>（二）參照元智大學學則，並整合教學與學務的輔導功能，在學生出現第一</text:p>
      <text:p text:style-name="內文"><text:s text:c="12"/>學期二分之ㄧ學分不及格時，起動強化輔導機制。</text:p>
      <text:p text:style-name="P54">（三）本校各學系大學部學生不及格學分數比例統計，如附件</text:p>
      <text:p text:style-name="P55">決 議：通過修改學則第23條第二項第七款及第八款，並一併刪除學則第18條「…休學若有特殊情形不及辦理之規定。」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內文">學則</text:p>
            <text:p text:style-name="內文">第十八條</text:p>
          </table:table-cell>
          <table:table-cell table:style-name="TableCell62">
            <text:p text:style-name="內文">學生因故請求休學者，須於期末考<text:span text:style-name="T63">週前辦理完成</text:span>，逾期不予受理(重病者不受此限，但須檢具公立醫院或私立教學醫院之證明)由家長、監護人或配偶等人員具函申請，經核准並辦清離校手續後方得離校；<text:span text:style-name="T64">若有特殊情形，不及辦理申請手續者，經教務會議之決議通過後，可專案辦理休學手續。</text:span></text:p>
          </table:table-cell>
        </table:table-row>
        <table:table-row table:style-name="TableRow65">
          <table:table-cell table:style-name="TableCell66">
            <text:p text:style-name="內文">第二十三條</text:p>
            <text:p text:style-name="內文">通過修改後</text:p>
            <text:p text:style-name="內文">條文</text:p>
          </table:table-cell>
          <table:table-cell table:style-name="TableCell67">
            <text:p text:style-name="P68">（七）<text:span text:style-name="T69">各學系學士班學生學期成績不及格科目之學分數，</text:span>達該學期修習學分總數二分之一<text:span text:style-name="T70">且連續二學期</text:span>者。</text:p>
            <text:p text:style-name="P71">（八）僑生、外國學生、海外回國升學之蒙藏生、原住民族籍學生、領有殘障手冊之視障、聽障、語言障礙及多重障礙學生、派外人員子女學生及<text:span text:style-name="T72">大學運動成績優良學生</text:span>（<text:span text:style-name="T73">運動成績優良學生認定要點另訂之</text:span>），學期學業成績不及格科目之學分數，達該學期修習學分總數三分之二<text:span text:style-name="T74">且連續二學期</text:span>者。</text:p>
            <text:p text:style-name="內文"/>
          </table:table-cell>
        </table:table-row>
      </table:table>
      <text:p text:style-name="內文"/>
      <text:p text:style-name="內文"/>
      <text:p text:style-name="內文"><text:span text:style-name="T75">提案</text:span><text:span text:style-name="T76">三</text:span><text:span text:style-name="T77"><text:s text:c="36"/></text:span>提案單位：教務處招生組</text:p>
      <text:p text:style-name="P78">案 由：有關修正「國立體育學院教師學術研究獎勵辦法」乙案(P10-14)，提請討論。</text:p>
      <text:p text:style-name="內文">說 明：（一）依本校93學年度第14次行政會議(94.7.20)決議，先提教務會議研商</text:p>
      <text:p text:style-name="內文"><text:s text:c="12"/>後再提行政會議。</text:p>
      <text:p text:style-name="內文">決 議：1.依本校93學年度第2學期第3次教務會議（94.6.30）通過之草案，修正</text:p>
      <text:p text:style-name="內文"><text:s text:c="9"/><text:span text:style-name="T79">第六點經費來源</text:span><text:span text:style-name="T80">，其餘照案</text:span><text:span text:style-name="T81">通過</text:span><text:span text:style-name="T82">，</text:span><text:span text:style-name="T83">通過後草案如附件</text:span><text:span text:style-name="T84">，請教務處</text:span><text:span text:style-name="T85">依會計室</text:span></text:p>
      <text:p text:style-name="P86"><text:s text:c="9"/>意見再提行政會議討論。(經費來源改為「由五項自籌收入項下支付」)</text:p>
      <text:p text:style-name="內文"><text:s text:c="7"/>2.現行辦法侷限於研究發表著作之獎勵，未來應擴大學術研究獎勵之範圍。</text:p>
      <text:p text:style-name="內文"/>
      <text:list text:style-name="LFO1" text:continue-numbering="true">
        <text:list-item>
          <text:p text:style-name="P87">臨時動議<text:s text:c="2"/>無</text:p>
        </text:list-item>
        <text:list-item>
          <text:p text:style-name="P88">散會<text:s text:c="5"/>下午4時50分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6633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7LVL2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3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一）" style:num-format="1">
        <style:list-level-properties text:space-before="0.9166in" text:min-label-width="0.5937in" text:list-level-position-and-space-mode="label-alignment">
          <style:list-level-label-alignment text:label-followed-by="listtab" fo:margin-left="1.5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2666in" text:min-label-width="0.5in" text:list-level-position-and-space-mode="label-alignment">
          <style:list-level-label-alignment text:label-followed-by="listtab" fo:margin-left="1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2666in" text:min-label-width="0.2916in" text:list-level-position-and-space-mode="label-alignment">
          <style:list-level-label-alignment text:label-followed-by="listtab" fo:margin-left="1.5583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1041in" text:min-label-width="0.3229in" text:list-level-position-and-space-mode="label-alignment">
          <style:list-level-label-alignment text:label-followed-by="listtab" fo:margin-left="1.427in" fo:text-indent="-0.3229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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in" fo:margin-bottom="0.551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九十一學年度第二學期第二次教務會議議程</dc:title>
    <dc:description/>
    <dc:subject/>
    <meta:initial-creator>user</meta:initial-creator>
    <dc:creator>Bo Kai</dc:creator>
    <meta:creation-date>2016-05-11T07:26:00Z</meta:creation-date>
    <dc:date>2016-05-11T07:26:00Z</dc:date>
    <meta:print-date>2006-02-15T08:31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49" meta:character-count="2336" meta:row-count="16" meta:non-whitespace-character-count="1991"/>
  </office:meta>
</office:document-meta>
</file>