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2" text:style-name="WW_CharLFO29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9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9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9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9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9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9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9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30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0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0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0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0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0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0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0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Times New Roman"/>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8pt" style:font-size-asian="18pt" style:font-size-complex="18pt"/>
    </style:style>
    <style:style style:name="P3" style:parent-style-name="內文" style:list-style-name="LFO1" style:family="paragraph"/>
    <style:style style:name="P4" style:parent-style-name="內文" style:list-style-name="LFO1" style:family="paragraph"/>
    <style:style style:name="P5" style:parent-style-name="內文" style:list-style-name="LFO1" style:family="paragraph"/>
    <style:style style:name="P6" style:parent-style-name="內文" style:list-style-name="LFO1" style:family="paragraph"/>
    <style:style style:name="P7" style:parent-style-name="內文" style:list-style-name="LFO1" style:family="paragraph"/>
    <style:style style:name="P8" style:parent-style-name="內文" style:list-style-name="LFO1" style:family="paragraph"/>
    <style:style style:name="P9" style:parent-style-name="內文" style:family="paragraph">
      <style:paragraph-properties fo:margin-left="0.3902in">
        <style:tab-stops/>
      </style:paragraph-properties>
    </style:style>
    <style:style style:name="P10" style:parent-style-name="內文" style:family="paragraph">
      <style:paragraph-properties fo:text-indent="0.25in"/>
    </style:style>
    <style:style style:name="P11" style:parent-style-name="內文" style:family="paragraph">
      <style:paragraph-properties fo:margin-left="0.375in" fo:text-indent="0.3333in">
        <style:tab-stops/>
      </style:paragraph-properties>
    </style:style>
    <style:style style:name="P12" style:parent-style-name="內文" style:family="paragraph">
      <style:paragraph-properties style:snap-to-layout-grid="false" fo:margin-left="0.3333in">
        <style:tab-stops/>
      </style:paragraph-properties>
    </style:style>
    <style:style style:name="P13" style:parent-style-name="內文" style:family="paragraph">
      <style:paragraph-properties style:snap-to-layout-grid="false" fo:margin-left="0.8881in" fo:text-indent="-0.1666in">
        <style:tab-stops/>
      </style:paragraph-properties>
    </style:style>
    <style:style style:name="P14" style:parent-style-name="內文" style:family="paragraph">
      <style:paragraph-properties style:snap-to-layout-grid="false" fo:margin-left="0.8902in" fo:text-indent="-0.1666in">
        <style:tab-stops/>
      </style:paragraph-properties>
    </style:style>
    <style:style style:name="P15" style:parent-style-name="內文" style:family="paragraph">
      <style:paragraph-properties style:snap-to-layout-grid="false" fo:margin-left="0.8902in" fo:text-indent="-0.1666in">
        <style:tab-stops/>
      </style:paragraph-properties>
    </style:style>
    <style:style style:name="P16" style:parent-style-name="內文" style:family="paragraph">
      <style:paragraph-properties style:snap-to-layout-grid="false" fo:margin-left="0.3333in">
        <style:tab-stops/>
      </style:paragraph-properties>
    </style:style>
    <style:style style:name="P17" style:parent-style-name="內文" style:list-style-name="LFO38" style:family="paragraph">
      <style:paragraph-properties style:snap-to-layout-grid="false"/>
    </style:style>
    <style:style style:name="P18" style:parent-style-name="內文" style:list-style-name="LFO38" style:family="paragraph">
      <style:paragraph-properties style:snap-to-layout-grid="false"/>
    </style:style>
    <style:style style:name="P19" style:parent-style-name="內文" style:list-style-name="LFO38" style:family="paragraph">
      <style:paragraph-properties style:snap-to-layout-grid="false" fo:margin-left="0.9722in" fo:text-indent="-0.2479in">
        <style:tab-stops>
          <style:tab-stop style:type="left" style:position="0.0013in"/>
        </style:tab-stops>
      </style:paragraph-properties>
    </style:style>
    <style:style style:name="P20" style:parent-style-name="內文" style:list-style-name="LFO38" style:family="paragraph">
      <style:paragraph-properties style:snap-to-layout-grid="false"/>
    </style:style>
    <style:style style:name="P21" style:parent-style-name="內文" style:list-style-name="LFO38" style:family="paragraph">
      <style:paragraph-properties style:snap-to-layout-grid="false"/>
    </style:style>
    <style:style style:name="P22" style:parent-style-name="內文" style:family="paragraph">
      <style:paragraph-properties fo:text-indent="0.718in"/>
    </style:style>
    <style:style style:name="P23" style:parent-style-name="內文" style:family="paragraph">
      <style:paragraph-properties fo:text-indent="0.3333in"/>
    </style:style>
    <style:style style:name="P24" style:parent-style-name="內文" style:list-style-name="LFO39" style:family="paragraph"/>
    <style:style style:name="P25" style:parent-style-name="內文" style:list-style-name="LFO39" style:family="paragraph"/>
    <style:style style:name="P26" style:parent-style-name="內文" style:list-style-name="LFO39" style:family="paragraph"/>
    <style:style style:name="P27" style:parent-style-name="內文" style:list-style-name="LFO39" style:family="paragraph"/>
    <style:style style:name="P28" style:parent-style-name="內文" style:list-style-name="LFO40" style:family="paragraph"/>
    <style:style style:name="P29" style:parent-style-name="內文" style:list-style-name="LFO40" style:family="paragraph"/>
    <style:style style:name="P30" style:parent-style-name="內文" style:list-style-name="LFO1" style:family="paragraph"/>
    <style:style style:name="T31" style:parent-style-name="預設段落字型" style:family="text">
      <style:text-properties fo:font-weight="bold" style:font-weight-asian="bold" style:font-weight-complex="bold" fo:font-style="italic" style:font-style-asian="italic" style:font-style-complex="italic"/>
    </style:style>
    <style:style style:name="T32" style:parent-style-name="預設段落字型" style:family="text">
      <style:text-properties fo:font-weight="bold" style:font-weight-asian="bold" style:font-weight-complex="bold" fo:font-style="italic" style:font-style-asian="italic" style:font-style-complex="italic"/>
    </style:style>
    <style:style style:name="P33" style:parent-style-name="內文" style:family="paragraph">
      <style:paragraph-properties fo:margin-left="0.5416in" fo:text-indent="-0.5416in">
        <style:tab-stops/>
      </style:paragraph-properties>
    </style:style>
    <style:style style:name="T34" style:parent-style-name="預設段落字型" style:family="text">
      <style:text-properties fo:font-weight="bold" style:font-weight-asian="bold" style:font-weight-complex="bold" fo:font-style="italic" style:font-style-asian="italic" style:font-style-complex="italic"/>
    </style:style>
    <style:style style:name="T35" style:parent-style-name="預設段落字型" style:family="text">
      <style:text-properties fo:font-weight="bold" style:font-weight-asian="bold" style:font-weight-complex="bold" fo:font-style="italic" style:font-style-asian="italic" style:font-style-complex="italic"/>
    </style:style>
    <style:style style:name="P36" style:parent-style-name="內文" style:family="paragraph">
      <style:paragraph-properties fo:margin-left="0.5416in" fo:text-indent="-0.5416in">
        <style:tab-stops/>
      </style:paragraph-properties>
    </style:style>
    <style:style style:name="P37" style:parent-style-name="內文" style:list-style-name="LFO37" style:family="paragraph"/>
    <style:style style:name="P38" style:parent-style-name="內文" style:list-style-name="LFO37" style:family="paragraph">
      <style:paragraph-properties fo:margin-left="0.602in">
        <style:tab-stops>
          <style:tab-stop style:type="left" style:position="0.002in"/>
        </style:tab-stops>
      </style:paragraph-properties>
    </style:style>
    <style:style style:name="T39" style:parent-style-name="預設段落字型" style:family="text">
      <style:text-properties fo:font-weight="bold" style:font-weight-asian="bold" style:font-weight-complex="bold" fo:font-style="italic" style:font-style-asian="italic" style:font-style-complex="italic"/>
    </style:style>
    <style:style style:name="T40" style:parent-style-name="預設段落字型" style:family="text">
      <style:text-properties fo:font-weight="bold" style:font-weight-asian="bold" style:font-weight-complex="bold" fo:font-style="italic" style:font-style-asian="italic" style:font-style-complex="italic"/>
    </style:style>
    <style:style style:name="P41" style:parent-style-name="內文" style:family="paragraph">
      <style:paragraph-properties fo:margin-left="0.5416in" fo:text-indent="-0.5416in">
        <style:tab-stops/>
      </style:paragraph-properties>
    </style:style>
    <style:style style:name="P42" style:parent-style-name="內文" style:family="paragraph">
      <style:paragraph-properties fo:margin-left="0.5in" fo:text-indent="-0.5in">
        <style:tab-stops/>
      </style:paragraph-properties>
    </style:style>
    <style:style style:name="P43" style:parent-style-name="內文" style:family="paragraph">
      <style:paragraph-properties fo:margin-left="0.5284in" fo:text-indent="-0.3333in">
        <style:tab-stops/>
      </style:paragraph-properties>
    </style:style>
    <style:style style:name="P44" style:parent-style-name="內文" style:family="paragraph">
      <style:paragraph-properties fo:margin-left="0.5284in" fo:text-indent="-0.3333in">
        <style:tab-stops/>
      </style:paragraph-properties>
    </style:style>
    <style:style style:name="P45" style:parent-style-name="內文" style:family="paragraph">
      <style:paragraph-properties fo:margin-left="0.5284in" fo:text-indent="-0.3333in">
        <style:tab-stops/>
      </style:paragraph-properties>
    </style:style>
    <style:style style:name="P46" style:parent-style-name="內文" style:family="paragraph">
      <style:paragraph-properties fo:margin-left="0.6666in" fo:text-indent="-0.6666in">
        <style:tab-stops/>
      </style:paragraph-properties>
    </style:style>
    <style:style style:name="T47" style:parent-style-name="預設段落字型" style:family="text">
      <style:text-properties fo:font-weight="bold" style:font-weight-asian="bold" style:font-weight-complex="bold" fo:font-style="italic" style:font-style-asian="italic" style:font-style-complex="italic"/>
    </style:style>
    <style:style style:name="T48" style:parent-style-name="預設段落字型" style:family="text">
      <style:text-properties fo:font-weight="bold" style:font-weight-asian="bold" style:font-weight-complex="bold" fo:font-style="italic" style:font-style-asian="italic" style:font-style-complex="italic"/>
    </style:style>
    <style:style style:name="P49" style:parent-style-name="內文" style:family="paragraph">
      <style:paragraph-properties fo:margin-left="0.5416in" fo:text-indent="-0.5416in">
        <style:tab-stops/>
      </style:paragraph-properties>
    </style:style>
    <style:style style:name="P50" style:parent-style-name="內文" style:family="paragraph">
      <style:paragraph-properties fo:margin-left="0.5in" fo:text-indent="-0.5in">
        <style:tab-stops/>
      </style:paragraph-properties>
    </style:style>
    <style:style style:name="P51" style:parent-style-name="內文" style:family="paragraph">
      <style:paragraph-properties fo:margin-left="0.5in" fo:text-indent="-0.5in">
        <style:tab-stops/>
      </style:paragraph-properties>
    </style:style>
    <style:style style:name="T52" style:parent-style-name="預設段落字型" style:family="text">
      <style:text-properties fo:letter-spacing="0.0138in"/>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complex="細明體" style:letter-kerning="false"/>
    </style:style>
    <style:style style:name="T58" style:parent-style-name="預設段落字型" style:family="text">
      <style:text-properties fo:letter-spacing="0.0138in"/>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T62" style:parent-style-name="預設段落字型" style:family="text">
      <style:text-properties style:font-name-complex="細明體" style:letter-kerning="false"/>
    </style:style>
    <style:style style:name="P63" style:parent-style-name="內文" style:family="paragraph">
      <style:paragraph-properties fo:margin-left="0.5in" fo:text-indent="-0.5in">
        <style:tab-stops/>
      </style:paragraph-properties>
    </style:style>
    <style:style style:name="P64" style:parent-style-name="內文" style:family="paragraph">
      <style:paragraph-properties fo:margin-left="0.5in" fo:text-indent="-0.5in">
        <style:tab-stops/>
      </style:paragraph-properties>
    </style:style>
    <style:style style:name="P65" style:parent-style-name="內文" style:family="paragraph">
      <style:paragraph-properties fo:margin-left="0.5in" fo:text-indent="-0.5in">
        <style:tab-stops/>
      </style:paragraph-properties>
    </style:style>
    <style:style style:name="P66" style:parent-style-name="內文" style:family="paragraph">
      <style:paragraph-properties fo:margin-left="0.5in" fo:text-indent="-0.5in">
        <style:tab-stops/>
      </style:paragraph-properties>
    </style:style>
    <style:style style:name="T67" style:parent-style-name="預設段落字型" style:family="text">
      <style:text-properties fo:font-weight="bold" style:font-weight-asian="bold" style:font-weight-complex="bold" fo:font-style="italic" style:font-style-asian="italic" style:font-style-complex="italic"/>
    </style:style>
    <style:style style:name="T68" style:parent-style-name="預設段落字型" style:family="text">
      <style:text-properties fo:font-weight="bold" style:font-weight-asian="bold" style:font-weight-complex="bold" fo:font-style="italic" style:font-style-asian="italic" style:font-style-complex="italic"/>
    </style:style>
    <style:style style:name="P69" style:parent-style-name="內文" style:family="paragraph">
      <style:paragraph-properties fo:margin-left="0.5416in" fo:text-indent="-0.5416in">
        <style:tab-stops/>
      </style:paragraph-properties>
    </style:style>
    <style:style style:name="P70" style:parent-style-name="內文" style:list-style-name="LFO1" style:family="paragraph"/>
    <style:style style:name="P71" style:parent-style-name="內文" style:family="paragraph">
      <style:paragraph-properties fo:margin-left="0.5416in" fo:text-indent="-0.5416in">
        <style:tab-stops/>
      </style:paragraph-properties>
    </style:style>
    <style:style style:name="P72" style:parent-style-name="內文" style:family="paragraph">
      <style:paragraph-properties fo:margin-left="0.6666in" fo:text-indent="-0.6666in">
        <style:tab-stops/>
      </style:paragraph-properties>
    </style:style>
    <style:style style:name="P73" style:parent-style-name="內文" style:family="paragraph">
      <style:paragraph-properties fo:margin-left="0.3958in">
        <style:tab-stops/>
      </style:paragraph-properties>
    </style:style>
    <style:style style:name="P74" style:parent-style-name="內文" style:list-style-name="LFO42" style:family="paragraph"/>
    <style:style style:name="P75" style:parent-style-name="內文" style:list-style-name="LFO42" style:family="paragraph"/>
    <style:style style:name="P76" style:parent-style-name="內文" style:list-style-name="LFO42" style:family="paragraph"/>
    <style:style style:name="P77" style:parent-style-name="內文" style:family="paragraph">
      <style:paragraph-properties fo:margin-left="0.3958in">
        <style:tab-stops/>
      </style:paragraph-properties>
    </style:style>
    <style:style style:name="P78" style:parent-style-name="內文" style:list-style-name="LFO43" style:family="paragraph"/>
    <style:style style:name="P79" style:parent-style-name="內文" style:list-style-name="LFO43" style:family="paragraph"/>
    <style:style style:name="P80" style:parent-style-name="內文" style:family="paragraph">
      <style:paragraph-properties fo:margin-left="0.3958in">
        <style:tab-stops/>
      </style:paragraph-properties>
    </style:style>
    <style:style style:name="P81" style:parent-style-name="內文" style:family="paragraph">
      <style:paragraph-properties fo:widows="2" fo:orphans="2" style:snap-to-layout-grid="false"/>
    </style:style>
    <style:style style:name="P82" style:parent-style-name="內文" style:family="paragraph">
      <style:paragraph-properties style:snap-to-layout-grid="false" fo:margin-left="0.6666in" fo:text-indent="-0.6666in">
        <style:tab-stops/>
      </style:paragraph-properties>
    </style:style>
    <style:style style:name="T83" style:parent-style-name="預設段落字型" style:family="text">
      <style:text-properties style:font-name-complex="Arial"/>
    </style:style>
    <style:style style:name="T84" style:parent-style-name="預設段落字型" style:family="text">
      <style:text-properties style:font-name-complex="Arial"/>
    </style:style>
    <style:style style:name="T85" style:parent-style-name="預設段落字型" style:family="text">
      <style:text-properties style:font-name-complex="Arial"/>
    </style:style>
    <style:style style:name="P86" style:parent-style-name="內文" style:family="paragraph">
      <style:paragraph-properties style:snap-to-layout-grid="false" fo:text-indent="0.5in"/>
    </style:style>
    <style:style style:name="T87" style:parent-style-name="預設段落字型" style:family="text">
      <style:text-properties style:font-name-complex="Arial"/>
    </style:style>
    <style:style style:name="P88" style:parent-style-name="內文" style:family="paragraph">
      <style:paragraph-properties fo:margin-left="0.7298in" fo:text-indent="-0.3333in">
        <style:tab-stops/>
      </style:paragraph-properties>
    </style:style>
    <style:style style:name="P89" style:parent-style-name="內文" style:family="paragraph">
      <style:paragraph-properties fo:margin-left="0.7236in" fo:text-indent="-0.3333in">
        <style:tab-stops/>
      </style:paragraph-properties>
    </style:style>
    <style:style style:name="P90" style:parent-style-name="內文" style:list-style-name="LFO1" style:family="paragraph"/>
  </office:automatic-styles>
  <office:body>
    <office:text text:use-soft-page-breaks="true">
      <text:p text:style-name="P1"><text:span text:style-name="T2">國立體育學院94學年度第1學期第3次教務會議紀錄</text:span></text:p>
      <text:list text:style-name="LFO1" text:continue-numbering="true">
        <text:list-item>
          <text:p text:style-name="P3">時 <text:s text:c="2"/>間：94年12月27日(星期二)上午11時</text:p>
        </text:list-item>
        <text:list-item>
          <text:p text:style-name="P4">地 <text:s text:c="2"/>點：行政教學大樓504會議室</text:p>
        </text:list-item>
        <text:list-item>
          <text:p text:style-name="P5">主 <text:s text:c="2"/>席：高教務長俊雄 <text:s text:c="19"/></text:p>
        </text:list-item>
        <text:list-item>
          <text:p text:style-name="P6">出席人員：詳如簽到單 <text:s text:c="26"/>記錄：郭庭妤</text:p>
        </text:list-item>
        <text:list-item>
          <text:p text:style-name="P7">主席報告：略</text:p>
        </text:list-item>
        <text:list-item>
          <text:p text:style-name="P8">業務報告：</text:p>
        </text:list-item>
      </text:list>
      <text:p text:style-name="內文">（一）教學業務組:</text:p>
      <text:p text:style-name="內文"><text:s text:c="3"/>1.開課課程確定時間修改建議：</text:p>
      <text:p text:style-name="P9">參考其他學校的開課課程之確定時間大多在學期中前完成，讓各系所有更多時間討論系所課程及系所的發展，也讓授課教師能儘早準備，並且可以減少所有業務過度集中於期末，也使各系所能提早進行開課協調機制。</text:p>
      <text:p text:style-name="P10">2.學院化課程整合：</text:p>
      <text:p text:style-name="P11">學院化課程整合時如各單位需要教學業務組協助提供資料，本組將全力配合。</text:p>
      <text:p text:style-name="內文">（二）註冊組:</text:p>
      <text:p text:style-name="P12">＊已完成業務：</text:p>
      <text:p text:style-name="P13">1.94年12月13日召開942學期註冊協調會，後續作業進行中，並已核對學生註冊學雜費等資料。</text:p>
      <text:p text:style-name="P14">2. 942學期免到校註冊之相關訊息已公告上網，學生可到本校網站首頁或註冊組網頁查詢或列印。</text:p>
      <text:p text:style-name="P15">3.請各系所預估941學期可畢業學生名冊及審核畢業資格後送本組複核以利列印學位證書。</text:p>
      <text:p text:style-name="P16">＊待辦業務： <text:s text:c="3"/></text:p>
      <text:list text:style-name="LFO38" text:continue-numbering="true">
        <text:list-item>
          <text:p text:style-name="P17">95年1月31日前均受理942學期復學申請。</text:p>
        </text:list-item>
        <text:list-item>
          <text:p text:style-name="P18">受理941學期畢業生辦理離校領取學位證書自95年1月23日至2月13日止。</text:p>
        </text:list-item>
        <text:list-item>
          <text:p text:style-name="P19">942學生註冊繳費截止至95年2月10日止，學生繳費單於期末考前二週經由出納組送至各系所轉發予學生，如部分延修生無法轉發請送回註冊組。</text:p>
        </text:list-item>
        <text:list-item>
          <text:p text:style-name="P20">各系所主管如有推薦「名譽體育學博士學位」候選人，請於95年2月24日前送回俾利彙整擇期召開審查會議。</text:p>
        </text:list-item>
        <text:list-item>
          <text:p text:style-name="P21">登錄教師成績後發送學生學期成績單。</text:p>
        </text:list-item>
      </text:list>
      <text:p text:style-name="P22">6.辦理學期成績不及格學生退學事宜。</text:p>
      <text:p text:style-name="內文">（三）招生組:</text:p>
      <text:p text:style-name="P23">＊已完成業務</text:p>
      <text:list text:style-name="LFO39" text:continue-numbering="true">
        <text:list-item>
          <text:p text:style-name="P24">95學年度研究所碩士班甄試已於12月21日(星期三)放榜，教練所、運技所及運科所共91人報名，錄取16名。</text:p>
        </text:list-item>
        <text:list-item>
          <text:p text:style-name="P25">新訂「國立體育學院辦理招生試務工作酬勞支給要點」。</text:p>
        </text:list-item>
        <text:list-item>
          <text:p text:style-name="P26">修訂「國立體育學院自辦考試經費支付標準」。</text:p>
        </text:list-item>
        <text:list-item>
          <text:p text:style-name="P27">出版論叢16卷第一期及第二期。</text:p>
        </text:list-item>
      </text:list>
      <text:p text:style-name="內文"><text:s text:c="4"/>＊待辦業務：</text:p>
      <text:list text:style-name="LFO40" text:continue-numbering="true">
        <text:list-item>
          <text:p text:style-name="P28">修訂95學年度研究所碩士班及碩在職專班簡章。</text:p>
        </text:list-item>
        <text:list-item>
          <text:p text:style-name="P29">準備出版論叢16卷第三期。</text:p>
        </text:list-item>
      </text:list>
      <text:p text:style-name="內文"/>
      <text:p text:style-name="內文"/>
      <text:soft-page-break/>
      <text:list text:style-name="LFO1" text:continue-numbering="true">
        <text:list-item>
          <text:p text:style-name="P30">討論事項：</text:p>
        </text:list-item>
      </text:list>
      <text:p text:style-name="內文"><text:span text:style-name="T31">提案一</text:span><text:span text:style-name="T32"><text:s text:c="39"/></text:span>提案單位：教務處教學業務組</text:p>
      <text:p text:style-name="P33">案 由：有關修正本校「校際選課實施辦法」乙案(P1-3)，提請討論。</text:p>
      <text:p text:style-name="內文">說 明：依教育部94年10月4日台體(一)字第0940136595號函修正。</text:p>
      <text:p text:style-name="內文">決 議：照案通過。</text:p>
      <text:p text:style-name="內文"/>
      <text:p text:style-name="內文"><text:span text:style-name="T34">提案二</text:span><text:span text:style-name="T35"><text:s text:c="43"/></text:span>提案單位：師資培育中心</text:p>
      <text:p text:style-name="P36">案 由：有關本校辦理95學年度學士後教育學分班開班計畫書乙案(詳附件)，提請討論。</text:p>
      <text:p text:style-name="內文">說 明：</text:p>
      <text:list text:style-name="LFO37" text:continue-numbering="true">
        <text:list-item>
          <text:p text:style-name="P37">依師資培育法第9條辦理。</text:p>
        </text:list-item>
        <text:list-item>
          <text:p text:style-name="P38">本計畫書業經94年10月13日第1次師資培育中心會議及94年11月14日第2次師資培育委員會議通過。</text:p>
        </text:list-item>
      </text:list>
      <text:p text:style-name="內文">決 議：修正通過。</text:p>
      <text:p text:style-name="內文"/>
      <text:p text:style-name="內文"><text:span text:style-name="T39">提案三</text:span><text:span text:style-name="T40"><text:s text:c="43"/></text:span>提案單位：師資培育中心</text:p>
      <text:p text:style-name="P41">案 由：有關國立體育學院中等學校教師師資職前教育專業課程科目和學分表增列健康與體育領域教材教法及健康與體育領域教學實習乙案(P4-8)，提請討論。</text:p>
      <text:p text:style-name="P42">說 明：</text:p>
      <text:p text:style-name="P43">(一)本案業經94年10月13日第1次師資培育中心課程發展委員會議及94年11月29日第1學期課程委員會決議通過。</text:p>
      <text:p text:style-name="P44">(二)因應九年一貫健康與體育學習領域課程之需要，擬將本校師資培育中心之教程在學班中等學校教師師資職前教育專業科目，增列選修科目－健康與體育領域教材教法、健康與體育領域教學實習。</text:p>
      <text:p text:style-name="P45">(三)依據92年度教學評鑑建議事項第九點辦理，藉以提昇學生之教學專業智能。</text:p>
      <text:p text:style-name="P46">決 議：照案通過，委員提議特殊教育課群增加「適應體育導論」之意見，請納入下學年度課程考量。</text:p>
      <text:p text:style-name="內文"/>
      <text:p text:style-name="內文"><text:span text:style-name="T47">提案四</text:span><text:span text:style-name="T48"><text:s text:c="42"/></text:span>提案單位：教務處招生組</text:p>
      <text:p text:style-name="P49">案 由：有關修正本校「外國學生申請入學辦法」乙案(P9-17)，提請討論。</text:p>
      <text:p text:style-name="P50">說 明：「外國學生來臺就學辦法」業經教育部於94年7月13日台參字第0940093125C號修正發布。依來函修正本校外國學生申請入學辦法。</text:p>
      <text:p text:style-name="內文">決 議：</text:p>
      <text:p text:style-name="內文"><text:s text:c="4"/>1.修正通過。</text:p>
      <text:p text:style-name="P51"><text:s text:c="4"/>2.該辦法第十五條：「<text:span text:style-name="T52">外國</text:span><text:span text:style-name="T53">學生如有休、退學或變更、喪失學生身分等情事，學</text:span><text:span text:style-name="T54">務處</text:span><text:span text:style-name="T55">應通報內政部警政署、外交部領事事務局及學校所在地之直轄市、縣(市)警察局，並副知</text:span><text:span text:style-name="T56">教育</text:span><text:span text:style-name="T57">部。</text:span>」，若<text:span text:style-name="T58">外國</text:span><text:span text:style-name="T59">學生</text:span><text:span text:style-name="T60">有</text:span><text:span text:style-name="T61">如有休、退學或變更、喪失學生身分等情事</text:span><text:span text:style-name="T62">，請教務處註冊組即時通知學務處通報。</text:span></text:p>
      <text:p text:style-name="P63"><text:s text:c="4"/>3.外國學生申請入學注意事項及相關申請表件，依修正後「外國學生申請入學辦法」同步作修改。</text:p>
      <text:p text:style-name="P64"/>
      <text:p text:style-name="P65"/>
      <text:p text:style-name="P66"/>
      <text:soft-page-break/>
      <text:p text:style-name="內文"><text:span text:style-name="T67">提案五</text:span><text:span text:style-name="T68"><text:s text:c="40"/></text:span>提案單位：教務處教學業務組</text:p>
      <text:p text:style-name="P69">案 由：有關訂定本校遠距教學實施辦法(草案)(P18-19)，提請討論。</text:p>
      <text:p text:style-name="內文">說 明：請提案單位補充說明。</text:p>
      <text:p text:style-name="內文">決 議：修正通過。</text:p>
      <text:p text:style-name="內文"><text:s text:c="4"/></text:p>
      <text:list text:style-name="LFO1" text:continue-numbering="true">
        <text:list-item>
          <text:p text:style-name="P70">臨時動議</text:p>
        </text:list-item>
      </text:list>
      <text:p text:style-name="內文"><text:s text:c="47"/>提案單位：技擊運動技術學系</text:p>
      <text:p text:style-name="P71">案 由：有關本系射擊隊學生未點選晨間訓練課乙案，提請討論。</text:p>
      <text:p text:style-name="內文">說 明：請提案單位補充說明。</text:p>
      <text:p text:style-name="P72">決 議：</text:p>
      <text:p text:style-name="P73">(一)黃榮松委員意見：</text:p>
      <text:list text:style-name="LFO42" text:continue-numbering="true">
        <text:list-item>
          <text:p text:style-name="P74">晨操變革為學分自93年第二學期起，與上學期不同，變革時間後行政運作是否已完全告知，若無充分告知則依法可申訴。</text:p>
        </text:list-item>
        <text:list-item>
          <text:p text:style-name="P75">4位學生在課程點選時間又逢學生參加比賽致點選時造成誤差。</text:p>
        </text:list-item>
        <text:list-item>
          <text:p text:style-name="P76">4位學生發生的問題為教務會議通過辦法修正前。</text:p>
        </text:list-item>
      </text:list>
      <text:p text:style-name="P77">(二)黃永旺委員意見：</text:p>
      <text:list text:style-name="LFO43" text:continue-numbering="true">
        <text:list-item>
          <text:p text:style-name="P78">本案權責單位教務處教學業務組林組長，就4位同學是否得以補辦選課手續，已明確表示不予受理之意見。</text:p>
        </text:list-item>
        <text:list-item>
          <text:p text:style-name="P79">本案應依法辦理，修正前後之法規皆明白規定超過期限一律不予受理，故本案不應再提教務會議討論。</text:p>
        </text:list-item>
      </text:list>
      <text:p text:style-name="P80">(三)姚漢禱委員意見：</text:p>
      <text:p text:style-name="P81"><text:s text:c="6"/>1.注意法律不溯既往原則。</text:p>
      <text:p text:style-name="P82"><text:span text:style-name="T83"><text:s text:c="6"/>2.</text:span>學生說明書：<text:span text:style-name="T84">931</text:span>選課是自動加入，而<text:span text:style-name="T85">932</text:span>不是學生在比賽期間。發現事實在事後得知，必然超過該學期。</text:p>
      <text:p text:style-name="P86"><text:span text:style-name="T87">3.</text:span>注意該隊教練係兼任，不是直接輸入成績者，其團隊生活和形態較特殊</text:p>
      <text:p text:style-name="P88">(四)徐元民委員意見："採法律不溯既往"原則處理,請教務處先行查明事件發生的時間先後再議。<text:s text:c="2"/></text:p>
      <text:p text:style-name="P89">主席裁示：請教務處教學業務組將行政程序背景、相關規定變動時間點、專長未包括晨操，提供說明，供各委員參考。</text:p>
      <text:list text:style-name="LFO1" text:continue-numbering="true">
        <text:list-item>
          <text:p text:style-name="P90">散會：下午2時。</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2"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Times New Roman" style:font-name-asian="標楷體" style:font-name-complex="Times New Roman"/>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Wingdings"/>
    </style:style>
    <style:style style:name="WW_CharLFO33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2" text:style-name="WW_CharLFO29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9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9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9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9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9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9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9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30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0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0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0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0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0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0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0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Times New Roman"/>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page-layout style:name="PL0">
      <style:page-layout-properties fo:page-width="8.268in" fo:page-height="11.693in" style:print-orientation="portrait" fo:margin-top="0.6298in" fo:margin-left="1in" fo:margin-bottom="0.5513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6:00Z</meta:creation-date>
    <dc:date>2016-05-11T07:26:00Z</dc:date>
    <meta:print-date>2006-02-24T08:15:00Z</meta:print-date>
    <meta:template xlink:href="Normal" xlink:type="simple"/>
    <meta:editing-cycles>2</meta:editing-cycles>
    <meta:editing-duration>PT0S</meta:editing-duration>
    <meta:document-statistic meta:page-count="3" meta:paragraph-count="5" meta:word-count="396" meta:character-count="2652" meta:row-count="18" meta:non-whitespace-character-count="2261"/>
  </office:meta>
</office:document-meta>
</file>