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055in"/>
      <style:text-properties fo:font-size="16pt" style:font-size-asian="16pt"/>
    </style:style>
    <style:style style:name="P3" style:parent-style-name="內文" style:list-style-name="LFO1" style:family="paragraph">
      <style:paragraph-properties fo:margin-top="0.125in" fo:line-height="0.3055in"/>
      <style:text-properties fo:font-size="14pt" style:font-size-asian="14pt"/>
    </style:style>
    <style:style style:name="P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6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7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8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9" style:parent-style-name="內文" style:list-style-name="LFO1" style:family="paragraph">
      <style:paragraph-properties fo:line-height="0.3055in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margin-top="0.125in" fo:line-height="0.3055in"/>
    </style:style>
    <style:style style:name="T1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line-height="0.3055in" fo:margin-left="0.6319in" fo:text-indent="-0.6319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3055in" fo:margin-left="1.0986in" fo:text-indent="-1.0986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line-height="0.3055in" fo:margin-left="0.6236in" fo:text-indent="-0.3736in">
        <style:tab-stops>
          <style:tab-stop style:type="left" style:position="4.2513in"/>
        </style:tab-stops>
      </style:paragraph-properties>
      <style:text-properties fo:font-size="14pt" style:font-size-asian="14pt"/>
    </style:style>
    <style:style style:name="P26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3055in"/>
      <style:text-properties fo:font-size="14pt" style:font-size-asian="14pt"/>
    </style:style>
    <style:style style:name="P35" style:parent-style-name="內文" style:family="paragraph">
      <style:paragraph-properties fo:line-height="0.3055in"/>
      <style:text-properties fo:font-size="14pt" style:font-size-asian="14pt"/>
    </style:style>
    <style:style style:name="P36" style:parent-style-name="內文" style:family="paragraph">
      <style:paragraph-properties fo:line-height="0.3055in"/>
      <style:text-properties fo:font-size="14pt" style:font-size-asian="14pt"/>
    </style:style>
    <style:style style:name="P37" style:parent-style-name="內文" style:family="paragraph">
      <style:paragraph-properties fo:line-height="0.3055in"/>
      <style:text-properties fo:font-size="14pt" style:font-size-asian="14pt"/>
    </style:style>
    <style:style style:name="P38" style:parent-style-name="內文" style:family="paragraph">
      <style:paragraph-properties fo:line-height="0.3055in"/>
      <style:text-properties fo:font-size="14pt" style:font-size-asian="14pt"/>
    </style:style>
    <style:style style:name="P39" style:parent-style-name="內文" style:family="paragraph">
      <style:paragraph-properties fo:line-height="0.3055in"/>
      <style:text-properties fo:font-size="14pt" style:font-size-asian="14pt"/>
    </style:style>
    <style:style style:name="P40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41" style:parent-style-name="內文" style:family="paragraph">
      <style:paragraph-properties fo:margin-top="0.125in" fo:line-height="0.3055in"/>
    </style:style>
    <style:style style:name="T4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line-height="0.3055in" fo:margin-left="0.6319in" fo:text-indent="-0.6319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3055in" fo:margin-left="1.0986in" fo:text-indent="-1.0986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3055in" fo:margin-left="0.6236in" fo:text-indent="-0.3736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3055in"/>
      <style:text-properties fo:font-size="14pt" style:font-size-asian="14pt"/>
    </style:style>
    <style:style style:name="P51" style:parent-style-name="內文" style:family="paragraph">
      <style:paragraph-properties fo:line-height="0.3055in"/>
      <style:text-properties fo:font-size="14pt" style:font-size-asian="14pt"/>
    </style:style>
    <style:style style:name="P52" style:parent-style-name="內文" style:list-style-name="LFO1" style:family="paragraph">
      <style:paragraph-properties fo:line-height="0.3055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體育學院94學年度第2學期第2次臨時教務會議紀錄</text:p>
      <text:p text:style-name="P2"/>
      <text:list text:style-name="LFO1" text:continue-numbering="true">
        <text:list-item>
          <text:p text:style-name="P3">時 <text:s text:c="2"/>間：95年7月12日(星期三)下午2時</text:p>
        </text:list-item>
        <text:list-item>
          <text:p text:style-name="P4">地 <text:s text:c="2"/>點：行政教學大樓504會議室</text:p>
        </text:list-item>
        <text:list-item>
          <text:p text:style-name="P5">列席指導：周校長宏室</text:p>
        </text:list-item>
        <text:list-item>
          <text:p text:style-name="P6">主 <text:s text:c="2"/>席：高教務長俊雄<text:s text:c="20"/>記錄:蔡佩珊</text:p>
        </text:list-item>
        <text:list-item>
          <text:p text:style-name="P7">出席人員：詳如簽到表</text:p>
        </text:list-item>
        <text:list-item>
          <text:p text:style-name="P8">主席報告：略</text:p>
        </text:list-item>
        <text:list-item>
          <text:p text:style-name="P9"><text:span text:style-name="T10">討論事項：</text:span></text:p>
        </text:list-item>
      </text:list>
      <text:p text:style-name="P11"><text:span text:style-name="T12">提案</text:span><text:span text:style-name="T13">一</text:span><text:span text:style-name="T14"><text:s text:c="7"/></text:span><text:span text:style-name="T15"><text:s text:c="29"/></text:span><text:span text:style-name="T16"><text:s text:c="10"/></text:span><text:span text:style-name="T17">提案單位：</text:span><text:span text:style-name="T18">教務處</text:span></text:p>
      <text:p text:style-name="P19">案 由：95學年部報部課程乙案，提請 討論。</text:p>
      <text:p text:style-name="P20">說 明：</text:p>
      <text:p text:style-name="P21">(一)本案經本校942學期第1次及第3次課程委員會議通過。</text:p>
      <text:p text:style-name="P22">(二)依本校學則第三十九條規定，各學系課程須經教務會議通過後公布實施，並報教育部備查。</text:p>
      <text:p text:style-name="P23">(三)休閒產業經營學系學士班、碩士班、碩士在職專班課程更動如附件P1。</text:p>
      <text:p text:style-name="P24">(四)運動保健學系、運動傷害防護研究所課程更動如附件P2。</text:p>
      <text:p text:style-name="P25">(五)教練研究所博士班課程更動資料如附件P2。</text:p>
      <text:p text:style-name="P26">(六)適應體育學系課程更動如附件P2。</text:p>
      <text:p text:style-name="P27">(七)運動技術研究所課程更動如附件P3。</text:p>
      <text:p text:style-name="P28">(八)運動科學研究所碩士班、碩士在職專班課程更動如附件P3。</text:p>
      <text:p text:style-name="P29">(九)體育研究所碩士班、博士班課程更動如附件P4。</text:p>
      <text:p text:style-name="P30">(十)體育推廣學系四年制學士班課程更動如附件P5，二年制在職進修專班課程更動如附件P6、碩士班課程更動如附件P7。</text:p>
      <text:p text:style-name="P31">(十一)陸上運動技術學系課程更動如附件P8。</text:p>
      <text:p text:style-name="P32">(十二)球類運動技術學系課程更動如附件P8。</text:p>
      <text:p text:style-name="P33">(十三)技擊運動技術學系課程更動如附件P9。</text:p>
      <text:p text:style-name="P34">決 議：照案通過。</text:p>
      <text:p text:style-name="P35"/>
      <text:p text:style-name="P36"/>
      <text:p text:style-name="P37"/>
      <text:p text:style-name="P38"/>
      <text:p text:style-name="P39"/>
      <text:list text:style-name="LFO1" text:continue-numbering="true">
        <text:list-item>
          <text:p text:style-name="P40">臨時動議</text:p>
        </text:list-item>
      </text:list>
      <text:p text:style-name="P41"><text:span text:style-name="T42">提案一</text:span><text:span text:style-name="T43"><text:s text:c="41"/></text:span><text:span text:style-name="T44">提案單位：</text:span><text:span text:style-name="T45">師資培育中心</text:span></text:p>
      <text:p text:style-name="P46">案 由：修正「國立體育學院中等學校教師師資職前教育專業課程科目和學分表」乙案，提請 討論。</text:p>
      <text:p text:style-name="P47">說 明：</text:p>
      <text:p text:style-name="P48">(一)本案經師資培育中心94學年度第4次課程委員會議通過。</text:p>
      <text:p text:style-name="P49">(二)修正教學實習及教材教法課程，原課程合併更改為「體育科（健康與體育領域－體育）教材教法」及「體育科（健康與體育領域－體育）教材學實習」。</text:p>
      <text:p text:style-name="P50">決議：照案通過。</text:p>
      <text:p text:style-name="P51"/>
      <text:list text:style-name="LFO1" text:continue-numbering="true">
        <text:list-item>
          <text:p text:style-name="P52"><text:span text:style-name="T53">散會</text:span><text:span text:style-name="T54">：</text:span><text:span text:style-name="T55">下午3時3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54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5:00Z</meta:creation-date>
    <dc:date>2016-05-11T07:25:00Z</dc:date>
    <meta:print-date>2006-07-12T07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