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6979in" text:list-level-position-and-space-mode="label-alignment">
          <style:list-level-label-alignment text:label-followed-by="listtab" fo:margin-left="1.3645in" fo:text-indent="-0.697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0.25in"/>
      <style:text-properties fo:font-size="16pt" style:font-size-asian="16pt"/>
    </style:style>
    <style:style style:name="P3" style:parent-style-name="內文" style:list-style-name="LFO1" style:family="paragraph">
      <style:paragraph-properties style:snap-to-layout-grid="false" fo:margin-top="0.075in" fo:line-height="0.3055in"/>
      <style:text-properties fo:font-size="14pt" style:font-size-asian="14pt"/>
    </style:style>
    <style:style style:name="P4" style:parent-style-name="內文" style:list-style-name="LFO1" style:family="paragraph">
      <style:paragraph-properties style:snap-to-layout-grid="false" fo:margin-top="0.075in" fo:line-height="0.3055in"/>
      <style:text-properties fo:font-size="14pt" style:font-size-asian="14pt"/>
    </style:style>
    <style:style style:name="P5" style:parent-style-name="內文" style:list-style-name="LFO1" style:family="paragraph">
      <style:paragraph-properties style:snap-to-layout-grid="false" fo:margin-top="0.075in" fo:line-height="0.3055in"/>
      <style:text-properties fo:font-size="14pt" style:font-size-asian="14pt"/>
    </style:style>
    <style:style style:name="P6" style:parent-style-name="內文" style:list-style-name="LFO1" style:family="paragraph">
      <style:paragraph-properties style:snap-to-layout-grid="false" fo:margin-top="0.075in" fo:line-height="0.3055in"/>
      <style:text-properties fo:font-size="14pt" style:font-size-asian="14pt"/>
    </style:style>
    <style:style style:name="P7" style:parent-style-name="內文" style:list-style-name="LFO1" style:family="paragraph">
      <style:paragraph-properties style:snap-to-layout-grid="false" fo:margin-top="0.075in" fo:line-height="0.3055in"/>
      <style:text-properties fo:font-size="14pt" style:font-size-asian="14pt"/>
    </style:style>
    <style:style style:name="P8" style:parent-style-name="內文" style:list-style-name="LFO1" style:family="paragraph">
      <style:paragraph-properties style:snap-to-layout-grid="false" fo:margin-top="0.075in" fo:line-height="0.3055in"/>
      <style:text-properties fo:font-size="14pt" style:font-size-asian="14pt"/>
    </style:style>
    <style:style style:name="P9" style:parent-style-name="內文" style:family="paragraph">
      <style:paragraph-properties fo:line-height="0.3055in" fo:margin-left="0.125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style:snap-to-layout-grid="false" fo:margin-left="0.625in">
        <style:tab-stops/>
      </style:paragraph-properties>
    </style:style>
    <style:style style:name="T11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list-style-name="LFO39" style:family="paragraph">
      <style:paragraph-properties style:snap-to-layout-grid="false"/>
      <style:text-properties fo:font-size="14pt" style:font-size-asian="14pt" style:font-size-complex="14pt"/>
    </style:style>
    <style:style style:name="P14" style:parent-style-name="內文" style:list-style-name="LFO39" style:family="paragraph">
      <style:paragraph-properties style:snap-to-layout-grid="false"/>
      <style:text-properties fo:font-size="14pt" style:font-size-asian="14pt" style:font-size-complex="14pt"/>
    </style:style>
    <style:style style:name="P15" style:parent-style-name="內文" style:list-style-name="LFO39" style:family="paragraph">
      <style:paragraph-properties style:snap-to-layout-grid="false"/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625in">
        <style:tab-stops/>
      </style:paragraph-properties>
    </style:style>
    <style:style style:name="T17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list-style-name="LFO36" style:family="paragraph">
      <style:paragraph-properties style:snap-to-layout-grid="false"/>
      <style:text-properties fo:font-size="14pt" style:font-size-asian="14pt" style:font-size-complex="14pt"/>
    </style:style>
    <style:style style:name="P20" style:parent-style-name="內文" style:list-style-name="LFO36" style:family="paragraph">
      <style:paragraph-properties style:snap-to-layout-grid="false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list-style-name="LFO36" style:family="paragraph">
      <style:paragraph-properties style:snap-to-layout-grid="false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內文" style:list-style-name="LFO36" style:family="paragraph">
      <style:paragraph-properties style:snap-to-layout-grid="false"/>
      <style:text-properties fo:font-size="14pt" style:font-size-asian="14pt" style:font-size-complex="14pt"/>
    </style:style>
    <style:style style:name="P25" style:parent-style-name="內文" style:list-style-name="LFO36" style:family="paragraph">
      <style:paragraph-properties style:snap-to-layout-grid="false"/>
      <style:text-properties fo:font-size="14pt" style:font-size-asian="14pt" style:font-size-complex="14pt"/>
    </style:style>
    <style:style style:name="P26" style:parent-style-name="內文" style:list-style-name="LFO36" style:family="paragraph">
      <style:paragraph-properties style:snap-to-layout-grid="false"/>
      <style:text-properties fo:font-size="14pt" style:font-size-asian="14pt" style:font-size-complex="14pt"/>
    </style:style>
    <style:style style:name="P27" style:parent-style-name="內文" style:list-style-name="LFO36" style:family="paragraph">
      <style:paragraph-properties style:snap-to-layout-grid="false"/>
      <style:text-properties fo:font-size="14pt" style:font-size-asian="14pt" style:font-size-complex="14pt"/>
    </style:style>
    <style:style style:name="P28" style:parent-style-name="內文" style:family="paragraph">
      <style:paragraph-properties fo:line-height="0.3055in" fo:margin-left="0.125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line-height="0.3055in" fo:margin-left="0.125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625in">
        <style:tab-stops/>
      </style:paragraph-properties>
    </style:style>
    <style:style style:name="T31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75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625in">
        <style:tab-stops/>
      </style:paragraph-properties>
    </style:style>
    <style:style style:name="T35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list-style-name="LFO40" style:family="paragraph">
      <style:paragraph-properties style:snap-to-layout-grid="false"/>
      <style:text-properties fo:font-size="14pt" style:font-size-asian="14pt" style:font-size-complex="14pt"/>
    </style:style>
    <style:style style:name="P38" style:parent-style-name="內文" style:list-style-name="LFO40" style:family="paragraph">
      <style:paragraph-properties style:snap-to-layout-grid="false"/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75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75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75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75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75in">
        <style:tab-stops/>
      </style:paragraph-properties>
      <style:text-properties fo:font-size="14pt" style:font-size-asian="14pt" style:font-size-complex="14pt"/>
    </style:style>
    <style:style style:name="P44" style:parent-style-name="內文" style:list-style-name="LFO1" style:family="paragraph">
      <style:paragraph-properties fo:line-height="0.3055in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margin-top="0.125in" fo:line-height="0.3055in"/>
    </style:style>
    <style:style style:name="T4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4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4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50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51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5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line-height="0.3055in" fo:margin-left="0.6805in" fo:text-indent="-0.680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line-height="0.3055in" fo:margin-left="0.6805in" fo:text-indent="-0.680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line-height="0.3055in" fo:margin-left="0.1944in" fo:text-indent="-0.1944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line-height="0.3055in" fo:margin-left="0.1944in" fo:text-indent="-0.1944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line-height="0.3055in" fo:margin-left="0.1944in" fo:text-indent="-0.1944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line-height="0.3055in" fo:margin-left="0.6805in" fo:text-indent="-0.680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line-height="0.3055in"/>
    </style:style>
    <style:style style:name="P62" style:parent-style-name="內文" style:family="paragraph">
      <style:paragraph-properties fo:margin-top="0.125in" fo:line-height="0.3055in"/>
    </style:style>
    <style:style style:name="T63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6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6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6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line-height="0.3055in" fo:margin-left="0.6805in" fo:text-indent="-0.6805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line-height="0.3055in" fo:margin-left="0.6902in" fo:text-indent="-0.6902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line-height="0.3055in" fo:margin-left="0.6902in" fo:text-indent="-0.6902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line-height="0.3055in" fo:margin-left="0.6902in" fo:text-indent="-0.6902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line-height="0.3055in" fo:margin-left="0.6902in" fo:text-indent="-0.6902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margin-top="0.125in" fo:line-height="0.3055in"/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P75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76" style:parent-style-name="內文" style:list-style-name="LFO1" style:family="paragraph">
      <style:paragraph-properties fo:line-height="0.3055in" fo:margin-left="0.25in" fo:text-indent="-0.1979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77" style:parent-style-name="內文" style:list-style-name="LFO1" style:family="paragraph">
      <style:paragraph-properties fo:line-height="0.3055in" fo:margin-left="0.25in" fo:text-indent="-0.1979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list-style-name="LFO1" style:family="paragraph">
      <style:paragraph-properties fo:line-height="0.3055in" fo:margin-left="0.25in" fo:text-indent="-0.1979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85" style:parent-style-name="內文" style:family="paragraph">
      <style:paragraph-properties fo:line-height="0.3055in" fo:text-indent="0.5in"/>
      <style:text-properties fo:font-size="14pt" style:font-size-asian="14pt"/>
    </style:style>
    <style:style style:name="P86" style:parent-style-name="內文" style:list-style-name="LFO1" style:family="paragraph">
      <style:paragraph-properties fo:line-height="0.3055in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國立體育學院94學年度第2學期第3次教務會議紀錄</text:p>
      <text:p text:style-name="P2"/>
      <text:list text:style-name="LFO1" text:continue-numbering="true">
        <text:list-item>
          <text:p text:style-name="P3">時 <text:s text:c="2"/>間：95年6月30日(星期五)上午10時10分</text:p>
        </text:list-item>
        <text:list-item>
          <text:p text:style-name="P4">地 <text:s text:c="2"/>點：行政教學大樓504會議室</text:p>
        </text:list-item>
        <text:list-item>
          <text:p text:style-name="P5">主 <text:s text:c="2"/>席：高教務長俊雄<text:s text:c="20"/>記錄:蔡佩珊</text:p>
        </text:list-item>
        <text:list-item>
          <text:p text:style-name="P6">出席人員：詳如簽到單</text:p>
        </text:list-item>
        <text:list-item>
          <text:p text:style-name="P7">主席報告：略</text:p>
        </text:list-item>
        <text:list-item>
          <text:p text:style-name="P8">業務報告：</text:p>
        </text:list-item>
      </text:list>
      <text:p text:style-name="P9"><text:s/>(一)註冊組:</text:p>
      <text:p text:style-name="P10"><text:span text:style-name="T11">▓</text:span><text:span text:style-name="T12">已完成業務</text:span></text:p>
      <text:list text:style-name="LFO39" text:continue-numbering="true">
        <text:list-item>
          <text:p text:style-name="P13">5月30日完成碩士班、碩在職班正取生報到，後續作業備取生依序發函遞補。</text:p>
        </text:list-item>
        <text:list-item>
          <text:p text:style-name="P14">6月14日完成學士班、運技三系獨立招生正取生報到，後續作業備取生依序發函遞補。</text:p>
        </text:list-item>
        <text:list-item>
          <text:p text:style-name="P15">發函通知因休學、保留入學資格學生951應復學，並於休學期滿前1個月（95年7月31日）止均受理。</text:p>
        </text:list-item>
      </text:list>
      <text:p text:style-name="P16"><text:span text:style-name="T17">▓</text:span><text:span text:style-name="T18">待辦業務 <text:s text:c="3"/></text:span></text:p>
      <text:list text:style-name="LFO36" text:continue-numbering="true">
        <text:list-item>
          <text:p text:style-name="P19">942學期畢業生辦理離校領取學位證書自95年6月9日至7月28日止。</text:p>
        </text:list-item>
        <text:list-item>
          <text:p text:style-name="P20"><text:span text:style-name="T21">95年7月5日受理運動績優生報到。</text:span></text:p>
        </text:list-item>
        <text:list-item>
          <text:p text:style-name="P22"><text:span text:style-name="T23">95年7月11日受理博士班、二年制在職專班暨轉學生報到。</text:span></text:p>
        </text:list-item>
        <text:list-item>
          <text:p text:style-name="P24">各系所錄取生報到，填寫學生基本資料須輸入學籍資料庫建檔。</text:p>
        </text:list-item>
        <text:list-item>
          <text:p text:style-name="P25">準備951學生註冊相關事項。</text:p>
        </text:list-item>
        <text:list-item>
          <text:p text:style-name="P26">94學年度999成績輸送截止日為95年7月31日。</text:p>
        </text:list-item>
        <text:list-item>
          <text:p text:style-name="P27">輔系申請受理截止日為95年7月31日。</text:p>
        </text:list-item>
      </text:list>
      <text:p text:style-name="P28"/>
      <text:p text:style-name="P29"><text:s/>(二)招生組:</text:p>
      <text:p text:style-name="P30"><text:span text:style-name="T31">▓</text:span><text:span text:style-name="T32">已完成業務</text:span></text:p>
      <text:p text:style-name="P33">95學年度博士班、轉學考、體推系二年在職專班入學考試已完成。</text:p>
      <text:p text:style-name="P34"><text:span text:style-name="T35">▓</text:span><text:span text:style-name="T36">待辦業務</text:span></text:p>
      <text:list text:style-name="LFO40" text:continue-numbering="true">
        <text:list-item>
          <text:p text:style-name="P37">出版本校論叢17卷1。</text:p>
        </text:list-item>
        <text:list-item>
          <text:p text:style-name="P38">6月30日公告校內轉系名單。</text:p>
        </text:list-item>
      </text:list>
      <text:p text:style-name="P39"/>
      <text:p text:style-name="P40"/>
      <text:p text:style-name="P41"/>
      <text:p text:style-name="P42"/>
      <text:p text:style-name="P43"/>
      <text:soft-page-break/>
      <text:list text:style-name="LFO1" text:continue-numbering="true">
        <text:list-item>
          <text:p text:style-name="P44"><text:span text:style-name="T45">討論事項：</text:span></text:p>
        </text:list-item>
      </text:list>
      <text:p text:style-name="P46"><text:span text:style-name="T47">提案</text:span><text:span text:style-name="T48">一</text:span><text:span text:style-name="T49"><text:s/></text:span><text:span text:style-name="T50"><text:s text:c="12"/></text:span><text:span text:style-name="T51"><text:s/></text:span><text:span text:style-name="T52"><text:s text:c="23"/></text:span><text:span text:style-name="T53">提案單位：</text:span><text:span text:style-name="T54">招生組</text:span></text:p>
      <text:p text:style-name="P55">案 由：有關技擊運動技術學系陳怡珺於95學年度申請轉系進入休閒產業經營學系二年級乙案(如附件P1-P5)，提請討論。</text:p>
      <text:p text:style-name="P56">說 明：</text:p>
      <text:p text:style-name="P57">1.本次申請轉系學生計有4位：黃宜慈(943020 運保系)、賴俊男(937033 球類系)及王淦緯(947032 球類系)申請轉入體推系、陳怡珺(948035 技擊系)申請轉入休閒產業經營學系。</text:p>
      <text:p text:style-name="P58">2.黃宜慈、賴俊男及王淦緯未符合體推系轉系申請辦法，審核結果未通過。陳怡珺已通過產經系轉系標準，依本校轉系辦法第六條第五款錄取名單須經教務會議討論後，於六月底前公佈。</text:p>
      <text:p text:style-name="P59">3.陳生轉系考成績表如附件P2。</text:p>
      <text:p text:style-name="P60">決 議：同意陳怡珺轉入休閒產業經營學系就讀。</text:p>
      <text:p text:style-name="P61"/>
      <text:p text:style-name="P62"><text:span text:style-name="T63">提案二<text:s/></text:span><text:span text:style-name="T64"><text:s text:c="34"/></text:span><text:span text:style-name="T65"><text:s text:c="8"/></text:span><text:span text:style-name="T66"><text:s text:c="3"/></text:span><text:span text:style-name="T67">提案單位：</text:span><text:span text:style-name="T68">招生組</text:span></text:p>
      <text:p text:style-name="P69">案 由：有關「國立體育學院外國學生申請入學辦法」部份條文修正乙案，提請　討論。</text:p>
      <text:p text:style-name="P70">說 明：</text:p>
      <text:p text:style-name="P71">1.依教育部95.6.22公告之「外國學生來臺就學辦法」修正(如附件P7-P8)。</text:p>
      <text:p text:style-name="P72">2.修正條文對照表如附件(如附件P9-P10)。</text:p>
      <text:p text:style-name="P73">決 議：照案通過，並於教育部核定後，知會本校國際交流中心。</text:p>
      <text:p text:style-name="P74"/>
      <text:list text:style-name="LFO1" text:continue-numbering="true">
        <text:list-item>
          <text:p text:style-name="P75">臨時動議</text:p>
          <text:list text:continue-numbering="true">
            <text:list-item>
              <text:list>
                <text:list-item>
                  <text:p text:style-name="P76">因運技三系報部課程未奉核完成，故擬於7月12日(三)下午2時召開臨時會議，討論報部課程。</text:p>
                </text:list-item>
                <text:list-item>
                  <text:p text:style-name="P77"><text:span text:style-name="T78">建議</text:span><text:span text:style-name="T79">本校論</text:span><text:span text:style-name="T80">叢</text:span><text:span text:style-name="T81">建置網路投稿機制，</text:span><text:span text:style-name="T82">甚至發行電子期刊</text:span><text:span text:style-name="T83">。</text:span></text:p>
                </text:list-item>
                <text:list-item>
                  <text:p text:style-name="P84">報部課程格式應統一，請教務處在彙整各單位報部課程時，協助檢視格式是否一致，應修通識課程建議參考休閒產業經營學系報部課程選寫方式。</text:p>
                </text:list-item>
              </text:list>
            </text:list-item>
          </text:list>
        </text:list-item>
      </text:list>
      <text:p text:style-name="P85"/>
      <text:list text:style-name="LFO1" text:continue-numbering="true">
        <text:list-item>
          <text:p text:style-name="P86"><text:span text:style-name="T87">散會</text:span><text:span text:style-name="T88">：上午10時40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7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6979in" text:list-level-position-and-space-mode="label-alignment">
          <style:list-level-label-alignment text:label-followed-by="listtab" fo:margin-left="1.3645in" fo:text-indent="-0.697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0.8541in" fo:margin-bottom="0.551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九十一學年度第二學期第二次教務會議議程</dc:title>
    <dc:description/>
    <dc:subject/>
    <meta:initial-creator>user</meta:initial-creator>
    <dc:creator>Bo Kai</dc:creator>
    <meta:creation-date>2016-05-11T07:25:00Z</meta:creation-date>
    <dc:date>2016-05-11T07:25:00Z</dc:date>
    <meta:print-date>2006-06-30T01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