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P1" style:parent-style-name="內文" style:master-page-name="MP0" style:family="paragraph">
      <style:paragraph-properties fo:break-before="page" fo:margin-bottom="0.25in" fo:line-height="150%">
        <style:tab-stops>
          <style:tab-stop style:type="center" style:position="2.88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8944in" style:use-optimal-column-width="false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6611in" style:use-optimal-column-width="false"/>
    </style:style>
    <style:style style:name="Table2" style:family="table">
      <style:table-properties style:width="5.8055in" fo:margin-left="0in" table:align="left"/>
    </style:style>
    <style:style style:name="TableRow9" style:family="table-row">
      <style:table-row-properties style:min-row-height="0.6215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6173in" style:use-optimal-row-height="false" fo:keep-together="always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562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909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77in" style:use-optimal-row-height="false" fo:keep-together="always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631in" style:use-optimal-row-height="false" fo:keep-together="always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6083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Row65" style:family="table-row">
      <style:table-row-properties style:min-row-height="0.7576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2.1125in" style:use-optimal-row-height="false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74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75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76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tab/>國立體育大學學生英文在學證明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姓名</text:p>
          </table:table-cell>
          <table:table-cell table:style-name="TableCell12" table:number-columns-spanned="3">
            <text:p text:style-name="P13">英文：</text:p>
          </table:table-cell>
          <table:covered-table-cell/>
          <table:covered-table-cell/>
          <table:table-cell table:style-name="TableCell14" table:number-rows-spanned="2">
            <text:p text:style-name="P15">學號</text:p>
          </table:table-cell>
          <table:table-cell table:style-name="TableCell16" table:number-rows-spanned="2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3">
            <text:p text:style-name="P21">中文：</text:p>
          </table:table-cell>
          <table:covered-table-cell/>
          <table:covered-table-cell/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系所別</text:p>
          </table:table-cell>
          <table:table-cell table:style-name="TableCell27" table:number-columns-spanned="5">
            <text:p text:style-name="P28"><text:s text:c="27"/>研究所</text:p>
            <text:p text:style-name="P29"><text:s text:c="27"/>學系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出生</text:p>
            <text:p text:style-name="P33">年月日</text:p>
          </table:table-cell>
          <table:table-cell table:style-name="TableCell34" table:number-columns-spanned="3">
            <text:p text:style-name="P35"><text:s text:c="6"/>年 <text:s text:c="4"/>月 <text:s text:c="4"/>日</text:p>
          </table:table-cell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3">
            <text:p text:style-name="P42">申請時</text:p>
            <text:p text:style-name="P43">之身分</text:p>
          </table:table-cell>
          <table:table-cell table:style-name="TableCell44" table:number-columns-spanned="5">
            <text:p text:style-name="P45">1.已畢業：民國 <text:s text:c="7"/>年 <text:s text:c="6"/>月 <text:s text:c="6"/>日畢業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5">
            <text:p text:style-name="P49">2.尚在學： <text:s text:c="15"/>年級肄業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5">
            <text:p text:style-name="P53">3.已退學：民國 <text:s text:c="7"/>年 <text:s text:c="6"/>月 <text:s text:c="6"/>日退學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份數</text:p>
          </table:table-cell>
          <table:table-cell table:style-name="TableCell57">
            <text:p text:style-name="P58">份</text:p>
          </table:table-cell>
          <table:table-cell table:style-name="TableCell59">
            <text:p text:style-name="P60">領取方式</text:p>
          </table:table-cell>
          <table:table-cell table:style-name="TableCell61" table:number-columns-spanned="3">
            <text:p text:style-name="內文"><text:span text:style-name="T62">□</text:span><text:span text:style-name="T63">自領□</text:span><text:span text:style-name="T64">本校代寄□郵寄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收費簽章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附註：</text:p>
            <text:list text:style-name="LFO2" text:continue-numbering="true">
              <text:list-item>
                <text:p text:style-name="P73">須由本人親自申請，委託他人代請領者，須有委託書。</text:p>
              </text:list-item>
              <text:list-item>
                <text:p text:style-name="P74">英文名字請以正楷書寫。</text:p>
              </text:list-item>
              <text:list-item>
                <text:p text:style-name="P75">須驗學生證或身分證。</text:p>
              </text:list-item>
              <text:list-item>
                <text:p text:style-name="P76">一週後取件，每份工本費二十元。</text:p>
              </text:list-item>
            </text:list>
            <text:p text:style-name="P77">5. 委託承辦人郵寄者，請自備37元回郵信封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>申請人： <text:s text:c="34"/>年 <text:s text:c="3"/>月 <text:s text:c="3"/>日</text:p>
      <text:p text:style-name="內文"><text:span text:style-name="T79">代申請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學生英文成績單申請表</dc:title>
    <dc:description/>
    <dc:subject/>
    <meta:initial-creator>永平中學</meta:initial-creator>
    <dc:creator>Your User Name</dc:creator>
    <meta:creation-date>2016-05-05T08:16:00Z</meta:creation-date>
    <dc:date>2016-05-05T08:16:00Z</dc:date>
    <meta:print-date>2000-12-12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