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0">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3">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font-weight="bold" style:font-weight-asian="bold" style:font-weight-complex="bold" fo:font-size="17pt" style:font-size-asian="17pt" style:font-size-complex="17pt"/>
    </style:style>
    <style:style style:name="P2" style:parent-style-name="內文" style:list-style-name="LFO1" style:family="paragraph">
      <style:paragraph-properties fo:margin-top="0.125in" fo:line-height="0.3055in"/>
      <style:text-properties fo:font-size="13pt" style:font-size-asian="13pt" style:font-size-complex="13pt"/>
    </style:style>
    <style:style style:name="P3" style:parent-style-name="內文" style:list-style-name="LFO1" style:family="paragraph">
      <style:paragraph-properties fo:line-height="0.3055in"/>
      <style:text-properties fo:font-size="13pt" style:font-size-asian="13pt" style:font-size-complex="13pt"/>
    </style:style>
    <style:style style:name="P4" style:parent-style-name="內文" style:list-style-name="LFO1" style:family="paragraph">
      <style:paragraph-properties fo:line-height="0.3055in"/>
      <style:text-properties fo:font-size="13pt" style:font-size-asian="13pt" style:font-size-complex="13pt"/>
    </style:style>
    <style:style style:name="P5" style:parent-style-name="內文" style:list-style-name="LFO1" style:family="paragraph">
      <style:paragraph-properties fo:line-height="0.3055in"/>
      <style:text-properties fo:font-size="13pt" style:font-size-asian="13pt" style:font-size-complex="13pt"/>
    </style:style>
    <style:style style:name="P6" style:parent-style-name="內文" style:list-style-name="LFO1" style:family="paragraph">
      <style:paragraph-properties fo:line-height="0.3055in"/>
      <style:text-properties fo:font-size="13pt" style:font-size-asian="13pt" style:font-size-complex="13pt"/>
    </style:style>
    <style:style style:name="P7" style:parent-style-name="內文" style:list-style-name="LFO1" style:family="paragraph">
      <style:paragraph-properties fo:line-height="0.3055in"/>
      <style:text-properties fo:font-size="13pt" style:font-size-asian="13pt" style:font-size-complex="13pt"/>
    </style:style>
    <style:style style:name="P8" style:parent-style-name="內文" style:family="paragraph">
      <style:paragraph-properties fo:line-height="0.3055in"/>
      <style:text-properties fo:font-size="13pt" style:font-size-asian="13pt" style:font-size-complex="13pt"/>
    </style:style>
    <style:style style:name="P9"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10"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11"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12"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13" style:parent-style-name="內文" style:family="paragraph">
      <style:paragraph-properties style:snap-to-layout-grid="false" fo:margin-left="0.7493in" fo:text-indent="-0.1659in">
        <style:tab-stops/>
      </style:paragraph-properties>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fo:font-size="13pt" style:font-size-asian="13pt" style:font-size-complex="13pt"/>
    </style:style>
    <style:style style:name="P17" style:parent-style-name="內文" style:family="paragraph">
      <style:paragraph-properties style:snap-to-layout-grid="false" fo:margin-left="0.7493in" fo:text-indent="-0.1659in">
        <style:tab-stops/>
      </style:paragraph-properties>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fo:font-size="13pt" style:font-size-asian="13pt" style:font-size-complex="13pt"/>
    </style:style>
    <style:style style:name="P21" style:parent-style-name="內文" style:family="paragraph">
      <style:paragraph-properties fo:line-height="0.3055in"/>
      <style:text-properties fo:font-size="13pt" style:font-size-asian="13pt" style:font-size-complex="13pt"/>
    </style:style>
    <style:style style:name="P22"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23"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24"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25"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26" style:parent-style-name="內文" style:family="paragraph">
      <style:paragraph-properties fo:line-height="0.3055in"/>
      <style:text-properties fo:font-size="13pt" style:font-size-asian="13pt" style:font-size-complex="13pt"/>
    </style:style>
    <style:style style:name="P27"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28"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29"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30"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31" style:parent-style-name="內文" style:family="paragraph">
      <style:paragraph-properties style:snap-to-layout-grid="false" fo:margin-left="0.125in">
        <style:tab-stops/>
      </style:paragraph-properties>
      <style:text-properties fo:font-size="13pt" style:font-size-asian="13pt" style:font-size-complex="13pt"/>
    </style:style>
    <style:style style:name="P32"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33"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34"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35"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36" style:parent-style-name="內文" style:family="paragraph">
      <style:paragraph-properties style:snap-to-layout-grid="false" fo:margin-left="0.7493in" fo:text-indent="-0.1659in">
        <style:tab-stops/>
      </style:paragraph-properties>
      <style:text-properties fo:font-size="13pt" style:font-size-asian="13pt" style:font-size-complex="13pt"/>
    </style:style>
    <style:style style:name="P37" style:parent-style-name="內文" style:list-style-name="LFO1" style:family="paragraph">
      <style:paragraph-properties fo:line-height="0.3055in"/>
      <style:text-properties fo:font-size="13pt" style:font-size-asian="13pt" style:font-size-complex="13pt"/>
    </style:style>
    <style:style style:name="P38" style:parent-style-name="內文" style:family="paragraph">
      <style:paragraph-properties fo:line-height="0.3055in"/>
    </style:style>
    <style:style style:name="T39"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40"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41" style:parent-style-name="預設段落字型" style:family="text">
      <style:text-properties fo:font-size="13pt" style:font-size-asian="13pt" style:font-size-complex="13pt"/>
    </style:style>
    <style:style style:name="P42" style:parent-style-name="內文" style:family="paragraph">
      <style:paragraph-properties style:snap-to-layout-grid="false" fo:margin-top="0.075in" fo:margin-left="0.5347in" fo:text-indent="-0.5347in">
        <style:tab-stops/>
      </style:paragraph-properties>
      <style:text-properties fo:font-size="13pt" style:font-size-asian="13pt" style:font-size-complex="13pt"/>
    </style:style>
    <style:style style:name="P43" style:parent-style-name="內文" style:family="paragraph">
      <style:paragraph-properties fo:margin-left="0.5527in" fo:text-indent="-0.5527in">
        <style:tab-stops/>
      </style:paragraph-properties>
      <style:text-properties fo:font-size="13pt" style:font-size-asian="13pt" style:font-size-complex="13pt"/>
    </style:style>
    <style:style style:name="P44" style:parent-style-name="內文" style:family="paragraph">
      <style:paragraph-properties fo:line-height="0.3055in"/>
      <style:text-properties fo:font-size="13pt" style:font-size-asian="13pt" style:font-size-complex="13pt"/>
    </style:style>
    <style:style style:name="P45" style:parent-style-name="內文" style:family="paragraph">
      <style:paragraph-properties fo:line-height="0.3055in" fo:margin-left="0.75in" fo:text-indent="-0.1951in">
        <style:tab-stops/>
      </style:paragraph-properties>
      <style:text-properties fo:font-size="13pt" style:font-size-asian="13pt" style:font-size-complex="13pt"/>
    </style:style>
    <style:style style:name="P46" style:parent-style-name="內文" style:family="paragraph">
      <style:paragraph-properties fo:margin-top="0.125in" fo:line-height="0.3055in"/>
    </style:style>
    <style:style style:name="T47"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48"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49" style:parent-style-name="預設段落字型" style:family="text">
      <style:text-properties fo:font-size="13pt" style:font-size-asian="13pt" style:font-size-complex="13pt"/>
    </style:style>
    <style:style style:name="P50"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51" style:parent-style-name="內文" style:family="paragraph">
      <style:paragraph-properties fo:margin-left="0.5527in" fo:text-indent="-0.5527in">
        <style:tab-stops/>
      </style:paragraph-properties>
      <style:text-properties fo:font-size="13pt" style:font-size-asian="13pt" style:font-size-complex="13pt"/>
    </style:style>
    <style:style style:name="P52" style:parent-style-name="內文" style:family="paragraph">
      <style:paragraph-properties fo:line-height="0.3055in"/>
      <style:text-properties fo:font-size="13pt" style:font-size-asian="13pt" style:font-size-complex="13pt"/>
    </style:style>
    <style:style style:name="P53" style:parent-style-name="內文" style:family="paragraph">
      <style:paragraph-properties fo:margin-top="0.125in" fo:line-height="0.3055in"/>
    </style:style>
    <style:style style:name="T54"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55"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56"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57"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58"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P64"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65" style:parent-style-name="內文" style:family="paragraph">
      <style:text-properties fo:font-size="13pt" style:font-size-asian="13pt" style:font-size-complex="13pt"/>
    </style:style>
    <style:style style:name="P66" style:parent-style-name="內文" style:family="paragraph">
      <style:paragraph-properties fo:line-height="0.3055in" fo:margin-left="0.6986in" fo:text-indent="-0.6986in">
        <style:tab-stops/>
      </style:paragraph-properties>
      <style:text-properties fo:font-size="13pt" style:font-size-asian="13pt" style:font-size-complex="13pt"/>
    </style:style>
    <style:style style:name="P67" style:parent-style-name="內文" style:family="paragraph">
      <style:paragraph-properties fo:line-height="0.3055in" fo:margin-left="0.6986in" fo:text-indent="-0.1986in">
        <style:tab-stops/>
      </style:paragraph-properties>
      <style:text-properties fo:font-size="13pt" style:font-size-asian="13pt" style:font-size-complex="13pt"/>
    </style:style>
    <style:style style:name="P68" style:parent-style-name="內文" style:family="paragraph">
      <style:paragraph-properties fo:margin-top="0.125in" fo:line-height="0.3055in"/>
    </style:style>
    <style:style style:name="T69"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70"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71"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fo:font-size="13pt" style:font-size-asian="13pt" style:font-size-complex="13pt"/>
    </style:style>
    <style:style style:name="P75"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76" style:parent-style-name="內文" style:family="paragraph">
      <style:text-properties fo:font-size="13pt" style:font-size-asian="13pt" style:font-size-complex="13pt"/>
    </style:style>
    <style:style style:name="P77" style:parent-style-name="內文" style:list-style-name="LFO36" style:family="paragraph">
      <style:paragraph-properties fo:margin-left="0.5in">
        <style:tab-stops>
          <style:tab-stop style:type="left" style:position="0in"/>
        </style:tab-stops>
      </style:paragraph-properties>
      <style:text-properties fo:font-size="13pt" style:font-size-asian="13pt" style:font-size-complex="13pt"/>
    </style:style>
    <style:style style:name="P78" style:parent-style-name="內文" style:list-style-name="LFO36" style:family="paragraph">
      <style:paragraph-properties fo:margin-left="0.5in">
        <style:tab-stops>
          <style:tab-stop style:type="left" style:position="0in"/>
        </style:tab-stops>
      </style:paragraph-properties>
      <style:text-properties fo:font-size="13pt" style:font-size-asian="13pt" style:font-size-complex="13pt"/>
    </style:style>
    <style:style style:name="P79" style:parent-style-name="內文" style:family="paragraph">
      <style:paragraph-properties fo:line-height="0.3055in"/>
      <style:text-properties fo:font-size="13pt" style:font-size-asian="13pt" style:font-size-complex="13pt"/>
    </style:style>
    <style:style style:name="P80" style:parent-style-name="內文" style:family="paragraph">
      <style:paragraph-properties fo:margin-top="0.125in" fo:line-height="0.3055in"/>
    </style:style>
    <style:style style:name="T81"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82"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83"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font-size="13pt" style:font-size-asian="13pt" style:font-size-complex="13pt"/>
    </style:style>
    <style:style style:name="P86" style:parent-style-name="內文" style:family="paragraph">
      <style:paragraph-properties style:snap-to-layout-grid="false" fo:margin-top="0.075in" fo:margin-left="0.4986in" fo:text-indent="-0.4986in">
        <style:tab-stops/>
      </style:paragraph-properties>
      <style:text-properties fo:font-size="13pt" style:font-size-asian="13pt" style:font-size-complex="13pt"/>
    </style:style>
    <style:style style:name="P87" style:parent-style-name="內文" style:family="paragraph">
      <style:text-properties fo:font-size="13pt" style:font-size-asian="13pt" style:font-size-complex="13pt"/>
    </style:style>
    <style:style style:name="P88" style:parent-style-name="內文" style:family="paragraph">
      <style:paragraph-properties style:snap-to-layout-grid="false" fo:margin-left="0.6986in" fo:text-indent="-0.6986in">
        <style:tab-stops/>
      </style:paragraph-properties>
      <style:text-properties fo:font-size="13pt" style:font-size-asian="13pt" style:font-size-complex="13pt"/>
    </style:style>
    <style:style style:name="P89" style:parent-style-name="內文" style:family="paragraph">
      <style:paragraph-properties fo:line-height="0.3055in" fo:margin-left="0.6986in" fo:text-indent="-0.1986in">
        <style:tab-stops/>
      </style:paragraph-properties>
      <style:text-properties fo:font-size="13pt" style:font-size-asian="13pt" style:font-size-complex="13pt"/>
    </style:style>
    <style:style style:name="P90" style:parent-style-name="內文" style:family="paragraph">
      <style:paragraph-properties fo:margin-top="0.125in" fo:line-height="0.3055in"/>
    </style:style>
    <style:style style:name="T91"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92"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93"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fo:font-size="13pt" style:font-size-asian="13pt" style:font-size-complex="13pt"/>
    </style:style>
    <style:style style:name="P96" style:parent-style-name="內文" style:family="paragraph">
      <style:paragraph-properties style:snap-to-layout-grid="false" fo:margin-top="0.075in" fo:margin-left="0.4986in" fo:text-indent="-0.4986in">
        <style:tab-stops/>
      </style:paragraph-properties>
      <style:text-properties fo:font-size="13pt" style:font-size-asian="13pt" style:font-size-complex="13pt"/>
    </style:style>
    <style:style style:name="P97" style:parent-style-name="內文" style:family="paragraph">
      <style:text-properties fo:font-size="13pt" style:font-size-asian="13pt" style:font-size-complex="13pt"/>
    </style:style>
    <style:style style:name="P98" style:parent-style-name="內文" style:family="paragraph">
      <style:paragraph-properties fo:line-height="0.3055in"/>
      <style:text-properties fo:font-size="13pt" style:font-size-asian="13pt" style:font-size-complex="13pt"/>
    </style:style>
    <style:style style:name="P99"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100" style:parent-style-name="內文" style:family="paragraph">
      <style:paragraph-properties fo:line-height="0.3055in" fo:margin-left="0.5861in" fo:text-indent="-0.2111in">
        <style:tab-stops/>
      </style:paragraph-properties>
      <style:text-properties fo:font-size="13pt" style:font-size-asian="13pt" style:font-size-complex="13pt"/>
    </style:style>
    <style:style style:name="P101" style:parent-style-name="內文" style:family="paragraph">
      <style:paragraph-properties fo:line-height="0.3055in" fo:margin-left="0.5861in" fo:text-indent="-0.2111in">
        <style:tab-stops/>
      </style:paragraph-properties>
      <style:text-properties fo:font-size="13pt" style:font-size-asian="13pt" style:font-size-complex="13pt"/>
    </style:style>
    <style:style style:name="P102" style:parent-style-name="內文" style:family="paragraph">
      <style:paragraph-properties fo:line-height="0.3055in"/>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font-size-complex="13pt"/>
    </style:style>
  </office:automatic-styles>
  <office:body>
    <office:text text:use-soft-page-breaks="true">
      <text:p text:style-name="P1">國立體育學院95學年度第1學期第2次教務會議紀錄</text:p>
      <text:list text:style-name="LFO1" text:continue-numbering="true">
        <text:list-item>
          <text:p text:style-name="P2">時 <text:s text:c="2"/>間：96年1月16日(星期二)上午9時</text:p>
        </text:list-item>
        <text:list-item>
          <text:p text:style-name="P3">地 <text:s text:c="2"/>點：行政教學大樓504會議室</text:p>
        </text:list-item>
        <text:list-item>
          <text:p text:style-name="P4">主 <text:s text:c="2"/>席：高教務長俊雄<text:s text:c="20"/>記錄:蔡佩珊</text:p>
        </text:list-item>
        <text:list-item>
          <text:p text:style-name="P5">出席人員：詳如簽到單</text:p>
        </text:list-item>
        <text:list-item>
          <text:p text:style-name="P6">主席報告：略</text:p>
        </text:list-item>
        <text:list-item>
          <text:p text:style-name="P7">業務報告：</text:p>
        </text:list-item>
      </text:list>
      <text:p text:style-name="P8">（一）註冊組:</text:p>
      <text:p text:style-name="P9">1.<text:s/>952學期註冊繳費期限即日起至96年2月16日止；出納組將於本週三（1月17日）發送至各系所轉交學生。</text:p>
      <text:p text:style-name="P10">2.已發函通知辦理休學952學期應復學學生，須於96年1月31日前辦理完成。</text:p>
      <text:p text:style-name="P11">3.96學年度體研所、教練所通過逕行修讀博士學位學生計3名，名冊已報教育部備查中。</text:p>
      <text:p text:style-name="P12">4.符合951學期畢業資格學生，辦理離校領取畢業證書期間自96年1月29日至2月26日止。</text:p>
      <text:p text:style-name="P13"><text:span text:style-name="T14">5.</text:span><text:span text:style-name="T15">96年1月29日</text:span><text:span text:style-name="T16">951學期成績輸入截止。</text:span></text:p>
      <text:p text:style-name="P17"><text:span text:style-name="T18">6.</text:span><text:span text:style-name="T19">96年1月30日</text:span><text:span text:style-name="T20">951學期補考成績輸入截止。</text:span></text:p>
      <text:p text:style-name="P21">（二）教學業務組:</text:p>
      <text:p text:style-name="P22">1.期末考日期為1月15-21日。</text:p>
      <text:p text:style-name="P23">2.補考截止日為1月25日。</text:p>
      <text:p text:style-name="P24">3.12月26日校課程委員會通過「教學增質減量計畫」。(計畫內容如P3)</text:p>
      <text:p text:style-name="P25">4.教師教學評鑑辦法部分條文修訂（擬提校務會議討論）：教學評鑑之結果供本校教師做為提昇教學品質之參考。教學反應意見表受評有「非常不同意」者，教務處應請系所中心主管轉交授課教師，並提出書面說明與改善計畫。本項提案將配合「學生選課須知」修正案辦理。</text:p>
      <text:p text:style-name="P26"><text:s/>(三)招生組:</text:p>
      <text:p text:style-name="P27">1.96學年度研究所碩士班甄試榜單已於95年12月28上網公告。正取生於1月31日報到，備取生於2月1日進行遞補作業。</text:p>
      <text:p text:style-name="P28">2.96學年度碩士班、碩在職及學士班（陸上、球類、技擊運動技術學系）獨招簡章已上網公告，考試當天作業將提前妥為規劃安排。</text:p>
      <text:p text:style-name="P29">3.1月3日至5日各高中寄送學生報名資料袋至大學進行推薦條件審查作業。</text:p>
      <text:p text:style-name="P30">4.96學年度研究所新生招生名額分配已核定。(如P4)</text:p>
      <text:p text:style-name="P31">(四)教學資源中心：</text:p>
      <text:p text:style-name="P32">1.經95.11.29教師遴選委員會議推薦謝智謀教師為本校94學年度教學卓越教師。</text:p>
      <text:p text:style-name="P33">2.本校申請95年度教育部補助重要特色領域人才培育改進計畫，領袖人才及引導人才培育計畫、高齡者運動保健指導人才培育計畫已獲教育部回函請本校依審查意見修改後再報部。</text:p>
      <text:p text:style-name="P34"/>
      <text:p text:style-name="P35"/>
      <text:p text:style-name="P36"/>
      <text:soft-page-break/>
      <text:list text:style-name="LFO1" text:continue-numbering="true">
        <text:list-item>
          <text:p text:style-name="P37">討論事項：</text:p>
        </text:list-item>
      </text:list>
      <text:p text:style-name="P38"><text:span text:style-name="T39">提案一</text:span><text:span text:style-name="T40"><text:s text:c="41"/></text:span><text:span text:style-name="T41">提案單位：通識教育中心</text:span></text:p>
      <text:p text:style-name="P42">案由：有關本校技擊運動技術學系三年級學生康智為94學年度第2學期「多媒體電腦應用」成績修改乙案，提請　討論。</text:p>
      <text:p text:style-name="P43">說明：<text:bookmark-start text:name="OLE_LINK1"/>依95學年度第1次教務會議決議辦理(如P5-6)，授課教師因事不克列席，已檢附詳細說明（如P7）<text:bookmark-end text:name="OLE_LINK1"/>。</text:p>
      <text:p text:style-name="P44">決議：1.同意依提案，修改康生該科成績為80分。</text:p>
      <text:p text:style-name="P45">2.請教務處提案修改本校學生成績處理規定，於成績修改程序中增列授課教師應親自列席教務會議說明。研擬可能之懲處規範，提下次教務會議討論。</text:p>
      <text:p text:style-name="P46"><text:span text:style-name="T47">提案二</text:span><text:span text:style-name="T48"><text:s text:c="41"/></text:span><text:span text:style-name="T49">提案單位：通識教育中心</text:span></text:p>
      <text:p text:style-name="P50">案由：有關本校尤聖潔同學94學年度第2學期「多媒體電腦應用」成績修改乙案，提請　討論。</text:p>
      <text:p text:style-name="P51">說明：依95學年度第1次教務會議決議辦理，授課教師因事不克列席，已檢附詳細說明（如P7）。</text:p>
      <text:p text:style-name="P52">決議：同意依提案，修改尤生該科成績為60分。</text:p>
      <text:p text:style-name="P53"><text:span text:style-name="T54">提案</text:span><text:span text:style-name="T55">三</text:span><text:span text:style-name="T56"><text:s text:c="7"/></text:span><text:span text:style-name="T57"><text:s text:c="29"/></text:span><text:span text:style-name="T58">　　</text:span><text:span text:style-name="T59">提案單位：</text:span><text:span text:style-name="T60">教務處</text:span><text:span text:style-name="T61">教學</text:span><text:span text:style-name="T62">業務</text:span><text:span text:style-name="T63">組</text:span></text:p>
      <text:p text:style-name="P64">案由：本校「學生選課須知」部分條文修正乙案，提請　討論。</text:p>
      <text:p text:style-name="P65">說明：檢附部份條文修正對照表及修正說明、類似作法之其他學校（如P10）。</text:p>
      <text:p text:style-name="P66">決議：1.修正通過。修正第二條第三款為「尚未完成教師教學評鑑之學生，不得預選次學期課程」。</text:p>
      <text:p text:style-name="P67">2.配合選課須知修正，每學期教師教學評鑑期間應為第一階段選課前一週及預選課程期間。</text:p>
      <text:p text:style-name="P68"><text:span text:style-name="T69">提案</text:span><text:span text:style-name="T70">四</text:span><text:span text:style-name="T71"><text:s text:c="36"/>　　</text:span><text:span text:style-name="T72">提案單位：教務處</text:span><text:span text:style-name="T73">註冊</text:span><text:span text:style-name="T74">組</text:span></text:p>
      <text:p text:style-name="P75">案由：修正本校「學則」第十八條條文乙案，提請　討論。</text:p>
      <text:p text:style-name="P76">說明：</text:p>
      <text:list text:style-name="LFO36" text:continue-numbering="true">
        <text:list-item>
          <text:p text:style-name="P77">檢附條文修正對照表及說明（如P12）。</text:p>
        </text:list-item>
        <text:list-item>
          <text:p text:style-name="P78">檢附其他學校相關作法（如P13）。</text:p>
        </text:list-item>
      </text:list>
      <text:p text:style-name="P79">決議：照案通過。</text:p>
      <text:p text:style-name="P80"><text:span text:style-name="T81">提案</text:span><text:span text:style-name="T82">五</text:span><text:span text:style-name="T83"><text:s text:c="36"/>　　</text:span><text:span text:style-name="T84">提案單位：</text:span><text:span text:style-name="T85">師資培育中心</text:span></text:p>
      <text:p text:style-name="P86">案由：本校中等學校師資職前教育專門課程「體育」修改部分內容案(如P14-21)，提請　討論。</text:p>
      <text:p text:style-name="P87">說明：依據教育部95.12.25台中(二)字第0950195238號函辦理。</text:p>
      <text:p text:style-name="P88">決議：1.請參酌通識教育中心、體育推廣學系、適應體育學系開課資料，增列生命科學、社會科學、體育教學相關課程。</text:p>
      <text:p text:style-name="P89">2.加註課程調整後，人文社會科學科目所佔比例及其他學校比例之參照。</text:p>
      <text:soft-page-break/>
      <text:p text:style-name="P90"><text:span text:style-name="T91">提案</text:span><text:span text:style-name="T92">六</text:span><text:span text:style-name="T93"><text:s text:c="36"/>　　</text:span><text:span text:style-name="T94">提案單位：</text:span><text:span text:style-name="T95">師資培育中心</text:span></text:p>
      <text:p text:style-name="P96">案由：本校中等學校師資職前教育專門課程「健康與體育學習領域－健康主修專長」及「健康與護理」案(如P22-50)，提請　討論。</text:p>
      <text:p text:style-name="P97">說明：依據教育部95.12.25台中(二)字第0950195712號函辦理。</text:p>
      <text:p text:style-name="P98">決議：請參酌師範大學格式，依審查意見修正後函報教育部。</text:p>
      <text:p text:style-name="P99">七、臨時動議</text:p>
      <text:p text:style-name="P100">1.考量學生安全，建請相關單位於寒假期間，整修本校籃球場地。</text:p>
      <text:p text:style-name="P101">2.為提升術科教師教學能力及學生學習效果，建請課程委員會研擬術科授課教師之條件。</text:p>
      <text:p text:style-name="P102"><text:span text:style-name="T103">八、散</text:span><text:span text:style-name="T104">會</text:span><text:span text:style-name="T105">：</text:span><text:span text:style-name="T106">上午10時4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0">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3">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541in" fo:margin-bottom="0.551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4:00Z</meta:creation-date>
    <dc:date>2016-05-11T07:24:00Z</dc:date>
    <meta:print-date>2007-01-15T08:53:00Z</meta:print-date>
    <meta:template xlink:href="Normal" xlink:type="simple"/>
    <meta:editing-cycles>2</meta:editing-cycles>
    <meta:editing-duration>PT0S</meta:editing-duration>
    <meta:document-statistic meta:page-count="3" meta:paragraph-count="4" meta:word-count="325" meta:character-count="2177" meta:row-count="15" meta:non-whitespace-character-count="1856"/>
  </office:meta>
</office:document-meta>
</file>