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內文" style:list-style-name="LFO1" style:family="paragraph">
      <style:paragraph-properties fo:margin-top="0.125in" fo:line-height="0.3055in"/>
      <style:text-properties fo:font-size="13pt" style:font-size-asian="13pt" style:font-size-complex="13pt"/>
    </style:style>
    <style:style style:name="P14" style:parent-style-name="內文" style:list-style-name="LFO1" style:family="paragraph">
      <style:paragraph-properties fo:line-height="0.3055in"/>
      <style:text-properties fo:font-size="13pt" style:font-size-asian="13pt" style:font-size-complex="13pt"/>
    </style:style>
    <style:style style:name="P15" style:parent-style-name="內文" style:list-style-name="LFO1" style:family="paragraph">
      <style:paragraph-properties fo:line-height="0.3055in"/>
      <style:text-properties fo:font-size="13pt" style:font-size-asian="13pt" style:font-size-complex="13pt"/>
    </style:style>
    <style:style style:name="P16" style:parent-style-name="內文" style:list-style-name="LFO1" style:family="paragraph">
      <style:paragraph-properties fo:line-height="0.3055in"/>
      <style:text-properties fo:font-size="13pt" style:font-size-asian="13pt" style:font-size-complex="13pt"/>
    </style:style>
    <style:style style:name="P17" style:parent-style-name="內文" style:list-style-name="LFO1" style:family="paragraph">
      <style:paragraph-properties fo:line-height="0.3055in"/>
      <style:text-properties fo:font-size="13pt" style:font-size-asian="13pt" style:font-size-complex="13pt"/>
    </style:style>
    <style:style style:name="P18" style:parent-style-name="內文" style:list-style-name="LFO1" style:family="paragraph">
      <style:paragraph-properties fo:line-height="0.3055in"/>
      <style:text-properties fo:font-size="13pt" style:font-size-asian="13pt" style:font-size-complex="13pt"/>
    </style:style>
    <style:style style:name="P19" style:parent-style-name="內文" style:family="paragraph">
      <style:paragraph-properties fo:line-height="0.3055in" fo:margin-left="0.125in">
        <style:tab-stops/>
      </style:paragraph-properties>
      <style:text-properties fo:font-size="13pt" style:font-size-asian="13pt" style:font-size-complex="13pt"/>
    </style:style>
    <style:style style:name="P20" style:parent-style-name="內文" style:family="paragraph">
      <style:paragraph-properties style:snap-to-layout-grid="false" fo:text-indent="0.5416in"/>
      <style:text-properties fo:font-size="13pt" style:font-size-asian="13pt" style:font-size-complex="13pt"/>
    </style:style>
    <style:style style:name="P21" style:parent-style-name="內文" style:list-style-name="LFO29" style:family="paragraph">
      <style:paragraph-properties style:snap-to-layout-grid="false"/>
      <style:text-properties fo:color="#000000" fo:font-size="13pt" style:font-size-asian="13pt" style:font-size-complex="13pt"/>
    </style:style>
    <style:style style:name="P22" style:parent-style-name="內文" style:list-style-name="LFO29" style:family="paragraph">
      <style:paragraph-properties style:snap-to-layout-grid="false"/>
      <style:text-properties fo:color="#000000" fo:font-size="13pt" style:font-size-asian="13pt" style:font-size-complex="13pt"/>
    </style:style>
    <style:style style:name="P23" style:parent-style-name="內文" style:list-style-name="LFO29" style:family="paragraph">
      <style:paragraph-properties style:snap-to-layout-grid="false"/>
      <style:text-properties fo:color="#000000" fo:font-size="13pt" style:font-size-asian="13pt" style:font-size-complex="13pt"/>
    </style:style>
    <style:style style:name="P24" style:parent-style-name="內文" style:list-style-name="LFO29" style:family="paragraph">
      <style:paragraph-properties style:snap-to-layout-grid="false"/>
      <style:text-properties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text-indent="0.5416in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內文" style:list-style-name="LFO31" style:family="paragraph">
      <style:paragraph-properties style:snap-to-layout-grid="false"/>
      <style:text-properties fo:color="#000000" fo:font-size="13pt" style:font-size-asian="13pt" style:font-size-complex="13pt"/>
    </style:style>
    <style:style style:name="P28" style:parent-style-name="內文" style:list-style-name="LFO31" style:family="paragraph">
      <style:paragraph-properties style:snap-to-layout-grid="false"/>
      <style:text-properties fo:color="#000000" fo:font-size="13pt" style:font-size-asian="13pt" style:font-size-complex="13pt"/>
    </style:style>
    <style:style style:name="P29" style:parent-style-name="內文" style:list-style-name="LFO31" style:family="paragraph">
      <style:paragraph-properties style:snap-to-layout-grid="false"/>
      <style:text-properties fo:color="#000000" fo:font-size="13pt" style:font-size-asian="13pt" style:font-size-complex="13pt"/>
    </style:style>
    <style:style style:name="P30" style:parent-style-name="內文" style:list-style-name="LFO31" style:family="paragraph">
      <style:paragraph-properties style:snap-to-layout-grid="false"/>
      <style:text-properties fo:color="#000000" fo:font-size="13pt" style:font-size-asian="13pt" style:font-size-complex="13pt"/>
    </style:style>
    <style:style style:name="P31" style:parent-style-name="內文" style:list-style-name="LFO31" style:family="paragraph">
      <style:paragraph-properties style:snap-to-layout-grid="false"/>
      <style:text-properties fo:color="#000000" fo:font-size="13pt" style:font-size-asian="13pt" style:font-size-complex="13pt"/>
    </style:style>
    <style:style style:name="P32" style:parent-style-name="內文" style:family="paragraph">
      <style:paragraph-properties fo:line-height="0.3055in" fo:margin-left="0.125in">
        <style:tab-stops/>
      </style:paragraph-properties>
      <style:text-properties fo:font-size="13pt" style:font-size-asian="13pt" style:font-size-complex="13pt"/>
    </style:style>
    <style:style style:name="P33" style:parent-style-name="內文" style:family="paragraph">
      <style:paragraph-properties style:snap-to-layout-grid="false" fo:margin-left="0.8618in" fo:text-indent="-0.1604in">
        <style:tab-stops/>
      </style:paragraph-properties>
      <style:text-properties fo:font-size="13pt" style:font-size-asian="13pt" style:font-size-complex="13pt"/>
    </style:style>
    <style:style style:name="P34" style:parent-style-name="內文" style:family="paragraph">
      <style:paragraph-properties style:snap-to-layout-grid="false" fo:margin-left="0.8618in" fo:text-indent="-0.1604in">
        <style:tab-stops/>
      </style:paragraph-properties>
      <style:text-properties fo:font-size="13pt" style:font-size-asian="13pt" style:font-size-complex="13pt"/>
    </style:style>
    <style:style style:name="P35" style:parent-style-name="內文" style:family="paragraph">
      <style:paragraph-properties style:snap-to-layout-grid="false" fo:margin-left="0.8618in" fo:text-indent="-0.1604in">
        <style:tab-stops/>
      </style:paragraph-properties>
      <style:text-properties fo:font-size="13pt" style:font-size-asian="13pt" style:font-size-complex="13pt"/>
    </style:style>
    <style:style style:name="P36" style:parent-style-name="內文" style:family="paragraph">
      <style:paragraph-properties style:snap-to-layout-grid="false" fo:margin-left="0.125in">
        <style:tab-stops/>
      </style:paragraph-properties>
      <style:text-properties fo:font-size="13pt" style:font-size-asian="13pt" style:font-size-complex="13pt"/>
    </style:style>
    <style:style style:name="P37" style:parent-style-name="內文" style:family="paragraph">
      <style:paragraph-properties style:snap-to-layout-grid="false" fo:margin-left="0.8618in" fo:text-indent="-0.1604in">
        <style:tab-stops/>
      </style:paragraph-properties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P47" style:parent-style-name="內文" style:family="paragraph">
      <style:paragraph-properties style:snap-to-layout-grid="false" fo:margin-left="0.8618in" fo:text-indent="-0.1604in">
        <style:tab-stops/>
      </style:paragraph-properties>
      <style:text-properties fo:font-size="13pt" style:font-size-asian="13pt" style:font-size-complex="13pt"/>
    </style:style>
    <style:style style:name="P48" style:parent-style-name="內文" style:family="paragraph">
      <style:paragraph-properties style:snap-to-layout-grid="false" fo:margin-left="1.3736in" fo:text-indent="-0.2854in">
        <style:tab-stops/>
      </style:paragraph-properties>
      <style:text-properties fo:font-size="13pt" style:font-size-asian="13pt" style:font-size-complex="13pt"/>
    </style:style>
    <style:style style:name="P49" style:parent-style-name="內文" style:family="paragraph">
      <style:paragraph-properties style:snap-to-layout-grid="false" fo:margin-left="1.3736in" fo:text-indent="-0.2854in">
        <style:tab-stops/>
      </style:paragraph-properties>
      <style:text-properties fo:font-size="13pt" style:font-size-asian="13pt" style:font-size-complex="13pt"/>
    </style:style>
    <style:style style:name="P50" style:parent-style-name="內文" style:family="paragraph">
      <style:paragraph-properties style:snap-to-layout-grid="false" fo:margin-left="1.3736in" fo:text-indent="-0.2854in">
        <style:tab-stops/>
      </style:paragraph-properties>
      <style:text-properties fo:font-size="13pt" style:font-size-asian="13pt" style:font-size-complex="13pt"/>
    </style:style>
    <style:style style:name="P51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52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53" style:parent-style-name="內文" style:list-style-name="LFO1" style:family="paragraph">
      <style:paragraph-properties fo:line-height="0.3055in"/>
      <style:text-properties fo:font-size="13pt" style:font-size-asian="13pt" style:font-size-complex="13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5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P58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59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60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61" style:parent-style-name="內文" style:family="paragraph">
      <style:paragraph-properties style:snap-to-layout-grid="false" fo:margin-top="0.125in"/>
    </style:style>
    <style:style style:name="T6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6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64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T65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T66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T67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T68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P69" style:parent-style-name="內文" style:family="paragraph">
      <style:paragraph-properties style:snap-to-layout-grid="false" fo:margin-left="0.3736in" fo:text-indent="-0.3736in">
        <style:tab-stops/>
      </style:paragraph-properties>
      <style:text-properties fo:font-size="13pt" style:font-size-asian="13pt" style:font-size-complex="13pt"/>
    </style:style>
    <style:style style:name="P70" style:parent-style-name="內文" style:family="paragraph">
      <style:paragraph-properties style:snap-to-layout-grid="false" fo:margin-left="0.3736in" fo:text-indent="-0.3736in">
        <style:tab-stops/>
      </style:paragraph-properties>
      <style:text-properties fo:font-size="13pt" style:font-size-asian="13pt" style:font-size-complex="13pt"/>
    </style:style>
    <style:style style:name="P71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72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73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74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75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76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77" style:parent-style-name="內文" style:family="paragraph">
      <style:paragraph-properties style:snap-to-layout-grid="false" fo:margin-left="0.3736in" fo:text-indent="-0.3736in">
        <style:tab-stops/>
      </style:paragraph-properties>
      <style:text-properties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125in"/>
    </style:style>
    <style:style style:name="T7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80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P81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82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83" style:parent-style-name="內文" style:family="paragraph">
      <style:paragraph-properties style:snap-to-layout-grid="false" fo:margin-left="0.625in" fo:text-indent="-0.625in">
        <style:tab-stops/>
      </style:paragraph-properties>
      <style:text-properties fo:font-size="13pt" style:font-size-asian="13pt" style:font-size-complex="13pt"/>
    </style:style>
    <style:style style:name="P84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85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86" style:parent-style-name="內文" style:family="paragraph">
      <style:paragraph-properties style:snap-to-layout-grid="false" fo:margin-top="0.125in"/>
    </style:style>
    <style:style style:name="T8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8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89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P90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91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92" style:parent-style-name="內文" style:family="paragraph">
      <style:paragraph-properties style:snap-to-layout-grid="false" fo:margin-left="0.6319in" fo:text-indent="-0.6319in">
        <style:tab-stops/>
      </style:paragraph-properties>
      <style:text-properties fo:font-size="13pt" style:font-size-asian="13pt" style:font-size-complex="13pt"/>
    </style:style>
    <style:style style:name="P93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94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95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96" style:parent-style-name="內文" style:family="paragraph">
      <style:paragraph-properties style:snap-to-layout-grid="false" fo:margin-top="0.125in"/>
    </style:style>
    <style:style style:name="T9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9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99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P100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01" style:parent-style-name="內文" style:family="paragraph">
      <style:paragraph-properties style:snap-to-layout-grid="false" fo:margin-left="0.6138in" fo:text-indent="-0.6138in">
        <style:tab-stops/>
      </style:paragraph-properties>
      <style:text-properties fo:font-size="13pt" style:font-size-asian="13pt" style:font-size-complex="13pt"/>
    </style:style>
    <style:style style:name="P102" style:parent-style-name="內文" style:family="paragraph">
      <style:paragraph-properties style:snap-to-layout-grid="false" fo:margin-left="0.6319in" fo:text-indent="-0.6319in">
        <style:tab-stops/>
      </style:paragraph-properties>
      <style:text-properties fo:font-size="13pt" style:font-size-asian="13pt" style:font-size-complex="13pt"/>
    </style:style>
    <style:style style:name="P103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04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05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0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09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T110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P111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12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13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14" style:parent-style-name="內文" style:family="paragraph">
      <style:paragraph-properties style:snap-to-layout-grid="false" fo:margin-left="0.6319in" fo:text-indent="-0.6319in">
        <style:tab-stops/>
      </style:paragraph-properties>
      <style:text-properties fo:font-size="13pt" style:font-size-asian="13pt" style:font-size-complex="13pt"/>
    </style:style>
    <style:style style:name="P115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16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17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2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2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T123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T124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P125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26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27" style:parent-style-name="內文" style:family="paragraph">
      <style:paragraph-properties style:snap-to-layout-grid="false" fo:margin-left="0.6208in" fo:text-indent="-0.6208in">
        <style:tab-stops/>
      </style:paragraph-properties>
      <style:text-properties fo:font-size="13pt" style:font-size-asian="13pt" style:font-size-complex="13pt"/>
    </style:style>
    <style:style style:name="P128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30" style:parent-style-name="內文" style:family="paragraph">
      <style:paragraph-properties style:snap-to-layout-grid="false" fo:margin-top="0.125in"/>
    </style:style>
    <style:style style:name="T13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3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3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P144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45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46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47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48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49" style:parent-style-name="內文" style:family="paragraph">
      <style:paragraph-properties style:snap-to-layout-grid="false" fo:margin-top="0.125in"/>
    </style:style>
    <style:style style:name="T15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5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5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P161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62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63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64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65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66" style:parent-style-name="內文" style:family="paragraph">
      <style:paragraph-properties style:snap-to-layout-grid="false" fo:margin-left="0.6319in" fo:text-indent="-0.6319in">
        <style:tab-stops/>
      </style:paragraph-properties>
      <style:text-properties fo:font-size="13pt" style:font-size-asian="13pt" style:font-size-complex="13pt"/>
    </style:style>
    <style:style style:name="P167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68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69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70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71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72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73" style:parent-style-name="內文" style:family="paragraph">
      <style:paragraph-properties style:snap-to-layout-grid="false" fo:margin-top="0.125in"/>
    </style:style>
    <style:style style:name="T17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7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7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P183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84" style:parent-style-name="內文" style:family="paragraph">
      <style:paragraph-properties style:snap-to-layout-grid="false" fo:margin-left="0.3736in" fo:text-indent="-0.3736in">
        <style:tab-stops/>
      </style:paragraph-properties>
      <style:text-properties fo:font-size="13pt" style:font-size-asian="13pt" style:font-size-complex="13pt"/>
    </style:style>
    <style:style style:name="P185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86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87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88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89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90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91" style:parent-style-name="內文" style:family="paragraph">
      <style:paragraph-properties style:snap-to-layout-grid="false" fo:margin-left="0.3722in" fo:text-indent="-0.2472in">
        <style:tab-stops/>
      </style:paragraph-properties>
      <style:text-properties fo:font-size="13pt" style:font-size-asian="13pt" style:font-size-complex="13pt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9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95" style:parent-style-name="預設段落字型" style:family="text">
      <style:text-properties style:font-weight-complex="bold" style:font-style-complex="italic" fo:font-size="13pt" style:font-size-asian="13pt" style:font-size-complex="13pt"/>
    </style:style>
    <style:style style:name="P196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97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198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199" style:parent-style-name="內文" style:family="paragraph">
      <style:paragraph-properties style:snap-to-layout-grid="false" fo:margin-left="0.3097in" fo:text-indent="-0.1861in">
        <style:tab-stops/>
      </style:paragraph-properties>
      <style:text-properties fo:font-size="13pt" style:font-size-asian="13pt" style:font-size-complex="13pt"/>
    </style:style>
    <style:style style:name="P200" style:parent-style-name="內文" style:family="paragraph">
      <style:paragraph-properties style:snap-to-layout-grid="false" fo:margin-left="0.5868in" fo:text-indent="-0.5868in">
        <style:tab-stops/>
      </style:paragraph-properties>
      <style:text-properties fo:font-size="13pt" style:font-size-asian="13pt" style:font-size-complex="13pt"/>
    </style:style>
    <style:style style:name="P201" style:parent-style-name="內文" style:list-style-name="LFO1" style:family="paragraph">
      <style:paragraph-properties fo:line-height="0.3055in"/>
      <style:text-properties fo:font-size="13pt" style:font-size-asian="13pt" style:font-size-complex="13pt"/>
    </style:style>
    <style:style style:name="P202" style:parent-style-name="內文" style:family="paragraph">
      <style:paragraph-properties fo:line-height="0.3055in" fo:margin-left="0.3736in" fo:text-indent="-0.3736in">
        <style:tab-stops/>
      </style:paragraph-properties>
      <style:text-properties fo:font-size="13pt" style:font-size-asian="13pt" style:font-size-complex="13pt"/>
    </style:style>
    <style:style style:name="P203" style:parent-style-name="內文" style:family="paragraph">
      <style:paragraph-properties fo:line-height="0.3055in" fo:margin-left="0.3736in" fo:text-indent="-0.3736in">
        <style:tab-stops/>
      </style:paragraph-properties>
      <style:text-properties fo:font-size="13pt" style:font-size-asian="13pt" style:font-size-complex="13pt"/>
    </style:style>
    <style:style style:name="P204" style:parent-style-name="內文" style:list-style-name="LFO1" style:family="paragraph">
      <style:paragraph-properties fo:line-height="0.3055in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5">國立體育學院9</text:span><text:span text:style-name="T6">5</text:span><text:span text:style-name="T7">學年度第</text:span><text:span text:style-name="T8">2</text:span><text:span text:style-name="T9">學期第</text:span><text:span text:style-name="T10">2</text:span><text:span text:style-name="T11">次教務會議</text:span><text:span text:style-name="T12">紀錄</text:span></text:p>
      <text:list text:style-name="LFO1" text:continue-numbering="true">
        <text:list-item>
          <text:p text:style-name="P13">時 <text:s text:c="2"/><text:s/>間：96年7月18日(星期三)上午10時30分</text:p>
        </text:list-item>
        <text:list-item>
          <text:p text:style-name="P14">地 <text:s/><text:s/><text:s/>點：行政教學大樓515會議室</text:p>
        </text:list-item>
        <text:list-item>
          <text:p text:style-name="P15">主<text:s/><text:s/><text:s text:c="2"/>席：高教務長俊雄<text:s/></text:p>
        </text:list-item>
        <text:list-item>
          <text:p text:style-name="P16">出席人員：詳如簽到單<text:s text:c="9"/>記錄:蔡佩珊</text:p>
        </text:list-item>
        <text:list-item>
          <text:p text:style-name="P17">主席報告：略</text:p>
        </text:list-item>
        <text:list-item>
          <text:p text:style-name="P18">業務報告</text:p>
        </text:list-item>
      </text:list>
      <text:p text:style-name="P19">(一)註冊組:</text:p>
      <text:p text:style-name="P20">◎已完成業務</text:p>
      <text:list text:style-name="LFO29" text:continue-numbering="true">
        <text:list-item>
          <text:p text:style-name="P21">96年6月6-7日完成碩士暨碩士在職專班報到，共計碩士班報到112人，碩士在職專班報到83人。</text:p>
        </text:list-item>
        <text:list-item>
          <text:p text:style-name="P22">96年7月4-5日完成二年制在職專班、轉學考、運動績優甄審甄試生及身障生報到，共計二年制在職專班報到50人、轉學生報到35人、運動績優甄審甄試生報到27人、身障生報到3人。</text:p>
        </text:list-item>
        <text:list-item>
          <text:p text:style-name="P23">96年7月12日完成博士班報到，共計體研所報到12人、教練所報到7人。</text:p>
        </text:list-item>
        <text:list-item>
          <text:p text:style-name="P24">96年7月10日召開96學年度註冊協調會，協調各單位各項註冊前置作業，準備註冊各項業務。</text:p>
        </text:list-item>
      </text:list>
      <text:p text:style-name="P25"><text:span text:style-name="T26">◎待辦業務</text:span></text:p>
      <text:list text:style-name="LFO31" text:continue-numbering="true">
        <text:list-item>
          <text:p text:style-name="P27">建立新生基本資料，學籍資料庫建檔。</text:p>
        </text:list-item>
        <text:list-item>
          <text:p text:style-name="P28">96年8月8日上網公告961學期相關註冊須知。</text:p>
        </text:list-item>
        <text:list-item>
          <text:p text:style-name="P29">96年8月15日寄發全校新生註冊入學等資料。</text:p>
        </text:list-item>
        <text:list-item>
          <text:p text:style-name="P30">96年8月24日第一銀行寄發全校註冊繳費通知單。</text:p>
        </text:list-item>
        <text:list-item>
          <text:p text:style-name="P31">96年9月14日第一階段學雜費註冊繳納截止。</text:p>
        </text:list-item>
      </text:list>
      <text:p text:style-name="P32"><text:bookmark-start text:name="OLE_LINK2"/><text:bookmark-start text:name="OLE_LINK3"/>(二)招生組:</text:p>
      <text:p text:style-name="P33">1.96學年度各項招生考試已完成。</text:p>
      <text:p text:style-name="P34">2.97學年總生名額總量報部資料已於7/10寄出。</text:p>
      <text:p text:style-name="P35">3.7/21-22大學博覽會，已準備宣傳文宣及紀念品2000份至台北及台中展場發放。</text:p>
      <text:p text:style-name="P36"><text:bookmark-end text:name="OLE_LINK2"/><text:bookmark-end text:name="OLE_LINK3"/>(三)教學資源中心：</text:p>
      <text:p text:style-name="P37"><text:span text:style-name="T38">1.</text:span><text:span text:style-name="T39">95年度教育部補助重要特色領域人才培育改進計畫</text:span><text:span text:style-name="T40">相關業務已由</text:span><text:span text:style-name="T41">劉幸媛</text:span><text:span text:style-name="T42">承辦，</text:span><text:span text:style-name="T43">聯絡分機150</text:span><text:span text:style-name="T44">1</text:span><text:span text:style-name="T45">或1502</text:span><text:span text:style-name="T46">。</text:span></text:p>
      <text:p text:style-name="P47">2.95年度教育部補助重要特色領域人才培育改進計畫中，編列下列預算，各單位若有計畫，可提出申請：</text:p>
      <text:p text:style-name="P48">(1)學習成效不佳學生「同儕輔導計畫」，各系所可用經費25,000元、</text:p>
      <text:p text:style-name="P49">(2)針對畢業生專業能力或學生第二專長培養相關「研習會與工作坊」每案20,000元，共計22案。</text:p>
      <text:p text:style-name="P50">(3)「教學創新及教材改善計畫」每案40,000元，共計7案。</text:p>
      <text:p text:style-name="P51"/>
      <text:p text:style-name="P52"/>
      <text:list text:style-name="LFO1" text:continue-numbering="true">
        <text:list-item>
          <text:p text:style-name="P53">討論事項：</text:p>
        </text:list-item>
      </text:list>
      <text:p text:style-name="P54"><text:span text:style-name="T55">提案一</text:span><text:span text:style-name="T56"><text:s text:c="23"/>　　　　 <text:s text:c="7"/></text:span><text:span text:style-name="T57">提案單位：球類運動技術學系</text:span></text:p>
      <text:p text:style-name="P58">案 由：修訂「國立體育學院運動傑出學生彈性修讀課程實施要點」案，提請 討論。</text:p>
      <text:p text:style-name="P59">說 明：依據本校95學年第4次教練會議決議辦理。</text:p>
      <text:p text:style-name="P60">決 議：本案保留，請提案單位提供學生(教練)資格認定等相關資料，於下次教務會議討論。</text:p>
      <text:p text:style-name="P61"><text:span text:style-name="T62">提案</text:span><text:span text:style-name="T63">二</text:span><text:span text:style-name="T64"><text:s text:c="7"/></text:span><text:span text:style-name="T65"><text:s text:c="29"/></text:span><text:span text:style-name="T66"><text:s text:c="10"/></text:span><text:span text:style-name="T67">提案單位：</text:span><text:span text:style-name="T68">教務處</text:span></text:p>
      <text:p text:style-name="P69">案 由：96學年課程修訂案，提請 討論。</text:p>
      <text:p text:style-name="P70">說 明：</text:p>
      <text:p text:style-name="P71">1.本案經952校課程委員會決議通過，並依本校學則規定，各學系課程須經教務會議通過後公布實施。</text:p>
      <text:p text:style-name="P72">2.運動科學研究所課程更動資料如附。</text:p>
      <text:p text:style-name="P73">3.教練研究所碩士班、碩士在職專班、博士班課程更動資料如附。</text:p>
      <text:p text:style-name="P74">4.運動保健科學研究所課程更動資料如附。</text:p>
      <text:p text:style-name="P75">5.休閒產業經營學系學士班、碩士班、碩士在職專班課程更動資料如附。</text:p>
      <text:p text:style-name="P76">6.適應體育學系、失能者運動與休閒研究所及通識課程另案討論。</text:p>
      <text:p text:style-name="P77">決 議：照案通過。</text:p>
      <text:p text:style-name="P78"><text:span text:style-name="T79">提案三</text:span><text:span text:style-name="T80"><text:s text:c="41"/>提案單位：通識教育中心</text:span></text:p>
      <text:p text:style-name="P81">案 由：通識教育核心課程與分類課程科目及學分數修訂案，提請 討論。</text:p>
      <text:p text:style-name="P82">說 明：本案經952校課程委員會決議修正通過，修正後課程資料如附。</text:p>
      <text:p text:style-name="P83">決 議：</text:p>
      <text:p text:style-name="P84">1.修正通過。</text:p>
      <text:p text:style-name="P85">2.「個人理財與投資」課程名稱修正為「個人財務管理」。</text:p>
      <text:p text:style-name="P86"><text:span text:style-name="T87">提案</text:span><text:span text:style-name="T88">四</text:span><text:span text:style-name="T89"><text:s text:c="40"/>提案單位：通識教育中心</text:span></text:p>
      <text:p text:style-name="P90">案 由：訂定通識教育外文領域課程修習辦法乙案，提請 討論。</text:p>
      <text:p text:style-name="P91">說 明：本案經952校課程委員會決議修正通過，修正後辦法草案內容及申請表如附。</text:p>
      <text:p text:style-name="P92">決 議：</text:p>
      <text:p text:style-name="P93">1.修正通過。</text:p>
      <text:p text:style-name="P94">2.第三條第二款第一目修正為「..高中至少二年成績單。」</text:p>
      <text:p text:style-name="P95">3.第七條修正為「...得填具申請表專案辦理。」</text:p>
      <text:p text:style-name="P96"><text:span text:style-name="T97">提案</text:span><text:span text:style-name="T98">五</text:span><text:span text:style-name="T99"><text:s text:c="41"/>提案單位：適應體育學系</text:span></text:p>
      <text:p text:style-name="P100">案 由：適應體育學系96學年度課程修訂乙案，提請 討論。</text:p>
      <text:p text:style-name="P101">說 明：本案經952校課程委員會決議修正通過，修正後辦法課程資料如附。</text:p>
      <text:p text:style-name="P102">決 議：</text:p>
      <text:p text:style-name="P103">1.修正通過。</text:p>
      <text:p text:style-name="P104">2.術科課程修正為1學分2學時。</text:p>
      <text:p text:style-name="P105">3.分有上下之科目更正分類為(一)(二)，並請依其調整排列順序。</text:p>
      <text:p text:style-name="P106"><text:span text:style-name="T107">提案</text:span><text:span text:style-name="T108">六</text:span><text:span text:style-name="T109"><text:s text:c="31"/>提案單位：</text:span><text:span text:style-name="T110">失能者運動與休閒研究所</text:span></text:p>
      <text:p text:style-name="P111">案 由：失能者運動與休閒研究所96學年度課程修訂乙案，提請 討論。</text:p>
      <text:p text:style-name="P112">說 明：本案經952校課程委員會決議修正通過，修正後辦法課程資料及96學年第1學期課程授課大綱如附。</text:p>
      <text:p text:style-name="P113"/>
      <text:p text:style-name="P114">決 議：</text:p>
      <text:p text:style-name="P115">1.修正通過。</text:p>
      <text:p text:style-name="P116">2.依課程規劃修正類別。</text:p>
      <text:p text:style-name="P117">3.修正中英或英文課程名稱，使其中英文對照一致。</text:p>
      <text:p text:style-name="P118"><text:span text:style-name="T119">提案</text:span><text:span text:style-name="T120">七</text:span><text:span text:style-name="T121"><text:s text:c="4"/></text:span><text:span text:style-name="T122"><text:s text:c="24"/></text:span><text:span text:style-name="T123">　　　　</text:span><text:span text:style-name="T124"><text:s text:c="6"/>提案單位：教務處教學業務組</text:span></text:p>
      <text:p text:style-name="P125">案 由：修訂「國立體育學院學生選課須知」乙案，提請 討論。</text:p>
      <text:p text:style-name="P126">說 明：檢附修正對照表。</text:p>
      <text:p text:style-name="P127">決 議：<text:bookmark-start text:name="OLE_LINK1"/></text:p>
      <text:p text:style-name="P128">1.修正通過。</text:p>
      <text:p text:style-name="P129">2.文字修正與「國立體育學院教師教學意見反應辦法」一致。<text:bookmark-end text:name="OLE_LINK1"/></text:p>
      <text:p text:style-name="P130"><text:span text:style-name="T131">提案</text:span><text:span text:style-name="T132">八</text:span><text:span text:style-name="T133"><text:s text:c="18"/></text:span><text:span text:style-name="T134"><text:s text:c="7"/></text:span><text:span text:style-name="T135"><text:s text:c="9"/></text:span><text:span text:style-name="T136"><text:s text:c="2"/></text:span><text:span text:style-name="T137"><text:s text:c="5"/></text:span><text:span text:style-name="T138">　</text:span><text:span text:style-name="T139"><text:s text:c="2"/></text:span><text:span text:style-name="T140">提案單位：</text:span><text:span text:style-name="T141">教務處</text:span><text:span text:style-name="T142">招生</text:span><text:span text:style-name="T143">組</text:span></text:p>
      <text:p text:style-name="P144">案 由：有關適應體育學系江沛(學號949047)於96學年度申請轉系進入體育推廣學系二年級乙案，提請 討論。</text:p>
      <text:p text:style-name="P145">說 明：</text:p>
      <text:p text:style-name="P146">1.依本校轉系辦法第六條第五款錄取名單須經教務會議討論。</text:p>
      <text:p text:style-name="P147">2.業經體育推廣學系95學年第2學期第3次系務會議通過該生申請案。</text:p>
      <text:p text:style-name="P148">決 議：同意於96學年起轉入體育推廣學系二年級就讀。</text:p>
      <text:p text:style-name="P149"><text:span text:style-name="T150">提案</text:span><text:span text:style-name="T151">九</text:span><text:span text:style-name="T152"><text:s text:c="18"/></text:span><text:span text:style-name="T153"><text:s/></text:span><text:span text:style-name="T154">　</text:span><text:span text:style-name="T155"><text:s text:c="8"/></text:span><text:span text:style-name="T156"><text:s text:c="2"/></text:span><text:span text:style-name="T157"><text:s text:c="9"/></text:span><text:span text:style-name="T158"><text:s text:c="5"/></text:span><text:span text:style-name="T159">提案單位：</text:span><text:span text:style-name="T160">教務處</text:span></text:p>
      <text:p text:style-name="P161">案 由：本校學分學程設置要點草案，提請　討論。</text:p>
      <text:p text:style-name="P162">說 明：</text:p>
      <text:p text:style-name="P163">1.本案經952校課程委員會決議訂定。</text:p>
      <text:p text:style-name="P164">2.本校重要特色領域人才培育改進等相關計畫，均列入設置學程目標，因應各項計畫需求，特定訂本校學分學程設置要點。</text:p>
      <text:p text:style-name="P165">3.檢附學分學程設置要點草案。</text:p>
      <text:p text:style-name="P166">決 議：</text:p>
      <text:p text:style-name="P167">1.修正通過。</text:p>
      <text:p text:style-name="P168">2.第一條應載明法源依據。</text:p>
      <text:p text:style-name="P169">3.第六條修正為「...檢附歷年成績單依各設置學分學程單位規定提出申請...」</text:p>
      <text:p text:style-name="P170">4.第九條修正為「...，應檢具歷年成績表，按學分學程設置單位規定申請核發學分學程證明書...」</text:p>
      <text:p text:style-name="P171">5.第十條修正為「...若修習人數達15人以上...」</text:p>
      <text:p text:style-name="P172">6.第十一條修正為「教育學程除外。」</text:p>
      <text:p text:style-name="P173"><text:span text:style-name="T174">提案</text:span><text:span text:style-name="T175">十</text:span><text:span text:style-name="T176"><text:s text:c="18"/></text:span><text:span text:style-name="T177"><text:s text:c="9"/></text:span><text:span text:style-name="T178"><text:s text:c="2"/></text:span><text:span text:style-name="T179"><text:s text:c="9"/></text:span><text:span text:style-name="T180"><text:s text:c="5"/></text:span><text:span text:style-name="T181">提案單位：</text:span><text:span text:style-name="T182">師資培育中心</text:span></text:p>
      <text:p text:style-name="P183">案 由：有關師資培育中心師資職前教育課程修習辦法乙案，提請　討論。</text:p>
      <text:p text:style-name="P184">說 明：請師資培育中心說明。</text:p>
      <text:p text:style-name="P185">決 議：</text:p>
      <text:p text:style-name="P186">1.修正通過。</text:p>
      <text:p text:style-name="P187">2.第一條、第十五條條文中一年級、二年級等文字修正為修業第一年、第二年。</text:p>
      <text:p text:style-name="P188">3.第十一條請依教育部相關法規修正文字錯誤。</text:p>
      <text:p text:style-name="P189">4.第十五條修正為「...得補考,補考訂於..不得參與實習。」</text:p>
      <text:p text:style-name="P190">5.刪除第十九條。</text:p>
      <text:p text:style-name="P191"/>
      <text:p text:style-name="P192"><text:span text:style-name="T193">提案</text:span><text:span text:style-name="T194">十一</text:span><text:span text:style-name="T195"><text:s text:c="41"/>提案單位：通識教育中心</text:span></text:p>
      <text:p text:style-name="P196">案 由：訂定通識教育英文分級分班教學實施要點乙案，提請 討論。</text:p>
      <text:p text:style-name="P197">說 明：</text:p>
      <text:p text:style-name="P198">1.為因應學生個別差異，以達到因材施教之目的，通識教育外文領域課程英文(一)(二)(三)採分級分班教學，特訂定英文分級分班教學實施要點。</text:p>
      <text:p text:style-name="P199">2.實施要點已與任課教師充份溝通意見。</text:p>
      <text:p text:style-name="P200">決 議：照案通過。</text:p>
      <text:list text:style-name="LFO1" text:continue-numbering="true">
        <text:list-item>
          <text:p text:style-name="P201">臨時動議</text:p>
        </text:list-item>
      </text:list>
      <text:p text:style-name="P202">(一)有關本校教學卓越教師獎勵辦法中，關於獎勵名額及獎金額度，請教務處提修正案於下次教務會議討論。（蔡櫻蘭主任提議）</text:p>
      <text:p text:style-name="P203">(二)教學意見反應之網路系統功能已提升，惟教師自行瀏覽教學意見反應統計結果，請呈現各題項題目及平均數，以方便教師參考。</text:p>
      <text:list text:style-name="LFO1" text:continue-numbering="true">
        <text:list-item>
          <text:p text:style-name="P204"><text:span text:style-name="T205">散會</text:span><text:span text:style-name="T206">：</text:span><text:span text:style-name="T207">上午12時4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font-name="新細明體" style:font-name-asian="新細明體" style:text-line-through-type="none" fo:color="#006600" fo:font-size="10pt" style:font-size-asian="10pt" style:font-size-complex="10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1562in" fo:margin-right="0.768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951in"/>
      </style:footer-style>
    </style:page-layout>
    <style:style style:name="P2" style:parent-style-name="頁尾" style:family="paragraph">
      <style:paragraph-properties fo:line-height="0.194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-0.0583in" svg:height="0.1888in" draw:z-index="0"><draw:text-box fo:min-width="0in"><text:p text:style-name="P2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4:00Z</meta:creation-date>
    <dc:date>2016-05-11T07:24:00Z</dc:date>
    <meta:print-date>2007-07-20T02:01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80" meta:character-count="3210" meta:row-count="22" meta:non-whitespace-character-count="2736"/>
  </office:meta>
</office:document-meta>
</file>