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0.3611in" fo:margin-left="0.3937in" fo:text-indent="-0.3937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611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611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611in" fo:margin-left="0.3937in" fo:text-indent="-0.3937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611in"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LFO2"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TableColumn24" style:family="table-column">
      <style:table-column-properties style:column-width="2.0673in"/>
    </style:style>
    <style:style style:name="TableColumn25" style:family="table-column">
      <style:table-column-properties style:column-width="4.8236in"/>
    </style:style>
    <style:style style:name="Table23" style:family="table">
      <style:table-properties style:width="6.8909in" fo:margin-left="0.4687in" table:align="left"/>
    </style:style>
    <style:style style:name="TableRow26" style:family="table-row">
      <style:table-row-properties/>
    </style:style>
    <style:style style:name="TableCell27" style:family="table-cell">
      <style:table-cell-properties fo:border="0.0069in solid #000000" fo:background-color="#BFBFBF" style:writing-mode="lr-tb" fo:padding-top="0in" fo:padding-left="0.075in" fo:padding-bottom="0in" fo:padding-right="0.075in"/>
    </style:style>
    <style:style style:name="P2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fo:background-color="#BFBFBF" style:writing-mode="lr-tb" fo:padding-top="0in" fo:padding-left="0.075in" fo:padding-bottom="0in" fo:padding-right="0.075in"/>
    </style:style>
    <style:style style:name="P3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2"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2"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snap-to-layout-grid="false" fo:text-align="start" fo:margin-top="0.125in" fo:line-height="0.3611in"/>
    </style:style>
    <style:style style:name="T5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 style:parent-style-name="預設段落字型" style:family="text">
      <style:text-properties style:font-name="標楷體" style:font-name-asian="標楷體" style:font-style-complex="italic" fo:font-size="14pt" style:font-size-asian="14pt" style:font-size-complex="14pt" fo:background-color="#FFFFFF"/>
    </style:style>
    <style:style style:name="T59"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60" style:parent-style-name="預設段落字型" style:family="text">
      <style:text-properties style:font-name="標楷體" style:font-name-asian="標楷體" style:font-style-complex="italic"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611in" fo:margin-left="0.6513in" fo:text-indent="-0.651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line-height="0.3611in" fo:margin-left="0.4451in" fo:text-indent="-0.4451in">
        <style:tab-stops>
          <style:tab-stop style:type="left" style:position="0.2909in"/>
          <style:tab-stop style:type="left" style:position="3.7875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line-height="0.3611in" fo:margin-left="0.4451in" fo:text-indent="-0.4451in">
        <style:tab-stops>
          <style:tab-stop style:type="left" style:position="0.2909in"/>
          <style:tab-stop style:type="left" style:position="3.7875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0070C0" fo:font-size="14pt" style:font-size-asian="14pt" style:font-size-complex="14pt"/>
    </style:style>
    <style:style style:name="T86" style:parent-style-name="預設段落字型" style:family="text">
      <style:text-properties style:font-name-asian="標楷體" fo:color="#0070C0" fo:font-size="14pt" style:font-size-asian="14pt" style:font-size-complex="14pt"/>
    </style:style>
    <style:style style:name="T87" style:parent-style-name="預設段落字型" style:family="text">
      <style:text-properties style:font-name-asian="標楷體" fo:color="#0070C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611in" fo:margin-left="0.4451in" fo:text-indent="-0.4451in">
        <style:tab-stops>
          <style:tab-stop style:type="left" style:position="0.2909in"/>
          <style:tab-stop style:type="left" style:position="3.7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05in" fo:line-height="0.3611in" fo:margin-left="0.6687in" fo:text-indent="-0.6687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start" fo:margin-top="0.125in" fo:line-height="0.3611in"/>
    </style:style>
    <style:style style:name="T9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0" style:parent-style-name="預設段落字型" style:family="text">
      <style:text-properties style:font-name="標楷體" style:font-name-asian="標楷體" style:font-style-complex="italic" fo:font-size="14pt" style:font-size-asian="14pt" style:font-size-complex="14pt" fo:background-color="#FFFFFF"/>
    </style:style>
    <style:style style:name="T101"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02" style:parent-style-name="預設段落字型" style:family="text">
      <style:text-properties style:font-name="標楷體" style:font-name-asian="標楷體" style:font-style-complex="italic" fo:font-size="14pt" style:font-size-asian="14pt" style:font-size-complex="14pt" fo:background-color="#FFFFFF"/>
    </style:style>
    <style:style style:name="P103" style:parent-style-name="內文" style:family="paragraph">
      <style:paragraph-properties style:snap-to-layout-grid="false" fo:line-height="0.3611in" fo:margin-left="0.6513in" fo:text-indent="-0.6513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611in" fo:margin-left="0.4625in" fo:text-indent="-0.4625in">
        <style:tab-stops>
          <style:tab-stop style:type="left" style:position="0.2736in"/>
          <style:tab-stop style:type="left" style:position="3.770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611in" fo:margin-left="0.4548in" fo:text-indent="-0.4548in">
        <style:tab-stops>
          <style:tab-stop style:type="left" style:position="3.7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style:font-name-asian="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color="#0070C0" fo:font-size="14pt" style:font-size-asian="14pt" style:font-size-complex="14pt"/>
    </style:style>
    <style:style style:name="T120" style:parent-style-name="預設段落字型" style:family="text">
      <style:text-properties style:font-name-asian="標楷體" fo:color="#0070C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611in" fo:margin-left="0.4548in" fo:text-indent="-0.4548in">
        <style:tab-stops>
          <style:tab-stop style:type="left" style:position="3.7777in"/>
        </style:tab-stops>
      </style:paragraph-properties>
      <style:text-properties style:font-name="標楷體" style:font-name-asian="標楷體" fo:font-size="14pt" style:font-size-asian="14pt" style:font-size-complex="14pt"/>
    </style:style>
    <style:style style:name="TableColumn125" style:family="table-column">
      <style:table-column-properties style:column-width="1.8847in"/>
    </style:style>
    <style:style style:name="TableColumn126" style:family="table-column">
      <style:table-column-properties style:column-width="2.1652in"/>
    </style:style>
    <style:style style:name="TableColumn127" style:family="table-column">
      <style:table-column-properties style:column-width="2.9131in"/>
    </style:style>
    <style:style style:name="Table124" style:family="table">
      <style:table-properties style:width="6.9631in" fo:margin-left="0.4548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055in">
        <style:tab-stops>
          <style:tab-stop style:type="left" style:position="4.232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611in" fo:margin-left="0.4548in" fo:text-indent="-0.4548in">
        <style:tab-stops>
          <style:tab-stop style:type="left" style:position="3.777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margin-top="0.05in" fo:line-height="0.3611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166" style:parent-style-name="內文" style:family="paragraph">
      <style:paragraph-properties style:snap-to-layout-grid="false" fo:margin-top="0.05in" fo:line-height="0.3611in"/>
      <style:text-properties style:font-name-asian="標楷體" fo:font-size="14pt" style:font-size-asian="14pt" style:font-size-complex="14pt"/>
    </style:style>
    <style:style style:name="P167" style:parent-style-name="內文" style:family="paragraph">
      <style:paragraph-properties style:snap-to-layout-grid="false" fo:text-align="start" fo:margin-top="0.125in" fo:line-height="0.3611in"/>
    </style:style>
    <style:style style:name="T16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7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71" style:parent-style-name="預設段落字型" style:family="text">
      <style:text-properties style:font-name="標楷體" style:font-name-asian="標楷體" style:font-style-complex="italic" fo:font-size="14pt" style:font-size-asian="14pt" style:font-size-complex="14pt" fo:background-color="#FFFFFF"/>
    </style:style>
    <style:style style:name="T172"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73" style:parent-style-name="預設段落字型" style:family="text">
      <style:text-properties style:font-name="標楷體" style:font-name-asian="標楷體" style:font-style-complex="italic" fo:font-size="14pt" style:font-size-asian="14pt" style:font-size-complex="14pt" fo:background-color="#FFFFFF"/>
    </style:style>
    <style:style style:name="P174" style:parent-style-name="內文" style:family="paragraph">
      <style:paragraph-properties style:snap-to-layout-grid="false" fo:line-height="0.3611in" fo:margin-left="0.7777in" fo:text-indent="-0.7777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611in" fo:margin-left="0.8125in" fo:text-indent="-0.8125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text-align="justify" fo:line-height="0.3611in" fo:margin-left="0.5423in" fo:text-indent="-0.5423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color="#0070C0" fo:font-size="14pt" style:font-size-asian="14pt" style:font-size-complex="14pt"/>
    </style:style>
    <style:style style:name="T186" style:parent-style-name="預設段落字型" style:family="text">
      <style:text-properties style:font-name-asian="標楷體" fo:color="#0070C0" fo:font-size="14pt" style:font-size-asian="14pt" style:font-size-complex="14pt"/>
    </style:style>
    <style:style style:name="T187" style:parent-style-name="預設段落字型" style:family="text">
      <style:text-properties style:font-name-asian="標楷體" fo:color="#0070C0" fo:font-size="14pt" style:font-size-asian="14pt" style:font-size-complex="14pt"/>
    </style:style>
    <style:style style:name="T188" style:parent-style-name="預設段落字型" style:family="text">
      <style:text-properties style:font-name-asian="標楷體" fo:color="#0070C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611in" fo:margin-left="0.5423in" fo:text-indent="-0.5423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新細明體" style:font-name-asian="新細明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8pt" style:font-size-asian="8pt" style:font-size-complex="8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3611in" fo:margin-left="0.5423in" fo:text-indent="-0.5423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line-height="0.3611in" fo:margin-left="0.393in" fo:text-indent="-0.393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line-height="0.3611in" fo:margin-left="0.393in" fo:text-indent="-0.393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margin-top="0.125in" fo:line-height="0.3611in"/>
    </style:style>
    <style:style style:name="T22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29" style:parent-style-name="預設段落字型" style:family="text">
      <style:text-properties style:font-name="標楷體" style:font-name-asian="標楷體" style:font-style-complex="italic" fo:font-size="14pt" style:font-size-asian="14pt" style:font-size-complex="14pt" fo:background-color="#FFFFFF"/>
    </style:style>
    <style:style style:name="T23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31" style:parent-style-name="預設段落字型" style:family="text">
      <style:text-properties style:font-name="標楷體" style:font-name-asian="標楷體" style:font-style-complex="italic" fo:font-size="14pt" style:font-size-asian="14pt" style:font-size-complex="14pt" fo:background-color="#FFFFFF"/>
    </style:style>
    <style:style style:name="P232" style:parent-style-name="內文" style:family="paragraph">
      <style:paragraph-properties fo:widows="2" fo:orphans="2" style:snap-to-layout-grid="false" fo:line-height="0.3611in" fo:margin-left="0.7486in" fo:text-indent="-0.748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widows="2" fo:orphans="2" style:snap-to-layout-grid="false" fo:line-height="0.3611in"/>
    </style:style>
    <style:style style:name="T242" style:parent-style-name="預設段落字型" style:family="text">
      <style:text-properties style:font-name-asian="標楷體" style:font-name-complex="新細明體" style:letter-kerning="false" fo:font-size="14pt" style:font-size-asian="14pt" style:font-size-complex="14pt"/>
    </style:style>
    <style:style style:name="T243"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44" style:parent-style-name="預設段落字型" style:family="text">
      <style:text-properties style:font-name-asian="標楷體" style:font-name-complex="新細明體" style:letter-kerning="false" fo:font-size="14pt" style:font-size-asian="14pt" style:font-size-complex="14pt"/>
    </style:style>
    <style:style style:name="P245" style:parent-style-name="內文" style:family="paragraph">
      <style:paragraph-properties style:snap-to-layout-grid="false" fo:line-height="0.3611in" fo:margin-left="0.393in" fo:text-indent="-0.393in">
        <style:tab-stops/>
      </style:paragraph-properties>
    </style:style>
    <style:style style:name="T246" style:parent-style-name="預設段落字型" style:family="text">
      <style:text-properties style:font-name-asian="標楷體" style:font-name-complex="新細明體" style:letter-kerning="false" fo:font-size="14pt" style:font-size-asian="14pt" style:font-size-complex="14pt"/>
    </style:style>
    <style:style style:name="T247" style:parent-style-name="預設段落字型" style:family="text">
      <style:text-properties style:font-name-asian="標楷體" style:font-name-complex="新細明體" style:letter-kerning="false" fo:font-size="14pt" style:font-size-asian="14pt" style:font-size-complex="14pt"/>
    </style:style>
    <style:style style:name="T248" style:parent-style-name="預設段落字型" style:family="text">
      <style:text-properties style:font-name-asian="標楷體" style:font-name-complex="新細明體" style:letter-kerning="false" fo:font-size="14pt" style:font-size-asian="14pt" style:font-size-complex="14pt"/>
    </style:style>
    <style:style style:name="T249" style:parent-style-name="預設段落字型" style:family="text">
      <style:text-properties style:font-name-asian="標楷體" style:font-name-complex="新細明體" style:letter-kerning="false" fo:font-size="14pt" style:font-size-asian="14pt" style:font-size-complex="14pt"/>
    </style:style>
    <style:style style:name="T250" style:parent-style-name="預設段落字型" style:family="text">
      <style:text-properties style:font-name-asian="標楷體" style:font-name-complex="新細明體" style:letter-kerning="false" fo:font-size="14pt" style:font-size-asian="14pt" style:font-size-complex="14pt"/>
    </style:style>
    <style:style style:name="T251" style:parent-style-name="預設段落字型" style:family="text">
      <style:text-properties style:font-name-asian="標楷體" style:font-name-complex="新細明體" style:letter-kerning="false" fo:font-size="14pt" style:font-size-asian="14pt" style:font-size-complex="14pt"/>
    </style:style>
    <style:style style:name="T252" style:parent-style-name="預設段落字型" style:family="text">
      <style:text-properties style:font-name-asian="標楷體" style:font-name-complex="新細明體" style:letter-kerning="false" fo:font-size="14pt" style:font-size-asian="14pt" style:font-size-complex="14pt"/>
    </style:style>
    <style:style style:name="T253" style:parent-style-name="預設段落字型" style:family="text">
      <style:text-properties style:font-name-asian="標楷體" style:font-name-complex="新細明體" style:letter-kerning="false" fo:font-size="14pt" style:font-size-asian="14pt" style:font-size-complex="14pt"/>
    </style:style>
    <style:style style:name="T254" style:parent-style-name="預設段落字型" style:family="text">
      <style:text-properties style:font-name-asian="標楷體" style:font-name-complex="新細明體" style:letter-kerning="false" fo:font-size="14pt" style:font-size-asian="14pt" style:font-size-complex="14pt"/>
    </style:style>
    <style:style style:name="T255" style:parent-style-name="預設段落字型" style:family="text">
      <style:text-properties style:font-name-asian="標楷體" style:font-name-complex="新細明體" style:letter-kerning="false" fo:font-size="14pt" style:font-size-asian="14pt" style:font-size-complex="14pt"/>
    </style:style>
    <style:style style:name="T256" style:parent-style-name="預設段落字型" style:family="text">
      <style:text-properties style:font-name-asian="標楷體" style:font-name-complex="新細明體" style:letter-kerning="false" fo:font-size="14pt" style:font-size-asian="14pt" style:font-size-complex="14pt"/>
    </style:style>
    <style:style style:name="T257" style:parent-style-name="預設段落字型" style:family="text">
      <style:text-properties style:font-name-asian="標楷體" style:font-name-complex="新細明體" style:letter-kerning="false" fo:font-size="14pt" style:font-size-asian="14pt" style:font-size-complex="14pt"/>
    </style:style>
    <style:style style:name="T258" style:parent-style-name="預設段落字型" style:family="text">
      <style:text-properties style:font-name-asian="標楷體" style:font-name-complex="新細明體" style:letter-kerning="false" fo:font-size="14pt" style:font-size-asian="14pt" style:font-size-complex="14pt"/>
    </style:style>
    <style:style style:name="T259" style:parent-style-name="預設段落字型" style:family="text">
      <style:text-properties style:font-name-asian="標楷體" fo:color="#0070C0" fo:font-size="14pt" style:font-size-asian="14pt" style:font-size-complex="14pt"/>
    </style:style>
    <style:style style:name="T260" style:parent-style-name="預設段落字型" style:family="text">
      <style:text-properties style:font-name-asian="標楷體" fo:color="#0070C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snap-to-layout-grid="false" fo:line-height="0.3611in" fo:margin-left="0.393in" fo:text-indent="-0.393in">
        <style:tab-stops/>
      </style:paragraph-properties>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P267" style:parent-style-name="內文" style:family="paragraph">
      <style:paragraph-properties style:snap-to-layout-grid="false" fo:line-height="0.3611in" fo:margin-left="0.7486in" fo:text-indent="-0.7486in">
        <style:tab-stops/>
      </style:paragraph-properties>
      <style:text-properties style:font-name-asian="標楷體" fo:font-size="14pt" style:font-size-asian="14pt" style:font-size-complex="14pt"/>
    </style:style>
    <style:style style:name="P268" style:parent-style-name="內文" style:family="paragraph">
      <style:paragraph-properties style:snap-to-layout-grid="false" fo:margin-top="0.125in" fo:line-height="0.3611in"/>
      <style:text-properties style:font-name-asian="標楷體" fo:font-size="14pt" style:font-size-asian="14pt" style:font-size-complex="14pt"/>
    </style:style>
    <style:style style:name="P269" style:parent-style-name="清單段落" style:family="paragraph">
      <style:paragraph-properties fo:line-height="0.3611in" fo:margin-left="0.3937in">
        <style:tab-stops/>
      </style:paragraph-properties>
      <style:text-properties style:font-name="標楷體" style:font-name-asian="標楷體" fo:font-weight="bold" style:font-weight-asian="bold" fo:font-size="14pt" style:font-size-asian="14pt" style:font-size-complex="14pt"/>
    </style:style>
    <style:style style:name="P270"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71" style:parent-style-name="清單段落" style:list-style-name="LFO5"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272" style:parent-style-name="清單段落" style:list-style-name="LFO5"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fo:line-height="0.3611in" fo:margin-left="0.7875in">
        <style:tab-stops/>
      </style:paragraph-properties>
      <style:text-properties style:font-name="標楷體" style:font-name-asian="標楷體" fo:font-size="14pt" style:font-size-asian="14pt" style:font-size-complex="14pt"/>
    </style:style>
    <style:style style:name="P274" style:parent-style-name="清單段落" style:list-style-name="LFO1" style:family="paragraph">
      <style:paragraph-properties fo:line-height="0.3611in" fo:margin-left="0.3937in" fo:text-indent="-0.3937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體育大學102學年度第1次校課程委員會會議紀錄</text:p>
      <text:list text:style-name="LFO1" text:continue-numbering="true">
        <text:list-item>
          <text:p text:style-name="P2"><text:span text:style-name="T3">時間：</text:span><text:span text:style-name="T4">102年12月10日(星期二)下午1時</text:span><text:span text:style-name="T5">30分</text:span></text:p>
        </text:list-item>
        <text:list-item>
          <text:p text:style-name="P6"><text:span text:style-name="T7">地點：</text:span><text:span text:style-name="T8">行政教學大樓515會議室</text:span></text:p>
        </text:list-item>
        <text:list-item>
          <text:p text:style-name="P9"><text:span text:style-name="T10">主席：</text:span><text:span text:style-name="T11">黃教務長啟煌</text:span><text:span text:style-name="T12"><text:s text:c="35"/></text:span><text:span text:style-name="T13">紀錄：</text:span><text:span text:style-name="T14">林芷嫺</text:span></text:p>
        </text:list-item>
        <text:list-item>
          <text:p text:style-name="P15"><text:span text:style-name="T16">出席人員：</text:span><text:span text:style-name="T17">如簽到單</text:span></text:p>
        </text:list-item>
        <text:list-item>
          <text:p text:style-name="P18"><text:span text:style-name="T19">主席致詞：</text:span><text:span text:style-name="T20">(略)</text:span></text:p>
        </text:list-item>
        <text:list-item>
          <text:p text:style-name="P21">業務報告：</text:p>
        </text:list-item>
      </text:list>
      <text:list text:style-name="LFO2" text:continue-numbering="true">
        <text:list-item>
          <text:p text:style-name="P22">102學年度第2學期課程相關業務時程如下表，請協助宣傳，俾便業務順利進行。</text:p>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時間(103年)</text:p>
          </table:table-cell>
          <table:table-cell table:style-name="TableCell29">
            <text:p text:style-name="P30">業務</text:p>
          </table:table-cell>
        </table:table-row>
        <table:table-row table:style-name="TableRow31">
          <table:table-cell table:style-name="TableCell32">
            <text:p text:style-name="P33">1月6日(星期一)前</text:p>
          </table:table-cell>
          <table:table-cell table:style-name="TableCell34">
            <text:p text:style-name="P35">上傳授課大綱</text:p>
          </table:table-cell>
        </table:table-row>
        <table:table-row table:style-name="TableRow36">
          <table:table-cell table:style-name="TableCell37">
            <text:p text:style-name="P38">1月6日至1月12日</text:p>
          </table:table-cell>
          <table:table-cell table:style-name="TableCell39">
            <text:p text:style-name="P40">第1階段選課</text:p>
          </table:table-cell>
        </table:table-row>
        <table:table-row table:style-name="TableRow41">
          <table:table-cell table:style-name="TableCell42">
            <text:p text:style-name="P43">2月17日至2月26日</text:p>
          </table:table-cell>
          <table:table-cell table:style-name="TableCell44">
            <text:p text:style-name="P45">第2階段選課</text:p>
          </table:table-cell>
        </table:table-row>
        <table:table-row table:style-name="TableRow46">
          <table:table-cell table:style-name="TableCell47">
            <text:p text:style-name="P48">2月26日前</text:p>
          </table:table-cell>
          <table:table-cell table:style-name="TableCell49">
            <text:p text:style-name="P50">課程異動，填送「開課資料異動申請表」(下載位置：教務處/教學業務/表件下載區)送教務處核備後，以網站或其他方式周知學生</text:p>
          </table:table-cell>
        </table:table-row>
      </table:table>
      <text:list text:style-name="LFO2" text:continue-numbering="true">
        <text:list-item>
          <text:p text:style-name="P51">依教學及訓練項目教師評鑑標準表：「第一階段選課前完成上網填寫授課大綱者，每科(班)每學期加1分，每學期至多加5分；第2階段選課前未完成者，每科(班)每學期減1分，第2階段選選課結束後仍未填寫者，每科(班)每學期減2分，每學期至多減5分。」</text:p>
        </text:list-item>
        <text:list-item>
          <text:p text:style-name="P52">全英語授課課程，請下載填報全英語授課申請表(下載位置：教務處/教學業務/表件下載區)，經各級課程委員會審查通過後方可開授。</text:p>
        </text:list-item>
        <text:list-item>
          <text:p text:style-name="P53">遠距教學課程(指課程時數二分之一以上以遠距教學方式進行之課程)，授課教師應向所屬單位提出教學計畫，經各級課程委員會審議，提教務會議通過，並報請教育部備查後，始得授課。</text:p>
        </text:list-item>
      </text:list>
      <text:p text:style-name="P54"/>
      <text:soft-page-break/>
      <text:list text:style-name="LFO1" text:continue-numbering="true">
        <text:list-item>
          <text:p text:style-name="P55">提案討論：</text:p>
        </text:list-item>
      </text:list>
      <text:p text:style-name="P56"><text:span text:style-name="T57">【提案一】 <text:s text:c="38"/></text:span><text:span text:style-name="T58">提案單位</text:span><text:span text:style-name="T59">：</text:span><text:span text:style-name="T60">共同教育委員會</text:span><text:span text:style-name="T61"><text:s/></text:span></text:p>
      <text:p text:style-name="P62"><text:span text:style-name="T63">案</text:span><text:span text:style-name="T64"><text:s/></text:span><text:span text:style-name="T65">由：</text:span><text:span text:style-name="T66">有關體育室興趣選項專業課程開課乙案</text:span><text:span text:style-name="T67">，提請</text:span><text:span text:style-name="T68"><text:s/></text:span><text:span text:style-name="T69">討論。</text:span></text:p>
      <text:p text:style-name="P70"><text:span text:style-name="T71">說</text:span><text:span text:style-name="T72"><text:s/></text:span><text:span text:style-name="T73">明：</text:span><text:span text:style-name="T74"><text:s/></text:span></text:p>
      <text:p text:style-name="P75">一、依據體育室102年6月10日體育事務會議暨102年8月29日102學年度第1學期校長座談會議及102年11月29日102學年度第1學期第1次共同教育委員會會議決議辦理。</text:p>
      <text:p text:style-name="P76"><text:span text:style-name="T77">二、</text:span><text:span text:style-name="T78">本校原屬通識之</text:span><text:span text:style-name="T79">4</text:span><text:span text:style-name="T80">個學分</text:span><text:span text:style-name="T81">(</text:span><text:span text:style-name="T82">體育術科學分</text:span><text:span text:style-name="T83">)</text:span><text:span text:style-name="T84">，因體育室所開設之課程學分教程未認定及開設之課程和系所課程重複性高且體育室並無師資配額且開課效率不彰，鑒於上列原因，同意體育室興趣選項課程回歸由各系所開課</text:span><text:span text:style-name="T85">(</text:span><text:span text:style-name="T86">附件一</text:span><text:span text:style-name="T87">)</text:span><text:span text:style-name="T88">。</text:span></text:p>
      <text:p text:style-name="P89">三、然上列所述之4學分是否屬通識教育學分及體育興趣選修課程學分是否訂定共同門檻乙案，爰請教務處確認、認定。</text:p>
      <text:p text:style-name="P90"><text:span text:style-name="T91">決</text:span><text:span text:style-name="T92"><text:s/></text:span><text:span text:style-name="T93">議：</text:span></text:p>
      <text:p text:style-name="P94">一、103學年度起原體育室開授之體育術科學分(4學分)回歸系所，通識教育學分仍維持28學分，請各教學單位協助審認各系所開設之體育課程可納入畢業學分；另訂定畢業門檻一案，教務處將持續研擬。</text:p>
      <text:p text:style-name="P95">二、其餘照案通過。</text:p>
      <text:p text:style-name="P96"><text:span text:style-name="T97">【提案二】 <text:s text:c="19"/></text:span><text:span text:style-name="T98"><text:s text:c="4"/></text:span><text:span text:style-name="T99"><text:s text:c="15"/></text:span><text:span text:style-name="T100">提案單位</text:span><text:span text:style-name="T101">：</text:span><text:span text:style-name="T102">共同教育委員會</text:span></text:p>
      <text:p text:style-name="P103"><text:span text:style-name="T104">案</text:span><text:span text:style-name="T105"><text:s/></text:span><text:span text:style-name="T106">由：</text:span><text:span text:style-name="T107">有關競技學院大學部薦送具通識教育課程相關專長之彈修授課教師名單乙案</text:span><text:span text:style-name="T108">，提請 討論。</text:span></text:p>
      <text:p text:style-name="P109">說 明：<text:s/></text:p>
      <text:p text:style-name="P110">一、依據102年11月14日102學年度第1學期彈性修讀課程協調會會議、11月21日通識教育中心102學年度第1學期第1次課程委員會、11月29日102學年度第1學期第1次共同教育委員會、12月4日第3次通識中心課程委員會暨第2次共同教育委員會會議決議辦理。</text:p>
      <text:p text:style-name="P111"><text:span text:style-name="T112">二、</text:span><text:span text:style-name="T113">薦送名單如下</text:span><text:span text:style-name="T114">：</text:span><text:span text:style-name="T115">(依據102年11月25日球類運動技術學系102</text:span><text:span text:style-name="T116">學年度第1學期第3次系務會議決議辦理，授課教師簡歷與課程大綱</text:span><text:span text:style-name="T117">詳</text:span><text:span text:style-name="T118">如</text:span><text:span text:style-name="T119">附件</text:span><text:span text:style-name="T120">二</text:span><text:span text:style-name="T121">)</text:span><text:span text:style-name="T122">。</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通識科目</text:p>
          </table:table-cell>
          <table:table-cell table:style-name="TableCell131">
            <text:p text:style-name="P132">彈修授課教師</text:p>
          </table:table-cell>
          <table:table-cell table:style-name="TableCell133">
            <text:p text:style-name="P134">建議理由</text:p>
          </table:table-cell>
        </table:table-row>
        <table:table-row table:style-name="TableRow135">
          <table:table-cell table:style-name="TableCell136">
            <text:p text:style-name="P137">基礎韓文</text:p>
            <text:p text:style-name="P138">生活韓文</text:p>
          </table:table-cell>
          <table:table-cell table:style-name="TableCell139">
            <text:p text:style-name="P140">侯碧燕</text:p>
          </table:table-cell>
          <table:table-cell table:style-name="TableCell141">
            <text:p text:style-name="P142">2007年9月至2012年2月於韓國龍仁大學攻讀體育學博士</text:p>
          </table:table-cell>
        </table:table-row>
        <table:table-row table:style-name="TableRow143">
          <table:table-cell table:style-name="TableCell144">
            <text:p text:style-name="P145">國際禮儀</text:p>
          </table:table-cell>
          <table:table-cell table:style-name="TableCell146">
            <text:p text:style-name="P147">宋定衡</text:p>
          </table:table-cell>
          <table:table-cell table:style-name="TableCell148">
            <text:p text:style-name="P149">92-93學年度於運動技術三學系均有開設「國際禮儀」課程。</text:p>
          </table:table-cell>
        </table:table-row>
      </table:table>
      <text:p text:style-name="P150"><text:span text:style-name="T151">三、</text:span><text:span text:style-name="T152">本校</text:span><text:span text:style-name="T153">運動傑出學生彈性修讀課程實施要點</text:span><text:span text:style-name="T154">修正草案業於102年12月2日</text:span><text:span text:style-name="T155">照案</text:span><text:span text:style-name="T156">通過並</text:span><text:span text:style-name="T157">回溯至102學年第1學期適用</text:span><text:span text:style-name="T158">，</text:span><text:span text:style-name="T159">本案如奉核可，爰依相關規定續辦</text:span><text:span text:style-name="T160">。</text:span></text:p>
      <text:p text:style-name="P161"><text:span text:style-name="T162">決</text:span><text:span text:style-name="T163"><text:s/></text:span><text:span text:style-name="T164">議：</text:span></text:p>
      <text:p text:style-name="P165">一、除新開授課程及審核通過課程之授課教師或內容異動需經課程委員會審議外，已審核通過之課程毋須再提課程委員會。</text:p>
      <text:p text:style-name="P166">二、其餘照案通過。</text:p>
      <text:p text:style-name="P167"><text:span text:style-name="T168">【提案三】 <text:s text:c="17"/></text:span><text:span text:style-name="T169"><text:s text:c="15"/></text:span><text:span text:style-name="T170"><text:s text:c="5"/></text:span><text:span text:style-name="T171">提案單位</text:span><text:span text:style-name="T172">：</text:span><text:span text:style-name="T173">競技與教練研究所</text:span></text:p>
      <text:p text:style-name="P174"><text:span text:style-name="T175">案</text:span><text:span text:style-name="T176"><text:s/></text:span><text:span text:style-name="T177">由：</text:span><text:span text:style-name="T178">競技與教練科學研究所103年課程總表修訂</text:span><text:span text:style-name="T179">，提請 <text:s/>討論。</text:span></text:p>
      <text:p text:style-name="P180">說<text:s/>明：</text:p>
      <text:p text:style-name="P181"><text:span text:style-name="T182">一、</text:span><text:span text:style-name="T183">競技與教練科學研究所</text:span><text:span text:style-name="T184">新訂之課程總表</text:span><text:span text:style-name="T185">(</text:span><text:span text:style-name="T186">附件</text:span><text:span text:style-name="T187">三</text:span><text:span text:style-name="T188">)</text:span><text:span text:style-name="T189">業經</text:span><text:span text:style-name="T190">教練所</text:span><text:span text:style-name="T191">102</text:span><text:span text:style-name="T192">學年度第</text:span><text:span text:style-name="T193">1</text:span><text:span text:style-name="T194">學期</text:span><text:span text:style-name="T195">第</text:span><text:span text:style-name="T196">1</text:span><text:span text:style-name="T197">次課程委員會決議提案。</text:span></text:p>
      <text:p text:style-name="P198"><text:span text:style-name="T199">二、教務處說明</text:span><text:span text:style-name="T200">：</text:span><text:span text:style-name="T201">依本校現行開課學分上限規定</text:span><text:span text:style-name="T202">(</text:span><text:span text:style-name="T203">學分數</text:span><text:span text:style-name="T204">上限</text:span><text:span text:style-name="T205">=</text:span><text:span text:style-name="T206">畢業</text:span><text:span text:style-name="T207">必修</text:span><text:span text:style-name="T208">學分</text:span><text:span text:style-name="T209">+</text:span><text:span text:style-name="T210">畢業</text:span><text:span text:style-name="T211">選修</text:span><text:span text:style-name="T212">學分</text:span><text:span text:style-name="T213">╳</text:span><text:span text:style-name="T214">2)</text:span><text:span text:style-name="T215">，</text:span><text:span text:style-name="T216">競技與教練科學研究所</text:span><text:span text:style-name="T217">碩博士班可開設學分上限分別為55及69學分，然依此課程總表碩博士班開設學分分別為59及78學分，</text:span><text:span text:style-name="T218">博班部分隔年開課</text:span><text:span text:style-name="T219">可減輕學時負擔</text:span><text:span text:style-name="T220">，碩班部分需注意開課避免超過</text:span><text:span text:style-name="T221">學分</text:span><text:span text:style-name="T222">上限</text:span><text:span text:style-name="T223">。</text:span></text:p>
      <text:p text:style-name="P224">決<text:s/>議：</text:p>
      <text:p text:style-name="P225">一、競技所與教練所合併之課程限縮，仍應考量學生修課權益，開放彈性開課；惟實際開課學分數應注意避免超過總量。</text:p>
      <text:p text:style-name="P226">二、其餘照案通過。</text:p>
      <text:p text:style-name="P227"><text:span text:style-name="T228">【提案四】 <text:s text:c="22"/></text:span><text:span text:style-name="T229">提案單位</text:span><text:span text:style-name="T230">：</text:span><text:span text:style-name="T231">教務處教學業務暨發展中心</text:span></text:p>
      <text:p text:style-name="P232"><text:span text:style-name="T233">案</text:span><text:span text:style-name="T234"><text:s/></text:span><text:span text:style-name="T235">由：</text:span><text:span text:style-name="T236">關於本校各系所碩博士班總學分數上限流用</text:span><text:span text:style-name="T237">乙案</text:span><text:span text:style-name="T238">，提請</text:span><text:span text:style-name="T239"><text:s text:c="2"/></text:span><text:span text:style-name="T240">討論。</text:span></text:p>
      <text:p text:style-name="P241"><text:span text:style-name="T242">說</text:span><text:span text:style-name="T243"><text:s/></text:span><text:span text:style-name="T244">明：</text:span></text:p>
      <text:p text:style-name="P245"><text:span text:style-name="T246">一、</text:span><text:span text:style-name="T247">各教學單位</text:span><text:span text:style-name="T248">102</text:span><text:span text:style-name="T249">學年開課總學分</text:span><text:span text:style-name="T250">/</text:span><text:span text:style-name="T251">時上限及</text:span><text:span text:style-name="T252">102</text:span><text:span text:style-name="T253">學年度第</text:span><text:span text:style-name="T254">1</text:span><text:span text:style-name="T255">學期各教學單位開課總學分</text:span><text:span text:style-name="T256">/</text:span><text:span text:style-name="T257">時統計表</text:span><text:span text:style-name="T258">如</text:span><text:span text:style-name="T259">附件</text:span><text:span text:style-name="T260">四</text:span><text:span text:style-name="T261">。</text:span></text:p>
      <text:soft-page-break/>
      <text:p text:style-name="P262"><text:span text:style-name="T263">二、</text:span><text:span text:style-name="T264">為提供更彈性之教學設計空間，各系所碩博士班學分上限</text:span><text:span text:style-name="T265">是否</text:span><text:span text:style-name="T266">合計管理。</text:span></text:p>
      <text:p text:style-name="P267">決<text:s/>議：</text:p>
      <text:p text:style-name="P268">照案通過。</text:p>
      <text:p text:style-name="P269"/>
      <text:list text:style-name="LFO1" text:continue-numbering="true">
        <text:list-item>
          <text:p text:style-name="P270">主席裁示：</text:p>
        </text:list-item>
      </text:list>
      <text:list text:style-name="LFO5" text:continue-numbering="true">
        <text:list-item>
          <text:p text:style-name="P271">請各系所盡速提送專業人才及開授科目對應表至教務處彙整後送校外委員審議。</text:p>
        </text:list-item>
        <text:list-item>
          <text:p text:style-name="P272">請教務處同仁調查遠距教學需求並研議是否申請經費辦理。</text:p>
        </text:list-item>
      </text:list>
      <text:p text:style-name="P273"/>
      <text:list text:style-name="LFO1" text:continue-numbering="true">
        <text:list-item>
          <text:p text:style-name="P274"><text:span text:style-name="T275">散會：</text:span><text:span text:style-name="T276">下午</text:span><text:span text:style-name="T277">2</text:span><text:span text:style-name="T278">時</text:span><text:span text:style-name="T279">3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政霖</dc:creator>
    <meta:creation-date>2016-05-11T05:17:00Z</meta:creation-date>
    <dc:date>2016-05-11T05:17:00Z</dc:date>
    <meta:print-date>2013-12-11T09:11:00Z</meta:print-date>
    <meta:template xlink:href="Normal" xlink:type="simple"/>
    <meta:editing-cycles>2</meta:editing-cycles>
    <meta:editing-duration>PT0S</meta:editing-duration>
    <meta:document-statistic meta:page-count="4" meta:paragraph-count="4" meta:word-count="331" meta:character-count="2215" meta:row-count="15" meta:non-whitespace-character-count="1888"/>
  </office:meta>
</office:document-meta>
</file>