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0.3611in" fo:margin-left="0.3937in" fo:text-indent="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0" style:parent-style-name="清單段落" style:family="paragraph">
      <style:paragraph-properties fo:line-height="0.3611in" fo:margin-left="1.6729in" fo:text-indent="-1.2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3611in" fo:margin-left="1.7715in" fo:text-indent="-0.789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611in" fo:margin-left="1.769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611in" fo:margin-left="1.769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611in" fo:margin-left="1.8708in" fo:text-indent="-1.4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清單段落" style:family="paragraph">
      <style:paragraph-properties style:snap-to-layout-grid="false" fo:line-height="0.3611in" fo:margin-left="1.7694in" fo:text-indent="-0.787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611in" fo:margin-left="1.77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0.3611in" fo:margin-left="0.6868in" fo:text-inden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611in" fo:margin-left="1.868in" fo:text-indent="-1.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3611in" fo:margin-left="1.8708in" fo:text-indent="-0.787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611in" fo:margin-left="1.8659in" fo:text-indent="-0.192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611in" fo:margin-left="1.8673in" fo:text-indent="-1.27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3611in" fo:margin-left="1.8645in" fo:text-indent="-0.684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611in" fo:margin-left="1.8638in" fo:text-indent="-1.2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line-height="0.3611in" fo:margin-left="1.8625in" fo:text-indent="-0.682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611in" fo:margin-left="1.8611in" fo:text-indent="-1.26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0.3611in" fo:margin-left="1.8708in" fo:text-indent="-0.692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611in" fo:margin-left="0.6868in" fo:text-inden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611in" fo:margin-left="1.8569in" fo:text-indent="-0.085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611in" fo:margin-left="1.8576in" fo:text-indent="-1.4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611in" fo:margin-left="0.884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611in" fo:margin-left="0.884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611in" fo:margin-left="0.884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611in" fo:margin-left="0.884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611in" fo:margin-left="0.9833in" fo:text-indent="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611in" fo:margin-left="0.9833in" fo:text-indent="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family="paragraph">
      <style:paragraph-properties fo:line-height="0.3611in" fo:margin-left="0.3916in" fo:text-indent="0.4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fo:line-height="0.3611in" fo:margin-left="0.3916in" fo:text-indent="0.0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203" style:family="table-column">
      <style:table-column-properties style:column-width="1.1729in"/>
    </style:style>
    <style:style style:name="TableColumn204" style:family="table-column">
      <style:table-column-properties style:column-width="3.1986in"/>
    </style:style>
    <style:style style:name="TableColumn205" style:family="table-column">
      <style:table-column-properties style:column-width="2.4208in"/>
    </style:style>
    <style:style style:name="Table202" style:family="table">
      <style:table-properties style:width="6.7923in" fo:margin-left="0.4687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8" style:parent-style-name="清單段落" style:family="paragraph">
      <style:paragraph-properties fo:line-height="0.3611in" fo:margin-left="0.3916in" fo:text-indent="0.45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49" style:parent-style-name="清單段落" style:family="paragraph">
      <style:paragraph-properties fo:line-height="0.3611in" fo:margin-left="0.3916in" fo:text-indent="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50" style:parent-style-name="清單段落" style:family="paragraph">
      <style:paragraph-properties fo:line-height="0.3611in" fo:margin-left="0.8847in" fo:text-indent="-0.196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清單段落" style:family="paragraph">
      <style:paragraph-properties fo:line-height="0.3611in" fo:margin-left="0.8847in" fo:text-indent="-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0" style:parent-style-name="清單段落" style:family="paragraph">
      <style:paragraph-properties fo:line-height="0.3611in" fo:margin-left="0.8847in" fo:text-indent="-0.196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清單段落" style:family="paragraph">
      <style:paragraph-properties fo:line-height="0.3611in" fo:margin-left="0.8847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清單段落" style:family="paragraph">
      <style:paragraph-properties fo:line-height="0.3611in" fo:margin-left="0.3937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287" style:parent-style-name="內文" style:family="paragraph">
      <style:paragraph-properties fo:line-height="0.3472in" fo:margin-left="0.491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2" style:parent-style-name="內文" style:family="paragraph">
      <style:paragraph-properties fo:line-height="0.3472in" fo:margin-left="0.491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P295" style:parent-style-name="內文" style:family="paragraph">
      <style:paragraph-properties fo:line-height="0.3472in" fo:margin-left="1.0819in" fo:text-indent="-0.5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3472in" fo:margin-left="1.0819in" fo:text-indent="-0.588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2" style:parent-style-name="內文" style:family="paragraph">
      <style:paragraph-properties fo:line-height="0.3472in" fo:margin-left="1.0805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472in" fo:margin-left="0.684in" fo:text-indent="-0.19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新細明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3472in" fo:margin-left="0.6847in" fo:text-indent="-0.291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background-color="#FFFFFF"/>
    </style:style>
    <style:style style:name="P325" style:parent-style-name="內文" style:family="paragraph">
      <style:paragraph-properties fo:line-height="0.3472in" fo:margin-left="0.4916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472in" fo:margin-left="0.4916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P336" style:parent-style-name="內文" style:family="paragraph">
      <style:paragraph-properties fo:line-height="0.3472in" fo:margin-left="1.0819in" fo:text-indent="-0.5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3472in" fo:margin-left="1.0819in" fo:text-indent="-0.5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4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4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4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349" style:parent-style-name="內文" style:family="paragraph">
      <style:paragraph-properties fo:line-height="0.3472in" fo:margin-left="1.0708in" fo:text-indent="-0.577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8" style:parent-style-name="內文" style:family="paragraph">
      <style:paragraph-properties fo:line-height="0.3472in" fo:margin-left="1.0708in" fo:text-indent="-0.5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359" style:parent-style-name="清單段落" style:family="paragraph">
      <style:paragraph-properties fo:line-height="0.3611in" fo:margin-left="0.492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清單段落" style:family="paragraph">
      <style:paragraph-properties fo:line-height="0.3611in" fo:margin-left="0.689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2" style:parent-style-name="清單段落" style:family="paragraph">
      <style:paragraph-properties fo:line-height="0.3611in" fo:margin-left="0.8833in" fo:text-indent="-0.196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清單段落" style:family="paragraph">
      <style:paragraph-properties fo:line-height="0.3611in" fo:margin-left="1.0826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清單段落" style:family="paragraph">
      <style:paragraph-properties fo:line-height="0.3611in" fo:margin-left="0.883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清單段落" style:family="paragraph">
      <style:paragraph-properties fo:line-height="0.3611in" fo:margin-left="1.0826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清單段落" style:family="paragraph">
      <style:paragraph-properties fo:line-height="0.3611in" fo:margin-left="1.0826in" fo:text-indent="-0.3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新細明體" style:font-name-asian="新細明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清單段落" style:family="paragraph">
      <style:paragraph-properties fo:line-height="0.3611in" fo:margin-left="1.0826in" fo:text-indent="-0.3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line-height="0.3472in" fo:margin-left="0.6958in" fo:text-indent="-0.20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清單段落" style:family="paragraph">
      <style:paragraph-properties fo:line-height="0.3611in" fo:margin-left="0.984in" fo:text-indent="-0.2937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611in" fo:margin-left="0.9833in" fo:text-indent="-0.1965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清單段落" style:family="paragraph">
      <style:paragraph-properties fo:line-height="0.3611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清單段落" style:family="paragraph">
      <style:paragraph-properties fo:line-height="0.3611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33" style:parent-style-name="清單段落" style:family="paragraph">
      <style:paragraph-properties fo:line-height="0.3611in" fo:margin-left="0.393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7" style:parent-style-name="清單段落" style:family="paragraph">
      <style:paragraph-properties fo:line-height="0.3611in" fo:margin-left="0.492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40" style:parent-style-name="清單段落" style:family="paragraph">
      <style:paragraph-properties fo:line-height="0.3611in" fo:margin-left="1.0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5" style:parent-style-name="清單段落" style:family="paragraph">
      <style:paragraph-properties fo:line-height="0.3611in" fo:margin-left="1.083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1" style:parent-style-name="清單段落" style:family="paragraph">
      <style:paragraph-properties fo:line-height="0.3611in" fo:margin-left="1.083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2" style:parent-style-name="清單段落" style:family="paragraph">
      <style:paragraph-properties fo:line-height="0.3611in" fo:margin-left="0.590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96" style:parent-style-name="清單段落" style:family="paragraph">
      <style:paragraph-properties fo:line-height="0.3611in" fo:margin-left="1.0833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7" style:parent-style-name="清單段落" style:family="paragraph">
      <style:paragraph-properties fo:line-height="0.3611in" fo:margin-left="1.0833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8" style:parent-style-name="清單段落" style:family="paragraph">
      <style:paragraph-properties fo:line-height="0.3611in" fo:margin-left="1.0833in" fo:text-indent="-0.196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4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體育大學103學年度第1學期第1次校課程委員會會議紀錄</text:p>
      <text:list text:style-name="LFO1" text:continue-numbering="true">
        <text:list-item>
          <text:p text:style-name="P10">時間：103年11月25日(二)上午9時</text:p>
        </text:list-item>
        <text:list-item>
          <text:p text:style-name="P11">地點：行政大樓515會議室</text:p>
        </text:list-item>
        <text:list-item>
          <text:p text:style-name="P12">主席：黃教務長啟煌<text:s text:c="35"/>紀錄：<text:s/>邱文亭<text:s/></text:p>
        </text:list-item>
        <text:list-item>
          <text:p text:style-name="P13">出席人員：如簽到單</text:p>
        </text:list-item>
        <text:list-item>
          <text:p text:style-name="P14">主席致詞：</text:p>
        </text:list-item>
      </text:list>
      <text:p text:style-name="P15"><text:span text:style-name="T16">本次為</text:span><text:span text:style-name="T17">103</text:span><text:span text:style-name="T18">學年度第</text:span><text:span text:style-name="T19">1</text:span><text:span text:style-name="T20">學期校課程委員會</text:span><text:span text:style-name="T21">，行事曆</text:span><text:span text:style-name="T22">原訂的會議時間是第</text:span><text:span text:style-name="T23">13</text:span><text:span text:style-name="T24">週</text:span><text:span text:style-name="T25">，</text:span><text:span text:style-name="T26">為了後續開課及</text:span><text:span text:style-name="T27">方便學生</text:span><text:span text:style-name="T28">選課</text:span><text:span text:style-name="T29">，準備</text:span><text:span text:style-name="T30">時間能充足</text:span><text:span text:style-name="T31">，</text:span><text:span text:style-name="T32">開課能更周延，</text:span><text:span text:style-name="T33">因此將課程委員會提前到第</text:span><text:span text:style-name="T34">11</text:span><text:span text:style-name="T35">週召開</text:span><text:span text:style-name="T36">。</text:span></text:p>
      <text:list text:style-name="LFO1" text:continue-numbering="true">
        <text:list-item>
          <text:p text:style-name="P37"><text:span text:style-name="T38">上次會議決議</text:span><text:span text:style-name="T39">：</text:span></text:p>
        </text:list-item>
      </text:list>
      <text:p text:style-name="P40"><text:span text:style-name="T41">（一）</text:span><text:span text:style-name="T42">案由：</text:span><text:span text:style-name="T43">有關</text:span><text:span text:style-name="T44">管理學院所屬</text:span><text:span text:style-name="T45">單位103學年度</text:span><text:span text:style-name="T46">課程</text:span><text:span text:style-name="T47">內容計畫表</text:span><text:span text:style-name="T48">異動</text:span><text:span text:style-name="T49">、及</text:span><text:span text:style-name="T50">職涯發展課程模組案，提請討論。</text:span></text:p>
      <text:p text:style-name="P51"><text:span text:style-name="T52">決議：</text:span><text:span text:style-name="T53">1.國際所課程總表新增「運動行銷研究」課程，如與產經系合開課程，相同課程應課號相同。請研究所部分要注意，可合併上課的課程不須再開不同課號。</text:span></text:p>
      <text:p text:style-name="P54"><text:span text:style-name="T55">2.產經碩</text:span><text:span text:style-name="T56">體驗與冒險領導模組</text:span><text:span text:style-name="T57">適合考取證照有「</text:span><text:span text:style-name="T58">初級救護技術員</text:span><text:span text:style-name="T59">（</text:span><text:span text:style-name="T60">EMT-1</text:span><text:span text:style-name="T61">）</text:span><text:span text:style-name="T62">」，這部分可能會有問題，</text:span><text:span text:style-name="T63">課程模組未來在評鑑時會受檢驗，因此，每個系所相對應就業的部分要更謹慎，請再檢視。</text:span></text:p>
      <text:p text:style-name="P64"><text:span text:style-name="T65">3.國際所及</text:span><text:span text:style-name="T66">產經系</text:span><text:span text:style-name="T67">課程照案通過</text:span><text:span text:style-name="T68">，</text:span><text:span text:style-name="T69">但課程模組後面所對應的專業證照部分</text:span><text:span text:style-name="T70">，</text:span><text:span text:style-name="T71">請系所相對顯示於課程內容</text:span><text:span text:style-name="T72">。</text:span></text:p>
      <text:p text:style-name="P73"><text:span text:style-name="T74">（</text:span><text:span text:style-name="T75">二</text:span><text:span text:style-name="T76">）</text:span><text:span text:style-name="T77">案由：</text:span><text:span text:style-name="T78">有關</text:span><text:span text:style-name="T79">管理</text:span><text:span text:style-name="T80">學院</text:span><text:span text:style-name="T81">103學年度全英語授課申請</text:span><text:span text:style-name="T82">案，提請討論。</text:span></text:p>
      <text:p text:style-name="P83"><text:span text:style-name="T84">決議：</text:span><text:span text:style-name="T85">1.</text:span><text:span text:style-name="T86">依本校教師授課時數及</text:span><text:span text:style-name="T87">超支鐘點核計辦法</text:span><text:span text:style-name="T88">第六條之規定：全英語授課(英文課程除外)之課程，其授課時數得以1.5倍核計，但須受每人每週超支四小時之限制。如為二位以上教師合授之課程應按其實際授課時數比例支給。</text:span></text:p>
      <text:p text:style-name="P89">2.開課單位應對全英語教學課程適時評估成效，後續追蹤要注意學生的學習成效，如有需輔導機制「英文TA」長庚大學有支援。</text:p>
      <text:p text:style-name="P90">3.本案照案通過。</text:p>
      <text:soft-page-break/>
      <text:p text:style-name="P91"><text:span text:style-name="T92">（</text:span><text:span text:style-name="T93">三</text:span><text:span text:style-name="T94">）</text:span><text:span text:style-name="T95">案由：</text:span><text:span text:style-name="T96">有關</text:span><text:span text:style-name="T97">103學年度課程架構表草案，提請<text:s/></text:span><text:span text:style-name="T98">討論</text:span><text:span text:style-name="T99">。</text:span></text:p>
      <text:p text:style-name="P100"><text:span text:style-name="T101">決議：</text:span><text:span text:style-name="T102">1.</text:span><text:span text:style-name="T103">通識課程架構調整後適用於</text:span><text:span text:style-name="T104">103</text:span><text:span text:style-name="T105">學年度新生</text:span><text:span text:style-name="T106">，課程改變要讓</text:span><text:span text:style-name="T107">先前已修課的學生了解</text:span><text:span text:style-name="T108">，</text:span><text:span text:style-name="T109">要有對照表提供給系秘及學生做對照</text:span><text:span text:style-name="T110">。</text:span></text:p>
      <text:p text:style-name="P111"><text:span text:style-name="T112">2.</text:span><text:span text:style-name="T113">本案照案通過</text:span><text:span text:style-name="T114">。</text:span></text:p>
      <text:p text:style-name="P115"><text:span text:style-name="T116">（</text:span><text:span text:style-name="T117">四</text:span><text:span text:style-name="T118">）</text:span><text:span text:style-name="T119">案由：</text:span><text:span text:style-name="T120">有關</text:span><text:span text:style-name="T121">「國立體育大學通識教育課程外審作業要點」草案</text:span><text:span text:style-name="T122">，提請<text:s/></text:span><text:span text:style-name="T123">討論</text:span><text:span text:style-name="T124">。</text:span></text:p>
      <text:p text:style-name="P125"><text:span text:style-name="T126">決議：</text:span><text:span text:style-name="T127">本案照案通過</text:span><text:span text:style-name="T128">。</text:span></text:p>
      <text:p text:style-name="P129"><text:span text:style-name="T130">（</text:span><text:span text:style-name="T131">五</text:span><text:span text:style-name="T132">）</text:span><text:span text:style-name="T133">案由：</text:span><text:span text:style-name="T134">有關</text:span><text:span text:style-name="T135">提升資訊</text:span><text:span text:style-name="T136">TQC證照檢定考試參與率案，提請<text:s/></text:span><text:span text:style-name="T137">討論</text:span><text:span text:style-name="T138">。</text:span></text:p>
      <text:p text:style-name="P139"><text:span text:style-name="T140">決議：</text:span><text:span text:style-name="T141">本案暫時保留</text:span><text:span text:style-name="T142">，</text:span><text:span text:style-name="T143">建議轉送教務會議或行政會議</text:span><text:span text:style-name="T144">，</text:span><text:span text:style-name="T145">再討論</text:span><text:span text:style-name="T146">。</text:span></text:p>
      <text:p text:style-name="P147"><text:span text:style-name="T148">（</text:span><text:span text:style-name="T149">六</text:span><text:span text:style-name="T150">）</text:span><text:span text:style-name="T151">案由：</text:span><text:span text:style-name="T152">有關</text:span><text:span text:style-name="T153">競技</text:span><text:span text:style-name="T154">學院所屬</text:span><text:span text:style-name="T155">單位103學年度</text:span><text:span text:style-name="T156">課程</text:span><text:span text:style-name="T157">內容計畫表</text:span><text:span text:style-name="T158">異動案，</text:span><text:span text:style-name="T159">及</text:span><text:span text:style-name="T160">競技與教練科學研究所</text:span><text:span text:style-name="T161">、</text:span><text:span text:style-name="T162">陸上運動技術學系</text:span><text:span text:style-name="T163">及球類運動技術學系</text:span><text:span text:style-name="T164">課程模組</text:span><text:span text:style-name="T165">規劃表</text:span><text:span text:style-name="T166">案，提請討論。</text:span></text:p>
      <text:p text:style-name="P167"><text:span text:style-name="T168">決議：</text:span><text:span text:style-name="T169">1.</text:span><text:span text:style-name="T170">競技與教練科學研究所</text:span><text:span text:style-name="T171">特別是博士班，培養高等教育教師，建議於非正式課程中多一些訓練，安排在大學部開課實務訓練。</text:span></text:p>
      <text:p text:style-name="P172">2.技擊運動技術學系專長術科調整為104年實施。</text:p>
      <text:p text:style-name="P173"><text:span text:style-name="T174">3.</text:span><text:span text:style-name="T175">本案照案通過</text:span><text:span text:style-name="T176">。</text:span></text:p>
      <text:p text:style-name="P177">【委員意見】</text:p>
      <text:p text:style-name="P178">1.全英語授課過程，如因考量部分學生英語程度而以中文方式解釋，解釋的過程要更謹慎。</text:p>
      <text:p text:style-name="P179">2.建議考量國際生的需求，統整可以全英語授課的老師，開設特定課程提供給交換生選修。</text:p>
      <text:p text:style-name="P180">3.台北大學全英語授課的經驗，目前全英語授課課程均為選修課，有學生輔導機制，也有實施期中回饋，期中考後一週內有棄修機制，如果授課過程有穿插少許的中文，但有提供英文的解釋，頻率不要太高，應是可以接受的。</text:p>
      <text:p text:style-name="P181">【主席補充說明】</text:p>
      <text:p text:style-name="P182">請教務處協助整理有關全英語授課的看法及意見，蒐集其他學校全英語上課的規範，於教務會議提案討論。</text:p>
      <text:p text:style-name="P183"/>
      <text:list text:style-name="LFO1" text:continue-numbering="true">
        <text:list-item>
          <text:p text:style-name="P184">業務報告：</text:p>
        </text:list-item>
      </text:list>
      <text:p text:style-name="P185"><text:span text:style-name="T186">鑑於以往校課程委員會約於第13週召開，各單位只2-3週開課作業，可能會有來不及提聘兼任教師的情形，故常有授課教師未確定暫不設定或先掛名開課之情形，又本學期開學至今發生多起兼任教師漏提聘事宜，</text:span><text:span text:style-name="T187">擬訂</text:span><text:span text:style-name="T188">「校課程委員會</text:span><text:span text:style-name="T189">」</text:span><text:span text:style-name="T190">提前於開學第11週召開，請各教學單位配合並及早規畫下學</text:span><text:span text:style-name="T191">期</text:span><text:span text:style-name="T192">開課</text:span><text:span text:style-name="T193">，「</text:span><text:span text:style-name="T194">校課程委員會</text:span><text:span text:style-name="T195">」</text:span><text:span text:style-name="T196">召開後約有4週(11-14週)各教學單位可辦理系、院、校教評會提聘兼任教師事宜</text:span><text:span text:style-name="T197">，</text:span><text:span text:style-name="T198">本處將於第15週檢討開課情形，以改進兼任教師提聘現況。</text:span></text:p>
      <text:p text:style-name="P199"><text:span text:style-name="T200">預定時程表如下</text:span><text:span text:style-name="T201">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辦理事項</text:p>
          </table:table-cell>
          <table:table-cell table:style-name="TableCell209">
            <text:p text:style-name="P210">修正預定召開時間</text:p>
          </table:table-cell>
          <table:table-cell table:style-name="TableCell211">
            <text:p text:style-name="P212">行事曆預定召開時間</text:p>
          </table:table-cell>
        </table:table-row>
        <table:table-row table:style-name="TableRow213">
          <table:table-cell table:style-name="TableCell214">
            <text:p text:style-name="P215">校課程委員會</text:p>
          </table:table-cell>
          <table:table-cell table:style-name="TableCell216">
            <text:p text:style-name="P217">開學第11週(11/25)</text:p>
          </table:table-cell>
          <table:table-cell table:style-name="TableCell218">
            <text:p text:style-name="P219">開學第13週(12/9)</text:p>
          </table:table-cell>
        </table:table-row>
        <table:table-row table:style-name="TableRow220">
          <table:table-cell table:style-name="TableCell221">
            <text:p text:style-name="P222">完成開課</text:p>
          </table:table-cell>
          <table:table-cell table:style-name="TableCell223">
            <text:p text:style-name="P224">開學第14週</text:p>
          </table:table-cell>
          <table:table-cell table:style-name="TableCell225">
            <text:p text:style-name="P226">開學第15週前</text:p>
          </table:table-cell>
        </table:table-row>
        <table:table-row table:style-name="TableRow227">
          <table:table-cell table:style-name="TableCell228">
            <text:p text:style-name="P229">開課協調會</text:p>
          </table:table-cell>
          <table:table-cell table:style-name="TableCell230">
            <text:p text:style-name="P231">開學第15週(12/23)</text:p>
          </table:table-cell>
          <table:table-cell table:style-name="TableCell232">
            <text:p text:style-name="P233">開學第15週(12/23)</text:p>
          </table:table-cell>
        </table:table-row>
        <table:table-row table:style-name="TableRow234">
          <table:table-cell table:style-name="TableCell235">
            <text:p text:style-name="P236">上傳授課大綱</text:p>
          </table:table-cell>
          <table:table-cell table:style-name="TableCell237">
            <text:p text:style-name="P238">開學第16週(12/29-1/2)</text:p>
          </table:table-cell>
          <table:table-cell table:style-name="TableCell239">
            <text:p text:style-name="P240">開學第16週(12/29-1/2)</text:p>
          </table:table-cell>
        </table:table-row>
        <table:table-row table:style-name="TableRow241">
          <table:table-cell table:style-name="TableCell242">
            <text:p text:style-name="P243">第一階段選課</text:p>
          </table:table-cell>
          <table:table-cell table:style-name="TableCell244">
            <text:p text:style-name="P245">開學第17週(01/05-11)</text:p>
          </table:table-cell>
          <table:table-cell table:style-name="TableCell246">
            <text:p text:style-name="P247">開學第17週(01/05-11)</text:p>
          </table:table-cell>
        </table:table-row>
      </table:table>
      <text:p text:style-name="P248">各教學單位每學年開課上限如附件一，102學年度各系所開課現況如附件二，103學年度第1學期開課各系所開課現況如附件三。</text:p>
      <text:p text:style-name="P249">【主席補充說明】</text:p>
      <text:p text:style-name="P250"><text:span text:style-name="T251">1.</text:span><text:span text:style-name="T252">請轉知所屬系所開課時程</text:span><text:span text:style-name="T253">，本學期發生已開課卻漏提聘兼任老師，</text:span><text:span text:style-name="T254">後來才補提聘的狀況。</text:span><text:span text:style-name="T255">請</text:span><text:span text:style-name="T256">大家</text:span><text:span text:style-name="T257">務必轉知</text:span><text:span text:style-name="T258">教學單位</text:span><text:span text:style-name="T259">主管，</text:span><text:span text:style-name="T260">下學期的課程要依照102-2第2次校課程委員會決議通過的課程總表開課，如果不是課程總表內的課程不可以開課，如有特別需求請另案申請。</text:span><text:span text:style-name="T261">下學期的課如果需提聘兼任老師，請儘早作業，校教評會已決議今後不再接受補提聘。</text:span></text:p>
      <text:p text:style-name="P262"><text:span text:style-name="T263">2.</text:span><text:span text:style-name="T264">每個教學單位一學年的開課總時數上限，請參考附件資料。有些系所因應師培課程所開的「T」課號的術科課程</text:span><text:span text:style-name="T265">（6種運動項目</text:span><text:span text:style-name="T266">：</text:span><text:span text:style-name="T267">田徑、游泳、籃球、排球、羽球、桌球</text:span><text:span text:style-name="T268">）</text:span><text:span text:style-name="T269">學分數,不計入學年開課總時數計算，其餘課程請依照開課總時數上限範圍內開課，請精準的開課。</text:span></text:p>
      <text:p text:style-name="P270"><text:span text:style-name="T271">3.</text:span><text:span text:style-name="T272">除了</text:span><text:span text:style-name="T273">6種運動項目的課，其他的運動術科課</text:span><text:span text:style-name="T274">，</text:span><text:span text:style-name="T275">師培中心也</text:span><text:span text:style-name="T276">可以</text:span><text:span text:style-name="T277">採認。</text:span></text:p>
      <text:p text:style-name="P278"/>
      <text:list text:style-name="LFO1" text:continue-numbering="true">
        <text:list-item>
          <text:p text:style-name="P279">提案討論：</text:p>
        </text:list-item>
      </text:list>
      <text:p text:style-name="P280"><text:span text:style-name="T281">【提案一】</text:span><text:span text:style-name="T282"><text:s text:c="18"/></text:span><text:span text:style-name="T283"><text:s text:c="7"/></text:span><text:span text:style-name="T284"><text:s text:c="13"/></text:span><text:span text:style-name="T285">提案單位：</text:span><text:span text:style-name="T286">競技學院</text:span></text:p>
      <text:p text:style-name="P287"><text:span text:style-name="T288">案由</text:span><text:span text:style-name="T289">：</text:span><text:span text:style-name="T290">有關競技學院陸上運動技術學系修正103學年度課程總表</text:span><text:span text:style-name="T291">案，提請備查。</text:span></text:p>
      <text:p text:style-name="P292"><text:span text:style-name="T293">說明</text:span><text:span text:style-name="T294">：</text:span></text:p>
      <text:p text:style-name="P295"><text:span text:style-name="T296">（</text:span><text:span text:style-name="T297">一</text:span><text:span text:style-name="T298">）</text:span><text:span text:style-name="T299">本案</text:span><text:span text:style-name="T300">依據本</text:span><text:span text:style-name="T301">院</text:span><text:span text:style-name="T302">103年9月18日核准簽文，及本校相關程序修正之課程總表，提送院</text:span><text:span text:style-name="T303">課程委員會決議</text:span><text:span text:style-name="T304">辦理（附件四）</text:span><text:span text:style-name="T305">。</text:span></text:p>
      <text:p text:style-name="P306"><text:span text:style-name="T307">（</text:span><text:span text:style-name="T308">二</text:span><text:span text:style-name="T309">）</text:span><text:span text:style-name="T310">陸上系新增運動專長訓練（含晨間訓練）（圍棋）課程，為一至三年級共同必修及四年</text:span><text:span text:style-name="T311">級分組必修（選手組），每學期6學分，時數24小時。</text:span></text:p>
      <text:p text:style-name="P312">（三）檢附陸上系103學年度第2次課程會議記錄（附件五）及修正後103學年度課程總表（附件六）。</text:p>
      <text:p text:style-name="P313"><text:span text:style-name="T314">決議</text:span><text:span text:style-name="T315">：</text:span><text:span text:style-name="T316">照案通過</text:span><text:span text:style-name="T317">。</text:span></text:p>
      <text:p text:style-name="P318"><text:span text:style-name="T319">【提案</text:span><text:span text:style-name="T320">二</text:span><text:span text:style-name="T321">】</text:span><text:span text:style-name="T322"><text:s text:c="23"/></text:span><text:span text:style-name="T323">提案單位：</text:span><text:span text:style-name="T324">教務處教學暨業務發展中心</text:span></text:p>
      <text:p text:style-name="P325"><text:span text:style-name="T326">案由</text:span><text:span text:style-name="T327">：</text:span><text:span text:style-name="T328">有關訂定「國立體育大學課程模組實施要點」</text:span><text:span text:style-name="T329">案，</text:span><text:span text:style-name="T330">意見</text:span><text:span text:style-name="T331">交流</text:span><text:span text:style-name="T332">。</text:span></text:p>
      <text:p text:style-name="P333"><text:span text:style-name="T334">說明</text:span><text:span text:style-name="T335">：</text:span></text:p>
      <text:p text:style-name="P336"><text:span text:style-name="T337">（</text:span><text:span text:style-name="T338">一</text:span><text:span text:style-name="T339">）</text:span><text:span text:style-name="T340">為因應社會變遷及人才需求趨勢，達成學用合一，規劃精實之課程模組，使學生選讀模組課程之機制運作順暢，強化學生選課和職涯規劃，特訂定</text:span><text:span text:style-name="T341">「國立體育大學課程模組實施要點」。</text:span></text:p>
      <text:p text:style-name="P342"><text:span text:style-name="T343">（二）</text:span><text:span text:style-name="T344">檢附「國立體育大學課程模組實施要點」條文說明、要點草案（附件</text:span><text:span text:style-name="T345">七</text:span><text:span text:style-name="T346">、</text:span><text:span text:style-name="T347">八</text:span><text:span text:style-name="T348">）。</text:span></text:p>
      <text:p text:style-name="P349"><text:span text:style-name="T350">（</text:span><text:span text:style-name="T351">三</text:span><text:span text:style-name="T352">）</text:span><text:span text:style-name="T353">建議104學年度大學部四年制入學新生須修畢所屬</text:span><text:span text:style-name="T354">系</text:span><text:span text:style-name="T355">一模組，納入畢業審查須附課程模組學分證明書</text:span><text:span text:style-name="T356">（附件九）</text:span><text:span text:style-name="T357">。</text:span></text:p>
      <text:p text:style-name="P358">（四）本校各系所課程模組如附件十。</text:p>
      <text:p text:style-name="P359"><text:span text:style-name="T360">【</text:span><text:span text:style-name="T361">意見交流</text:span><text:span text:style-name="T362">】</text:span></text:p>
      <text:p text:style-name="P363"><text:span text:style-name="T364">1.</text:span><text:span text:style-name="T365">建議實施要點修改為</text:span><text:span text:style-name="T366">「</text:span><text:span text:style-name="T367">國立體育大學課程模組</text:span><text:span text:style-name="T368">化</text:span><text:span text:style-name="T369">實施要點</text:span><text:span text:style-name="T370">」</text:span><text:span text:style-name="T371">。</text:span></text:p>
      <text:p text:style-name="P372"><text:span text:style-name="T373">2.</text:span><text:span text:style-name="T374">建議每一模組規劃學分的上下限</text:span><text:span text:style-name="T375">，</text:span><text:span text:style-name="T376">是否須規劃</text:span><text:span text:style-name="T377">課程模組</text:span><text:span text:style-name="T378">階層</text:span><text:span text:style-name="T379">?</text:span><text:span text:style-name="T380">例如校</text:span><text:span text:style-name="T381">層</text:span><text:span text:style-name="T382">級</text:span><text:span text:style-name="T383">是通識教育</text:span><text:span text:style-name="T384">、</text:span><text:span text:style-name="T385">是否要有院的共同課程</text:span><text:span text:style-name="T386">?</text:span><text:span text:style-name="T387">各系是否規劃核心及基礎</text:span><text:span text:style-name="T388">?</text:span><text:span text:style-name="T389">以及跨系的學程。</text:span><text:span text:style-name="T390">一般綜合大學學程是以院為統籌，才能進行跨系所課程的整合</text:span><text:span text:style-name="T391">。</text:span></text:p>
      <text:p text:style-name="P392">3.實施要點第2、3、9條均出現「修正時亦同」，出現次數過多建議修正。</text:p>
      <text:soft-page-break/>
      <text:p text:style-name="P393">4.台北大學也有類似課程模組的「就業學程」，在校或院下設的學程，學生須申請修讀學程，取得優先選課的資格，學程課程如果是本系有的即認證抵免，如本系沒有則跨系選讀，修完申請學程證明。</text:p>
      <text:p text:style-name="P394">5.建議課程模組要有申請程序，各系的模組方向、名稱要定義清楚。</text:p>
      <text:p text:style-name="P395"><text:span text:style-name="T396">6.</text:span><text:span text:style-name="T397">學生代表意見</text:span><text:span text:style-name="T398">：</text:span><text:span text:style-name="T399">支持學校規劃課程模組化的方案</text:span><text:span text:style-name="T400">。</text:span></text:p>
      <text:p text:style-name="P401">7.建議如果各系所可行，將此案提教務會議審議。</text:p>
      <text:p text:style-name="P402"><text:span text:style-name="T403">【</text:span><text:span text:style-name="T404">主席補充說明</text:span><text:span text:style-name="T405">】</text:span></text:p>
      <text:p text:style-name="P406"><text:span text:style-name="T407">1.</text:span><text:span text:style-name="T408">課程模組的設計，</text:span><text:span text:style-name="T409">每一模組就是一種就業能力，</text:span><text:span text:style-name="T410">規劃</text:span><text:span text:style-name="T411">大學部的學生在所屬系至少應修習一個模組的學分，並列入畢業學分。</text:span></text:p>
      <text:p text:style-name="P412"><text:span text:style-name="T413">2.</text:span><text:span text:style-name="T414">就現有的課程結構對應可能的就業市場</text:span><text:span text:style-name="T415">，</text:span><text:span text:style-name="T416">規劃設計上是以系為主</text:span><text:span text:style-name="T417">，</text:span><text:span text:style-name="T418">做出小型的就業模組</text:span><text:span text:style-name="T419">，</text:span><text:span text:style-name="T420">未規劃跨領域學習</text:span><text:span text:style-name="T421">，</text:span><text:span text:style-name="T422">且亦未限制學分的上下限</text:span><text:span text:style-name="T423">，</text:span><text:span text:style-name="T424">但法有規定的就依照規定設計模組的學分</text:span><text:span text:style-name="T425">（例如運動指導員），法沒有規定的就依照系所專業能力需求設計</text:span><text:span text:style-name="T426">模組的學分</text:span><text:span text:style-name="T427">。</text:span></text:p>
      <text:p text:style-name="P428">3.課程模組是設立在原有的課程架構下，並沒有增加太多的課程，在原開課學分數的限制下，以不增加學校的負荷為前提，透過專家的訪談及業界的溝通建議需要的能力，將所需的要素放入課程內，與系所要培養的人才是符合的。</text:p>
      <text:p text:style-name="P429">4.目前規劃的方向是學生選讀模組要提出申請，學生依原來的選課方式選課，只是要聰明的選課，依照所要修讀的課程模組有計畫的選課。目前規劃學生在大二時可以提出申請課程模組。</text:p>
      <text:list text:style-name="LFO1" text:continue-numbering="true">
        <text:list-item>
          <text:p text:style-name="P430"><text:span text:style-name="T431">臨時動議</text:span><text:span text:style-name="T432">：</text:span></text:p>
        </text:list-item>
      </text:list>
      <text:p text:style-name="P433"><text:span text:style-name="T434">「</text:span><text:span text:style-name="T435">教學品保系統</text:span><text:span text:style-name="T436">」意見交流</text:span></text:p>
      <text:p text:style-name="P437"><text:span text:style-name="T438">（一）內容說明</text:span><text:span text:style-name="T439">：</text:span></text:p>
      <text:p text:style-name="P440"><text:span text:style-name="T441">本校教學卓越計畫中要推動</text:span><text:span text:style-name="T442">「</text:span><text:span text:style-name="T443">教學品保系統</text:span><text:span text:style-name="T444">」</text:span><text:span text:style-name="T445">，</text:span><text:span text:style-name="T446">目前</text:span><text:span text:style-name="T447">蒐集各校的資料彙整結果，</text:span><text:span text:style-name="T448">教學品保系統</text:span><text:span text:style-name="T449">大致分成兩大部份</text:span><text:span text:style-name="T450">，</text:span><text:span text:style-name="T451">一是教學品保</text:span><text:span text:style-name="T452">，</text:span><text:span text:style-name="T453">另一部份是課程品保</text:span><text:span text:style-name="T454">。</text:span></text:p>
      <text:p text:style-name="P455"><text:span text:style-name="T456">課程品保在課程規劃上</text:span><text:span text:style-name="T457">，</text:span><text:span text:style-name="T458">本校已有制度</text:span><text:span text:style-name="T459">，</text:span><text:span text:style-name="T460">在課程執行上</text:span><text:span text:style-name="T461">，</text:span><text:span text:style-name="T462">課程學習期間一定要有學習成效檢核及就業力檢核</text:span><text:span text:style-name="T463">，</text:span><text:span text:style-name="T464">在系所及院召開會議做課程檢</text:span><text:soft-page-break/><text:span text:style-name="T465">視</text:span><text:span text:style-name="T466">，再做課程改善修訂教育目標及課程規劃</text:span><text:span text:style-name="T467">，</text:span><text:span text:style-name="T468">最後</text:span><text:span text:style-name="T469">做學年度教學品保評量報告</text:span><text:span text:style-name="T470">。</text:span></text:p>
      <text:p text:style-name="P471"><text:span text:style-name="T472">教學品保</text:span><text:span text:style-name="T473">在教學規劃上</text:span><text:span text:style-name="T474">，</text:span><text:span text:style-name="T475">教師要</text:span><text:span text:style-name="T476">填寫</text:span><text:span text:style-name="T477">課程教學計畫書</text:span><text:span text:style-name="T478">，</text:span><text:span text:style-name="T479">由</text:span><text:span text:style-name="T480">課程委員會檢視課程教學計畫書</text:span><text:span text:style-name="T481">，於教學執行上有教學課程評量，</text:span><text:span text:style-name="T482">包含</text:span><text:span text:style-name="T483">教學成效評量、教學意見調查、教學成效反思，</text:span><text:span text:style-name="T484">由</text:span><text:span text:style-name="T485">教育諮詢委員會</text:span><text:span text:style-name="T486">做</text:span><text:span text:style-name="T487">教學檢視，在教學改善上有教學輔導機制，</text:span><text:span text:style-name="T488">包含</text:span><text:span text:style-name="T489">教學觀摩</text:span><text:span text:style-name="T490">、</text:span><text:span text:style-name="T491">同儕學習交流、成長研習及相關的輔導會議審核，最後要撰寫結案報告。</text:span></text:p>
      <text:p text:style-name="P492"><text:span text:style-name="T493">（二）</text:span><text:span text:style-name="T494">分享意見</text:span><text:span text:style-name="T495">：</text:span></text:p>
      <text:p text:style-name="P496">1.銘傳大學課程規劃上也是三級三審制，期中、期末有教學評量，體育室另外在期末時有五等尺第的教師自評，學生也做教學評量，如師長與學生有差異性再提到課程委員會討論。</text:p>
      <text:p text:style-name="P497">2.台北大學院於系、院的架構下有學習目標，有期中、期末評量，包含教師自評及學生自評，有主觀評量及客觀評量，客觀評量例如教學目標有口說能力，在期末時有口說練習報告，由其他課的老師當委員評量其口說能力表現，學生會作問卷自我評量，由電算中心統計資料將比對結果提供給老師，做教學回饋及教學修正。</text:p>
      <text:p text:style-name="P498"><text:span text:style-name="T499">3.業者角度的建議</text:span><text:span text:style-name="T500">：</text:span><text:span text:style-name="T501">以幼兒體育而言，本校出來的學生在技能觀念上是足夠的，但在幼兒體育的管理例如感統認知較少，另外也須培養與學員家長溝通的能力，建議學校方面能</text:span><text:span text:style-name="T502">提供</text:span><text:span text:style-name="T503">多一些幼兒體育課程的選擇。</text:span></text:p>
      <text:list text:style-name="LFO1" text:continue-numbering="true">
        <text:list-item>
          <text:p text:style-name="P504"><text:span text:style-name="T505">散會</text:span><text:span text:style-name="T506">（</text:span><text:span text:style-name="T507">上</text:span><text:span text:style-name="T508">午</text:span><text:span text:style-name="T509">11</text:span><text:span text:style-name="T510">時</text:span><text:span text:style-name="T511">0</text:span><text:span text:style-name="T512">0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13LVL1" style:family="text">
      <style:text-properties fo:color="#000000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font-name="Times New Roman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頁/共</text:span><text:span text:style-name="T7"><text:s/></text:span><text:span text:style-name="T8"><text:page-count>6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政霖</dc:creator>
    <meta:creation-date>2016-05-11T05:14:00Z</meta:creation-date>
    <dc:date>2016-05-11T05:14:00Z</dc:date>
    <meta:print-date>2014-11-27T04:0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0" meta:character-count="4082" meta:row-count="29" meta:non-whitespace-character-count="3480"/>
  </office:meta>
</office:document-meta>
</file>