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內文" style:list-style-name="LFO1" style:family="paragraph">
      <style:paragraph-properties fo:line-height="0.3055in"/>
      <style:text-properties fo:font-size="14pt" style:font-size-asian="14pt" style:font-size-complex="14pt"/>
    </style:style>
    <style:style style:name="P3" style:parent-style-name="內文" style:list-style-name="LFO1" style:family="paragraph">
      <style:paragraph-properties fo:line-height="0.3055in"/>
      <style:text-properties fo:font-size="14pt" style:font-size-asian="14pt" style:font-size-complex="14pt"/>
    </style:style>
    <style:style style:name="P4" style:parent-style-name="內文" style:list-style-name="LFO1" style:family="paragraph">
      <style:paragraph-properties fo:line-height="0.3055in"/>
      <style:text-properties fo:font-size="14pt" style:font-size-asian="14pt" style:font-size-complex="14pt"/>
    </style:style>
    <style:style style:name="P5" style:parent-style-name="內文" style:list-style-name="LFO1" style:family="paragraph">
      <style:paragraph-properties fo:line-height="0.3055in"/>
      <style:text-properties fo:font-size="14pt" style:font-size-asian="14pt" style:font-size-complex="14pt"/>
    </style:style>
    <style:style style:name="P6" style:parent-style-name="內文" style:list-style-name="LFO1" style:family="paragraph">
      <style:paragraph-properties fo:line-height="0.3055in"/>
      <style:text-properties fo:font-size="14pt" style:font-size-asian="14pt" style:font-size-complex="14pt"/>
    </style:style>
    <style:style style:name="P7" style:parent-style-name="內文" style:list-style-name="LFO1" style:family="paragraph">
      <style:paragraph-properties fo:line-height="0.3055in"/>
      <style:text-properties fo:font-size="14pt" style:font-size-asian="14pt" style:font-size-complex="14pt"/>
    </style:style>
    <style:style style:name="P8" style:parent-style-name="內文" style:list-style-name="LFO1" style:family="paragraph">
      <style:paragraph-properties fo:line-height="0.3055in"/>
      <style:text-properties fo:font-size="14pt" style:font-size-asian="14pt" style:font-size-complex="14pt"/>
    </style:style>
    <style:style style:name="P9" style:parent-style-name="內文" style:family="paragraph">
      <style:paragraph-properties fo:line-height="0.3055in"/>
      <style:text-properties fo:font-size="14pt" style:font-size-asian="14pt" style:font-size-complex="14pt"/>
    </style:style>
    <style:style style:name="P10" style:parent-style-name="內文" style:family="paragraph">
      <style:paragraph-properties fo:line-height="0.3055in"/>
      <style:text-properties fo:font-size="14pt" style:font-size-asian="14pt" style:font-size-complex="14pt"/>
    </style:style>
    <style:style style:name="P11" style:parent-style-name="內文" style:family="paragraph">
      <style:paragraph-properties fo:line-height="0.3055in"/>
      <style:text-properties fo:font-size="14pt" style:font-size-asian="14pt" style:font-size-complex="14pt"/>
    </style:style>
    <style:style style:name="P12" style:parent-style-name="內文" style:family="paragraph">
      <style:paragraph-properties fo:line-height="0.3055in"/>
      <style:text-properties fo:font-size="14pt" style:font-size-asian="14pt" style:font-size-complex="14pt"/>
    </style:style>
    <style:style style:name="P13" style:parent-style-name="內文" style:family="paragraph">
      <style:paragraph-properties fo:line-height="0.3055in"/>
      <style:text-properties fo:font-size="14pt" style:font-size-asian="14pt" style:font-size-complex="14pt"/>
    </style:style>
    <style:style style:name="P14" style:parent-style-name="內文" style:family="paragraph">
      <style:paragraph-properties fo:line-height="0.3055in"/>
      <style:text-properties fo:font-size="14pt" style:font-size-asian="14pt" style:font-size-complex="14pt"/>
    </style:style>
    <style:style style:name="P15" style:parent-style-name="內文" style:family="paragraph">
      <style:paragraph-properties fo:line-height="0.3055in"/>
      <style:text-properties fo:font-size="14pt" style:font-size-asian="14pt" style:font-size-complex="14pt"/>
    </style:style>
    <style:style style:name="P16" style:parent-style-name="內文" style:family="paragraph">
      <style:paragraph-properties fo:text-align="justify" fo:line-height="0.3055in" fo:margin-left="0.0013in">
        <style:tab-stops/>
      </style:paragraph-properties>
      <style:text-properties fo:font-size="14pt" style:font-size-asian="14pt" style:font-size-complex="14pt"/>
    </style:style>
    <style:style style:name="P17" style:parent-style-name="內文" style:family="paragraph">
      <style:paragraph-properties fo:line-height="0.3055in"/>
      <style:text-properties fo:font-size="14pt" style:font-size-asian="14pt" style:font-size-complex="14pt"/>
    </style:style>
    <style:style style:name="P18" style:parent-style-name="內文" style:family="paragraph">
      <style:paragraph-properties fo:line-height="0.3055in"/>
      <style:text-properties fo:font-size="14pt" style:font-size-asian="14pt" style:font-size-complex="14pt"/>
    </style:style>
    <style:style style:name="P19" style:parent-style-name="內文" style:family="paragraph">
      <style:paragraph-properties fo:line-height="0.3055in"/>
      <style:text-properties fo:font-size="14pt" style:font-size-asian="14pt" style:font-size-complex="14pt"/>
    </style:style>
    <style:style style:name="P20" style:parent-style-name="內文" style:family="paragraph">
      <style:paragraph-properties fo:line-height="0.3055in"/>
      <style:text-properties fo:font-size="14pt" style:font-size-asian="14pt" style:font-size-complex="14pt"/>
    </style:style>
    <style:style style:name="P21" style:parent-style-name="內文" style:family="paragraph">
      <style:paragraph-properties fo:line-height="0.3055in"/>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line-height="0.3055in"/>
      <style:text-properties fo:font-size="14pt" style:font-size-asian="14pt" style:font-size-complex="14pt"/>
    </style:style>
    <style:style style:name="P28" style:parent-style-name="內文" style:family="paragraph">
      <style:paragraph-properties fo:line-height="0.3055in"/>
      <style:text-properties fo:font-size="14pt" style:font-size-asian="14pt" style:font-size-complex="14pt"/>
    </style:style>
    <style:style style:name="P29" style:parent-style-name="內文" style:family="paragraph">
      <style:paragraph-properties fo:line-height="0.3055in"/>
      <style:text-properties fo:font-size="14pt" style:font-size-asian="14pt" style:font-size-complex="14pt"/>
    </style:style>
    <style:style style:name="P30" style:parent-style-name="內文" style:family="paragraph">
      <style:paragraph-properties fo:line-height="0.3055in"/>
      <style:text-properties fo:font-size="14pt" style:font-size-asian="14pt" style:font-size-complex="14pt"/>
    </style:style>
    <style:style style:name="P31" style:parent-style-name="內文" style:family="paragraph">
      <style:paragraph-properties fo:line-height="0.3055in"/>
      <style:text-properties fo:font-size="14pt" style:font-size-asian="14pt" style:font-size-complex="14pt"/>
    </style:style>
    <style:style style:name="P32" style:parent-style-name="內文" style:family="paragraph">
      <style:paragraph-properties fo:line-height="0.3055in"/>
      <style:text-properties fo:font-size="14pt" style:font-size-asian="14pt" style:font-size-complex="14pt"/>
    </style:style>
    <style:style style:name="P33" style:parent-style-name="內文" style:family="paragraph">
      <style:paragraph-properties fo:line-height="0.3055in"/>
      <style:text-properties fo:font-size="14pt" style:font-size-asian="14pt" style:font-size-complex="14pt"/>
    </style:style>
    <style:style style:name="P34" style:parent-style-name="內文" style:family="paragraph">
      <style:paragraph-properties fo:line-height="0.3055in"/>
      <style:text-properties fo:font-size="14pt" style:font-size-asian="14pt" style:font-size-complex="14pt"/>
    </style:style>
    <style:style style:name="P35" style:parent-style-name="內文" style:family="paragraph">
      <style:paragraph-properties fo:line-height="0.3055in"/>
      <style:text-properties fo:font-size="14pt" style:font-size-asian="14pt" style:font-size-complex="14pt"/>
    </style:style>
    <style:style style:name="P36" style:parent-style-name="內文" style:family="paragraph">
      <style:paragraph-properties fo:line-height="0.3055in"/>
      <style:text-properties fo:font-size="14pt" style:font-size-asian="14pt" style:font-size-complex="14pt"/>
    </style:style>
    <style:style style:name="P37" style:parent-style-name="內文" style:family="paragraph">
      <style:paragraph-properties style:snap-to-layout-grid="false">
        <style:tab-stops>
          <style:tab-stop style:type="left" style:position="0.4805in"/>
        </style:tab-stops>
      </style:paragraph-properties>
      <style:text-properties fo:font-size="14pt" style:font-size-asian="14pt" style:font-size-complex="14pt"/>
    </style:style>
    <style:style style:name="P38" style:parent-style-name="內文" style:family="paragraph">
      <style:paragraph-properties fo:line-height="0.3055in"/>
      <style:text-properties fo:font-size="14pt" style:font-size-asian="14pt" style:font-size-complex="14pt"/>
    </style:style>
    <style:style style:name="P39" style:parent-style-name="內文" style:family="paragraph">
      <style:paragraph-properties fo:line-height="0.3055in"/>
      <style:text-properties fo:font-size="14pt" style:font-size-asian="14pt" style:font-size-complex="14pt"/>
    </style:style>
    <style:style style:name="P40" style:parent-style-name="內文" style:family="paragraph">
      <style:paragraph-properties fo:line-height="0.3055in"/>
      <style:text-properties fo:font-size="14pt" style:font-size-asian="14pt" style:font-size-complex="14pt"/>
    </style:style>
    <style:style style:name="P41" style:parent-style-name="內文" style:family="paragraph">
      <style:paragraph-properties fo:line-height="0.3055in"/>
      <style:text-properties fo:font-size="14pt" style:font-size-asian="14pt" style:font-size-complex="14pt"/>
    </style:style>
    <style:style style:name="P42" style:parent-style-name="內文" style:family="paragraph">
      <style:paragraph-properties fo:line-height="0.3055in"/>
      <style:text-properties fo:font-size="14pt" style:font-size-asian="14pt" style:font-size-complex="14pt"/>
    </style:style>
    <style:style style:name="P43" style:parent-style-name="內文" style:family="paragraph">
      <style:paragraph-properties fo:line-height="0.3055in"/>
      <style:text-properties fo:font-size="14pt" style:font-size-asian="14pt" style:font-size-complex="14pt"/>
    </style:style>
    <style:style style:name="P44" style:parent-style-name="內文" style:family="paragraph">
      <style:paragraph-properties fo:line-height="0.3055in"/>
      <style:text-properties fo:font-size="14pt" style:font-size-asian="14pt" style:font-size-complex="14pt"/>
    </style:style>
    <style:style style:name="P45" style:parent-style-name="內文" style:family="paragraph">
      <style:paragraph-properties fo:line-height="0.3055in"/>
      <style:text-properties fo:font-size="14pt" style:font-size-asian="14pt" style:font-size-complex="14pt"/>
    </style:style>
    <style:style style:name="P46" style:parent-style-name="內文" style:family="paragraph">
      <style:paragraph-properties fo:line-height="0.3055in"/>
      <style:text-properties fo:font-size="14pt" style:font-size-asian="14pt" style:font-size-complex="14pt"/>
    </style:style>
    <style:style style:name="P47" style:parent-style-name="內文" style:family="paragraph">
      <style:paragraph-properties fo:line-height="0.3055in"/>
      <style:text-properties fo:font-size="14pt" style:font-size-asian="14pt" style:font-size-complex="14pt"/>
    </style:style>
    <style:style style:name="P48" style:parent-style-name="內文" style:family="paragraph">
      <style:paragraph-properties fo:line-height="0.3055in"/>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P57" style:parent-style-name="內文" style:family="paragraph">
      <style:paragraph-properties fo:line-height="0.3055in"/>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P71" style:parent-style-name="內文" style:family="paragraph">
      <style:paragraph-properties fo:line-height="0.3055in"/>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fo:line-height="0.3055in"/>
      <style:text-properties fo:font-size="14pt" style:font-size-asian="14pt" style:font-size-complex="14pt"/>
    </style:style>
    <style:style style:name="P81" style:parent-style-name="內文" style:family="paragraph">
      <style:paragraph-properties fo:line-height="0.3055in"/>
      <style:text-properties fo:font-size="14pt" style:font-size-asian="14pt" style:font-size-complex="14pt"/>
    </style:style>
    <style:style style:name="P82" style:parent-style-name="內文" style:family="paragraph">
      <style:paragraph-properties fo:line-height="0.3055in"/>
      <style:text-properties fo:font-size="14pt" style:font-size-asian="14pt" style:font-size-complex="14pt"/>
    </style:style>
    <style:style style:name="P83" style:parent-style-name="內文" style:family="paragraph">
      <style:paragraph-properties fo:line-height="0.3055in"/>
      <style:text-properties fo:font-size="14pt" style:font-size-asian="14pt" style:font-size-complex="14pt"/>
    </style:style>
    <style:style style:name="P84" style:parent-style-name="內文" style:family="paragraph">
      <style:paragraph-properties fo:line-height="0.3055in"/>
      <style:text-properties fo:font-size="14pt" style:font-size-asian="14pt" style:font-size-complex="14pt"/>
    </style:style>
    <style:style style:name="P85" style:parent-style-name="內文" style:family="paragraph">
      <style:paragraph-properties fo:line-height="0.3055in"/>
      <style:text-properties fo:font-size="14pt" style:font-size-asian="14pt" style:font-size-complex="14pt"/>
    </style:style>
    <style:style style:name="P86" style:parent-style-name="內文" style:family="paragraph">
      <style:paragraph-properties fo:line-height="0.3055in"/>
      <style:text-properties fo:font-size="14pt" style:font-size-asian="14pt" style:font-size-complex="14pt"/>
    </style:style>
    <style:style style:name="P87" style:parent-style-name="內文" style:list-style-name="LFO1" style:family="paragraph">
      <style:paragraph-properties fo:line-height="0.3055in"/>
      <style:text-properties fo:font-size="14pt" style:font-size-asian="14pt" style:font-size-complex="14pt"/>
    </style:style>
    <style:style style:name="P88" style:parent-style-name="內文" style:list-style-name="LFO1" style:family="paragraph">
      <style:paragraph-properties fo:line-height="0.3055in"/>
      <style:text-properties fo:font-size="14pt" style:font-size-asian="14pt" style:font-size-complex="14pt"/>
    </style:style>
    <style:style style:name="P89" style:parent-style-name="內文" style:family="paragraph">
      <style:paragraph-properties fo:line-height="0.3055in"/>
    </style:style>
  </office:automatic-styles>
  <office:body>
    <office:text text:use-soft-page-breaks="true">
      <text:p text:style-name="P1">國立體育學院96學年度第1學期第2次教務會議紀錄</text:p>
      <text:list text:style-name="LFO1" text:continue-numbering="true">
        <text:list-item>
          <text:p text:style-name="P2">時 <text:s/>間：97年1月22日(星期二)上午9時0分</text:p>
        </text:list-item>
        <text:list-item>
          <text:p text:style-name="P3">地 <text:s/>點：行政教學大樓515會議室</text:p>
        </text:list-item>
        <text:list-item>
          <text:p text:style-name="P4">主 <text:s/>席：高教務長俊雄</text:p>
        </text:list-item>
        <text:list-item>
          <text:p text:style-name="P5">出列席人員：如簽到紀錄<text:s text:c="2"/></text:p>
        </text:list-item>
        <text:list-item>
          <text:p text:style-name="P6">主席致詞：略。</text:p>
        </text:list-item>
        <text:list-item>
          <text:p text:style-name="P7">業務報告：略。</text:p>
        </text:list-item>
        <text:list-item>
          <text:p text:style-name="P8">提案討論</text:p>
        </text:list-item>
      </text:list>
      <text:p text:style-name="P9">提案一<text:s text:c="36"/>提案單位：教務處註冊組</text:p>
      <text:p text:style-name="P10">案由：有關修改「學位證明書」格式案，提請討論。</text:p>
      <text:p text:style-name="P11">說明：配合本校97年2月1日改制，修正學生中文學位證明書校名為國立台灣體育大學。2.證書有關「校區別」部分，俟教育部函核定通知本校時，依來函內容處理。3.擬討論通過後送請電算中心修改教務系統程式後使用。</text:p>
      <text:p text:style-name="P12">決議：本案授權教務處與台體討論決定，如有必要再提教務會議審議。</text:p>
      <text:p text:style-name="P13"/>
      <text:p text:style-name="P14">提案二<text:s text:c="36"/>提案單位：教務處註冊組</text:p>
      <text:p text:style-name="P15">案由：有關修正本校「學位證書」案，提請討論。</text:p>
      <text:p text:style-name="P16">說明：1.因應本校自97年2月1日改制，修正中英文學位證書校名為「國立台灣體育大學」。2.證書有關「校區別」部分，俟教育部函核定通知本校時，依來函內容處理。3.擬討論通過後送請電算中心修改教務系統程式後使用。</text:p>
      <text:p text:style-name="P17">決議：併第一案辦理。</text:p>
      <text:p text:style-name="P18"/>
      <text:p text:style-name="P19">提案三<text:s text:c="36"/>提案單位：教務處註冊組</text:p>
      <text:p text:style-name="P20">案由：有關國立體育學院學則第十七條、第二十三條條文修正對照表，提請討論。</text:p>
      <text:p text:style-name="P21"><text:span text:style-name="T22">說明：1.明訂保留入學資格條件申請之規定。2.明訂</text:span><text:span text:style-name="T23">成績不及格科目之學分數，</text:span><text:span text:style-name="T24">達該學期修習學分總數二分之一</text:span><text:span text:style-name="T25">且連續二</text:span><text:span text:style-name="T26">學期者。</text:span></text:p>
      <text:p text:style-name="P27">決議：（一）第十七條照案通過。</text:p>
      <text:p text:style-name="P28"><text:s text:c="5"/>（二）第二十三條「（不因休學而中斷其連續）」去除括號後修正通過。</text:p>
      <text:p text:style-name="P29"/>
      <text:p text:style-name="P30">提案四<text:s text:c="36"/>提案單位：教務處教學組</text:p>
      <text:p text:style-name="P31">案由：有關本校服務學習課程實施要點(草案)，提請討論。</text:p>
      <text:p text:style-name="P32">說明：本草案業經97.01.17 96學年度第1學期第2次課程委員會審議。</text:p>
      <text:soft-page-break/>
      <text:p text:style-name="P33">決議：「三」之「4.」修正為：「各學系另有特色之課程內容規定者，依其規定」。餘照案通過。</text:p>
      <text:p text:style-name="P34"/>
      <text:p text:style-name="P35">提案五<text:s text:c="36"/>提案單位：教務處招生組</text:p>
      <text:p text:style-name="P36">案由：有關本校「碩士在職專班經費收支編列原則」草案，提請討論。</text:p>
      <text:p text:style-name="P37">說明：1.依大學辦理研究所(系)碩士及大學部二年制在職專班審核作業要點規定：「學校應衡酌教學成本訂定合理之收費標準，各項收支應依相關會計作業規定辦理。」2.本經費編列原則係參酌國立中興大學等相關法規修訂。</text:p>
      <text:p text:style-name="P38">決議：本案保留，提校務基金管理委員會財務小組審議。</text:p>
      <text:p text:style-name="P39"/>
      <text:p text:style-name="P40">提案六<text:s text:c="36"/>提案單位：運保系</text:p>
      <text:p text:style-name="P41">案由：有關本校運動保健學系學生實習辦法(草案)，提請討論。</text:p>
      <text:p text:style-name="P42">說明：本草案業經96.09.10運保系96學年度第1學期第2次系務會議通過。</text:p>
      <text:p text:style-name="P43">決議：依各系系務會議決議辦理，免提教務會議。</text:p>
      <text:p text:style-name="P44"/>
      <text:p text:style-name="P45">提案七<text:s text:c="36"/>提案單位：師資中心</text:p>
      <text:p text:style-name="P46">案由：有關本校師資職前教育課程學分認定辦法(草案)，提請討論。</text:p>
      <text:p text:style-name="P47">說明：依據96.10.09本校96學年度第2次師資培育中心會議紀錄辦理。</text:p>
      <text:p text:style-name="P48"><text:span text:style-name="T49">決議：</text:span><text:span text:style-name="T50">1.第6條「二、在他校</text:span><text:span text:style-name="T51">……</text:span><text:span text:style-name="T52">錄取本校</text:span><text:span text:style-name="T53">研究所</text:span><text:span text:style-name="T54">者」改為「</text:span><text:span text:style-name="T55">……</text:span><text:span text:style-name="T56">錄取本校者」。<text:s/></text:span></text:p>
      <text:p text:style-name="P57"><text:span text:style-name="T58"><text:s text:c="6"/>2.第8條「4、學生修習</text:span><text:span text:style-name="T59">……</text:span><text:span text:style-name="T60">已超過</text:span><text:span text:style-name="T61">五年</text:span><text:span text:style-name="T62">者</text:span><text:span text:style-name="T63">……</text:span><text:span text:style-name="T64">」改為「</text:span><text:span text:style-name="T65">……</text:span><text:span text:style-name="T66">已超過</text:span><text:span text:style-name="T67">六年</text:span><text:span text:style-name="T68">者</text:span><text:span text:style-name="T69">……</text:span><text:span text:style-name="T70">」。</text:span></text:p>
      <text:p text:style-name="P71"><text:span text:style-name="T72"><text:s text:c="6"/>3.第8條「本辦法</text:span><text:span text:style-name="T73">經中心會議</text:span><text:span text:style-name="T74">……</text:span><text:span text:style-name="T75">」改為「</text:span><text:span text:style-name="T76">…</text:span><text:span text:style-name="T77">經師資培育中心會議</text:span><text:span text:style-name="T78">…</text:span><text:span text:style-name="T79">」。</text:span></text:p>
      <text:p text:style-name="P80"><text:s text:c="6"/>4.餘照案通過。</text:p>
      <text:p text:style-name="P81"/>
      <text:p text:style-name="P82">提案八<text:s text:c="36"/>提案單位：師資中心</text:p>
      <text:p text:style-name="P83">案由：有關本校94學年度中等教育教師第二專長健康科目在職進修學分班學員重新教發國中及高中學分證明乙案，提請討論。</text:p>
      <text:p text:style-name="P84">說明：依據96.07.22師資中心94學年度中等學校教育教師第二專長健康科目在職進修學分班座談會議紀錄辦理。</text:p>
      <text:p text:style-name="P85">決議：依94年簡章審議會議提案審議。</text:p>
      <text:p text:style-name="P86"/>
      <text:list text:style-name="LFO1" text:continue-numbering="true">
        <text:list-item>
          <text:p text:style-name="P87">臨時動議：無。</text:p>
        </text:list-item>
        <text:list-item>
          <text:p text:style-name="P88">散會：11時30分。</text:p>
        </text:list-item>
      </text:list>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0.8333in" fo:margin-bottom="0.625in" fo:margin-right="0.833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九十一學年度第二學期第二次臨時教務會議簽到單</dc:title>
    <dc:description/>
    <dc:subject/>
    <meta:initial-creator>user</meta:initial-creator>
    <dc:creator>Bo Kai</dc:creator>
    <meta:creation-date>2016-05-11T07:23:00Z</meta:creation-date>
    <dc:date>2016-05-11T07:23:00Z</dc:date>
    <meta:print-date>2008-01-21T06:52:00Z</meta:print-date>
    <meta:template xlink:href="Normal" xlink:type="simple"/>
    <meta:editing-cycles>2</meta:editing-cycles>
    <meta:editing-duration>PT0S</meta:editing-duration>
    <meta:document-statistic meta:page-count="2" meta:paragraph-count="3" meta:word-count="252" meta:character-count="1692" meta:row-count="12" meta:non-whitespace-character-count="1443"/>
  </office:meta>
</office:document-meta>
</file>