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/>
      <style:text-properties style:font-name="新細明體" style:font-name-asian="新細明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51" style:parent-style-name="內文Web" style:family="paragraph">
      <style:paragraph-properties fo:margin-top="0in" fo:margin-bottom="0in" fo:line-height="0.25in"/>
    </style:style>
    <style:style style:name="T52" style:parent-style-name="預設段落字型" style:family="text">
      <style:text-properties style:use-window-font-color="true" fo:font-size="11pt" style:font-size-asian="11pt" style:font-size-complex="11pt"/>
    </style:style>
    <style:style style:name="T53" style:parent-style-name="預設段落字型" style:family="text">
      <style:text-properties style:use-window-font-color="true" fo:font-size="11pt" style:font-size-asian="11pt" style:font-size-complex="11pt"/>
    </style:style>
    <style:style style:name="T54" style:parent-style-name="預設段落字型" style:family="text">
      <style:text-properties style:use-window-font-color="true" fo:font-size="11pt" style:font-size-asian="11pt" style:font-size-complex="11pt"/>
    </style:style>
    <style:style style:name="T55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use-window-font-color="true" fo:font-size="11pt" style:font-size-asian="11pt" style:font-size-complex="11pt"/>
    </style:style>
    <style:style style:name="P57" style:parent-style-name="內文Web" style:family="paragraph">
      <style:paragraph-properties fo:margin-top="0in" fo:margin-bottom="0in" fo:line-height="0.25in"/>
      <style:text-properties style:use-window-font-color="true" fo:font-size="11pt" style:font-size-asian="11pt" style:font-size-complex="11pt"/>
    </style:style>
    <style:style style:name="P58" style:parent-style-name="內文Web" style:family="paragraph">
      <style:paragraph-properties fo:margin-top="0in" fo:margin-bottom="0in" fo:line-height="0.1944in" fo:margin-left="0.4722in" fo:text-indent="-0.3055in">
        <style:tab-stops/>
      </style:paragraph-properties>
    </style:style>
    <style:style style:name="T59" style:parent-style-name="預設段落字型" style:family="text">
      <style:text-properties style:use-window-font-color="true" fo:font-size="11pt" style:font-size-asian="11pt" style:font-size-complex="11pt"/>
    </style:style>
    <style:style style:name="T60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 fo:font-size="11pt" style:font-size-asian="11pt" style:font-size-complex="11pt"/>
    </style:style>
    <style:style style:name="P62" style:parent-style-name="內文Web" style:family="paragraph">
      <style:paragraph-properties fo:margin-top="0in" fo:margin-bottom="0in" fo:line-height="0.1944in" fo:margin-left="0.4722in" fo:text-indent="-0.3055in">
        <style:tab-stops/>
      </style:paragraph-properties>
      <style:text-properties style:use-window-font-color="true" fo:font-size="11pt" style:font-size-asian="11pt" style:font-size-complex="11pt"/>
    </style:style>
    <style:style style:name="P63" style:parent-style-name="內文Web" style:family="paragraph">
      <style:paragraph-properties fo:margin-top="0in" fo:margin-bottom="0in" fo:line-height="0.1944in" fo:margin-left="0.4722in" fo:text-indent="-0.3055in">
        <style:tab-stops/>
      </style:paragraph-properties>
    </style:style>
    <style:style style:name="T64" style:parent-style-name="預設段落字型" style:family="text">
      <style:text-properties style:use-window-font-color="true" fo:font-size="11pt" style:font-size-asian="11pt" style:font-size-complex="11pt"/>
    </style:style>
    <style:style style:name="T65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use-window-font-color="true" fo:font-size="11pt" style:font-size-asian="11pt" style:font-size-complex="11pt"/>
    </style:style>
    <style:style style:name="P67" style:parent-style-name="內文Web" style:family="paragraph">
      <style:paragraph-properties fo:margin-top="0in" fo:margin-bottom="0in" fo:line-height="0.1944in" fo:margin-left="0.4722in" fo:text-indent="-0.3055in">
        <style:tab-stops/>
      </style:paragraph-properties>
      <style:text-properties style:use-window-font-color="true" fo:font-size="11pt" style:font-size-asian="11pt" style:font-size-complex="11pt"/>
    </style:style>
    <style:style style:name="P68" style:parent-style-name="內文Web" style:family="paragraph">
      <style:paragraph-properties fo:margin-top="0in" fo:margin-bottom="0in" fo:line-height="0.1944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69" style:parent-style-name="內文Web" style:family="paragraph">
      <style:paragraph-properties fo:margin-top="0in" fo:margin-bottom="0in" fo:line-height="0.1944in" fo:margin-left="0.6527in" fo:text-indent="-0.1527in">
        <style:tab-stops/>
      </style:paragraph-properties>
      <style:text-properties style:use-window-font-color="true" fo:font-size="11pt" style:font-size-asian="11pt" style:font-size-complex="11pt"/>
    </style:style>
    <style:style style:name="P70" style:parent-style-name="內文Web" style:family="paragraph">
      <style:paragraph-properties fo:margin-top="0in" fo:margin-bottom="0in" fo:line-height="0.1944in" fo:margin-left="0.6145in" fo:text-indent="-0.1145in">
        <style:tab-stops/>
      </style:paragraph-properties>
    </style:style>
    <style:style style:name="T71" style:parent-style-name="預設段落字型" style:family="text">
      <style:text-properties style:use-window-font-color="true" fo:font-size="11pt" style:font-size-asian="11pt" style:font-size-complex="11pt"/>
    </style:style>
    <style:style style:name="T72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use-window-font-color="true" fo:font-size="11pt" style:font-size-asian="11pt" style:font-size-complex="11pt"/>
    </style:style>
    <style:style style:name="P74" style:parent-style-name="內文Web" style:family="paragraph">
      <style:paragraph-properties fo:margin-top="0in" fo:margin-bottom="0in" fo:line-height="0.25in"/>
    </style:style>
    <style:style style:name="T75" style:parent-style-name="預設段落字型" style:family="text">
      <style:text-properties style:use-window-font-color="true" fo:font-size="11pt" style:font-size-asian="11pt" style:font-size-complex="11pt"/>
    </style:style>
    <style:style style:name="T76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內文Web" style:family="paragraph">
      <style:paragraph-properties fo:margin-top="0in" fo:margin-bottom="0in" fo:line-height="0.1944in" fo:margin-left="0.1833in" fo:text-indent="-0.0201in">
        <style:tab-stops/>
      </style:paragraph-properties>
    </style:style>
    <style:style style:name="T78" style:parent-style-name="預設段落字型" style:family="text">
      <style:text-properties style:use-window-font-color="true" fo:font-size="11pt" style:font-size-asian="11pt" style:font-size-complex="11pt"/>
    </style:style>
    <style:style style:name="T79" style:parent-style-name="預設段落字型" style:family="text">
      <style:text-properties style:use-window-font-color="true" fo:font-size="11pt" style:font-size-asian="11pt" style:font-size-complex="11pt"/>
    </style:style>
    <style:style style:name="T80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內文Web" style:family="paragraph">
      <style:paragraph-properties fo:margin-top="0in" fo:margin-bottom="0in" fo:line-height="0.25in"/>
      <style:text-properties style:use-window-font-color="true"/>
    </style:style>
    <style:style style:name="P8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92" style:parent-style-name="內文" style:family="paragraph">
      <style:paragraph-properties fo:line-height="0.25in"/>
      <style:text-properties style:font-name="新細明體" style:font-name-asian="新細明體" fo:font-size="11pt" style:font-size-asian="11pt" style:font-size-complex="11pt"/>
    </style:style>
    <style:style style:name="P93" style:parent-style-name="內文" style:family="paragraph">
      <style:paragraph-properties fo:text-align="justify" fo:line-height="0.25in" fo:margin-left="0.3055in" fo:text-indent="-0.3055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96" style:parent-style-name="內文" style:family="paragraph">
      <style:paragraph-properties fo:line-height="0.25in" fo:margin-left="0.3055in" fo:text-indent="-0.3055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98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99" style:parent-style-name="內文" style:family="paragraph">
      <style:paragraph-properties fo:margin-left="0.3055in" fo:text-indent="-0.3055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103" style:parent-style-name="內文" style:family="paragraph">
      <style:paragraph-properties fo:margin-left="0.3055in" fo:text-indent="-0.3055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color="#000000" style:letter-kerning="false" fo:font-size="11pt" style:font-size-asian="11pt" style:font-size-complex="11pt"/>
    </style:style>
    <style:style style:name="P111" style:parent-style-name="內文" style:family="paragraph">
      <style:paragraph-properties fo:margin-left="0.3055in" fo:text-indent="-0.3055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asian="新細明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119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color="#000000" style:letter-kerning="false" fo:font-size="11pt" style:font-size-asian="11pt" style:font-size-complex="11pt"/>
    </style:style>
    <style:style style:name="P120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color="#000000" style:letter-kerning="false" fo:font-size="11pt" style:font-size-asian="11pt" style:font-size-complex="11pt"/>
    </style:style>
    <style:style style:name="P122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color="#000000" style:letter-kerning="false" fo:font-size="11pt" style:font-size-asian="11pt" style:font-size-complex="11pt"/>
    </style:style>
    <style:style style:name="P123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color="#000000" style:letter-kerning="false" fo:font-size="11pt" style:font-size-asian="11pt" style:font-size-complex="11pt"/>
    </style:style>
    <style:style style:name="P12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28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30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3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35" style:parent-style-name="內文" style:family="paragraph">
      <style:paragraph-properties fo:margin-left="0.4583in" fo:text-indent="-0.458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39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40" style:parent-style-name="內文" style:family="paragraph">
      <style:paragraph-properties fo:margin-left="0.4402in" fo:text-indent="-0.4402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48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49" style:parent-style-name="內文" style:family="paragraph">
      <style:paragraph-properties fo:margin-left="0.4402in" fo:text-indent="-0.4402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6" style:parent-style-name="內文" style:family="paragraph">
      <style:paragraph-properties fo:margin-left="0.3055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61" style:parent-style-name="本文縮排" style:family="paragraph">
      <style:paragraph-properties fo:line-height="0.25in" fo:margin-left="0in" fo:text-indent="0in">
        <style:tab-stops>
          <style:tab-stop style:type="left" style:position="1.0833in"/>
        </style:tab-stops>
      </style:paragraph-properties>
    </style:style>
    <style:style style:name="T16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63" style:parent-style-name="本文縮排2" style:family="paragraph">
      <style:paragraph-properties fo:line-height="0.25in" fo:margin-left="0in" fo:text-indent="0in">
        <style:tab-stops>
          <style:tab-stop style:type="left" style:position="1.2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6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65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66" style:parent-style-name="內文" style:family="paragraph">
      <style:paragraph-properties fo:margin-left="0.3055in" fo:text-indent="-0.3055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69" style:parent-style-name="內文" style:family="paragraph">
      <style:paragraph-properties fo:margin-left="0.3333in" fo:text-indent="-0.3333in">
        <style:tab-stops/>
      </style:paragraph-properties>
    </style:style>
    <style:style style:name="P17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8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8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195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196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197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198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199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20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1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fo:text-align="justify" fo:margin-top="0.0347in"/>
      <style:text-properties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="新細明體" style:font-name-asian="新細明體" fo:font-size="11pt" style:font-size-asian="11pt" style:font-size-complex="11pt"/>
    </style:style>
    <style:style style:name="P216" style:parent-style-name="內文" style:family="paragraph">
      <style:paragraph-properties fo:widows="2" fo:orphans="2" style:text-autospace="none" fo:text-align="justify" fo:margin-top="0.0347in" fo:margin-left="0.0027in">
        <style:tab-stops/>
      </style:paragraph-properties>
    </style:style>
    <style:style style:name="T217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style:text-autospace="none" fo:text-align="justify" fo:margin-top="0.0333in" fo:margin-left="0.343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style:text-autospace="none" fo:text-align="justify" fo:margin-top="0.0312in" fo:margin-left="0.3395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style:text-autospace="none" fo:text-align="justify" fo:margin-top="0.0333in" fo:margin-left="0.343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style:text-autospace="none" fo:text-align="justify" fo:margin-top="0.0333in" fo:margin-left="0.0194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asian="新細明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34" style:parent-style-name="內文" style:family="paragraph">
      <style:paragraph-properties fo:widows="2" fo:orphans="2" style:text-autospace="none" fo:text-align="justify" fo:margin-top="0.0347in"/>
      <style:text-properties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weight-complex="bold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complex="Arial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47" style:parent-style-name="內文" style:family="paragraph">
      <style:paragraph-properties fo:line-height="0.3055in"/>
    </style:style>
    <style:style style:name="P248" style:parent-style-name="內文" style:list-style-name="LFO1" style:family="paragraph">
      <style:paragraph-properties fo:line-height="0.3055in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體育大學（桃園）96學年度第2學期第1次教務會議記錄</text:p>
      <text:list text:style-name="LFO1" text:continue-numbering="true">
        <text:list-item>
          <text:p text:style-name="P3">時 <text:s/>間：97年6月24日(星期二)上午11時0分</text:p>
        </text:list-item>
        <text:list-item>
          <text:p text:style-name="P4">地 <text:s/>點：行政教學大樓515會議室</text:p>
        </text:list-item>
        <text:list-item>
          <text:p text:style-name="P5">主 <text:s/>席：高教務長俊雄</text:p>
        </text:list-item>
        <text:list-item>
          <text:p text:style-name="P6">出列席人員：如簽到紀錄<text:s text:c="2"/></text:p>
        </text:list-item>
        <text:list-item>
          <text:p text:style-name="P7">主席致詞：略。</text:p>
        </text:list-item>
        <text:list-item>
          <text:p text:style-name="P8">各組業務報告：略。</text:p>
        </text:list-item>
        <text:list-item>
          <text:p text:style-name="P9">提案討論</text:p>
        </text:list-item>
      </text:list>
      <text:p text:style-name="P10">提案一<text:s text:c="35"/>提案單位：教務處招生組</text:p>
      <text:p text:style-name="P11">案由：有關本校轉系生案，提請討論。</text:p>
      <text:p text:style-name="P12">說明：請提案單位說明並請參閱附件</text:p>
      <text:p text:style-name="P13"><text:span text:style-name="T14">決議：</text:span><text:span text:style-name="T15">體育推廣學系二年級</text:span><text:span text:style-name="T16">錄取</text:span><text:span text:style-name="T17">劉乙正、陳孟岑、洪綺苓；休閒產業經營學系二年級</text:span><text:span text:style-name="T18">錄取</text:span><text:span text:style-name="T19">徐雅鈴、吳孟欣；球類運動技術學系二年級</text:span><text:span text:style-name="T20">錄取</text:span><text:span text:style-name="T21">簡蘭蘋。</text:span></text:p>
      <text:p text:style-name="P22"/>
      <text:p text:style-name="P23"/>
      <text:p text:style-name="P24">提案二<text:s text:c="36"/>提案單位：產經系</text:p>
      <text:p text:style-name="P25">案由：有關本校產經系應屆畢業生陳冠瑋、邱奕霖課程加選案，提請討論。</text:p>
      <text:p text:style-name="P26">說明：<text:s/>請提案單位說明並請參閱附件</text:p>
      <text:p text:style-name="P27">決議：通過。</text:p>
      <text:p text:style-name="P28"/>
      <text:p text:style-name="P29">提案三<text:s text:c="36"/>提案單位：教務處教學組</text:p>
      <text:p text:style-name="P30">案由：有關本校學生選課須知條文修正案，提請討論。</text:p>
      <text:p text:style-name="P31">說明：請提案單位說明並請參閱附件</text:p>
      <text:p text:style-name="P32">決議：修正通過。</text:p>
      <text:p text:style-name="P33">修正內容：</text:p>
      <text:p text:style-name="P34"><text:span text:style-name="T35">十、(四)逾學期1/3而未達2/3者，須經系、所務會議通過</text:span><text:span text:style-name="T36">暨簽奉核准</text:span><text:span text:style-name="T37">，並繳交手續費每科貳仟元，在成績單上註記退選記錄。</text:span></text:p>
      <text:p text:style-name="P38"><text:span text:style-name="T39">十三、</text:span><text:span text:style-name="T40">凡屬連貫性科目，且規定全學年修習之科目，其處理之規則如下：</text:span></text:p>
      <text:p text:style-name="P41">(一)未經修習上學期學分者，不得修習下學期學分。</text:p>
      <text:p text:style-name="P42"><text:span text:style-name="T43">(二)上學期學分不及格者，經授課教師同意後，可修習下學期學分。只修習一學期或僅有一學期之成績者，已修及格之學分不列入畢業學分數。連貫性科目之認定，由各系、所、中心核定。</text:span></text:p>
      <text:p text:style-name="P44"/>
      <text:p text:style-name="P45"/>
      <text:p text:style-name="P46">提案四<text:s text:c="36"/>提案單位：教務處教學組</text:p>
      <text:p text:style-name="P47">案由：有關本校教師教學意見反應辦法條文修正案，提請討論。</text:p>
      <text:p text:style-name="P48">說明：請提案單位說明並請參閱附件</text:p>
      <text:p text:style-name="P49">決議：修正通過後提校務會議。</text:p>
      <text:p text:style-name="P50">修正內容：</text:p>
      <text:p text:style-name="P51"><text:span text:style-name="T52">第三條</text:span><text:span text:style-name="T53"><text:s/></text:span><text:span text:style-name="T54">本辦法以本校專兼任教師及負責運動專長訓練之教練為</text:span><text:span text:style-name="T55">對象</text:span><text:span text:style-name="T56">。</text:span></text:p>
      <text:p text:style-name="P57">第四條<text:s/>實施內容</text:p>
      <text:p text:style-name="P58"><text:span text:style-name="T59">一、</text:span><text:span text:style-name="T60">工具</text:span><text:span text:style-name="T61">：教師教學之學生反應意見表，其內容另定之。</text:span></text:p>
      <text:p text:style-name="P62">二、時間：依學校行事曆日程實施。</text:p>
      <text:p text:style-name="P63"><text:span text:style-name="T64">三、</text:span><text:span text:style-name="T65">參與者</text:span><text:span text:style-name="T66">：限修習該科目之學生。</text:span></text:p>
      <text:p text:style-name="P67">四、實施程序：</text:p>
      <text:p text:style-name="P68">1.教師教學之學生反應意見表（如附件）。</text:p>
      <text:p text:style-name="P69">2.採取全球資訊網（WWW）應用介面，進行教學評鑑意見調查。</text:p>
      <text:p text:style-name="P70"><text:span text:style-name="T71">3.評鑑完成後，由電子計算機中心統計及教務處列印結果</text:span><text:span text:style-name="T72">存檔</text:span><text:span text:style-name="T73">。</text:span></text:p>
      <text:p text:style-name="P74"><text:span text:style-name="T75">第五條<text:s/></text:span><text:span text:style-name="T76">教學意見反應表受評有「非常不同意」，且達該科選課學生數20%以上者，教務處應通知系所中心主管，由授課教師提出書面說明與改善計畫至系所中心會議，作為本校教師做為提昇教學品質之參考。</text:span></text:p>
      <text:p text:style-name="P77"><text:span text:style-name="T78">第七條 教師可自行查詢或下載教學意見反應結果</text:span><text:span text:style-name="T79">，</text:span><text:span text:style-name="T80">系所中心主管得查詢</text:span><text:span text:style-name="T81">或下載</text:span><text:span text:style-name="T82">該單位所開課程之</text:span><text:span text:style-name="T83">教學意見反應</text:span><text:span text:style-name="T84">結果。</text:span></text:p>
      <text:p text:style-name="P85"/>
      <text:p text:style-name="P86"/>
      <text:p text:style-name="P87">提案五<text:s text:c="36"/>提案單位：教務處註冊組</text:p>
      <text:p text:style-name="P88">案由：有關本校學則第16、17、19、32、34條條文修正案，提請討論。</text:p>
      <text:p text:style-name="P89">說明：請提案單位說明並請參閱附件</text:p>
      <text:p text:style-name="P90">決議：修正通過。</text:p>
      <text:p text:style-name="P91">修正內容：</text:p>
      <text:p text:style-name="P92">第十六條 學生因故不能上課者，應依本校學生請假規則辦理之。</text:p>
      <text:p text:style-name="P93"><text:span text:style-name="T94">一、</text:span><text:span text:style-name="T95">凡未經准假或假期已滿未經續假而缺席者，為曠課；各科曠課一小時以請假三小時計。</text:span></text:p>
      <text:p text:style-name="P96"><text:span text:style-name="T97">二、曠課或曠考之科目，其成績由任課教師權宜核給。</text:span></text:p>
      <text:p text:style-name="P98">三、運動傑出學生參加經政府機構核定之國際性競賽之訓練及比賽，其請假得免受前款之限制，並依教育部之規定辦理。</text:p>
      <text:p text:style-name="P99"><text:span text:style-name="T100">四、</text:span><text:span text:style-name="T101">懷孕、生產或哺育三歲以下幼兒而經核准之事（病）假、產假其缺席不扣分；致缺課時數逾全學期授課時數三分之一者，該科目成績得視需要與科目性質以補考或以其他補救措施彈性處理，補考成績並按實際成績計算</text:span><text:span text:style-name="T102">。</text:span></text:p>
      <text:p text:style-name="P103"><text:span text:style-name="T104">第十七條</text:span><text:span text:style-name="T105">新生有下列情形之一者，得於註冊</text:span><text:span text:style-name="T106">截止</text:span><text:span text:style-name="T107">前，向教務處申請保留入學資格</text:span><text:span text:style-name="T108">，</text:span><text:span text:style-name="T109">保留入學資格以一年為限。<text:s/></text:span></text:p>
      <text:p text:style-name="P110">一、因重病須長期療養，並持有健保局特約區域醫院以上出具之證明者。</text:p>
      <text:p text:style-name="P111"><text:span text:style-name="T112">二、</text:span><text:span text:style-name="T113">因</text:span><text:span text:style-name="T114">懷孕、生產或哺育三歲以下幼兒之需要，持有醫生證明或相關證明文件者（</text:span><text:span text:style-name="T115">申請年限至多以</text:span><text:soft-page-break/><text:span text:style-name="T116">哺育子女三足歲為限</text:span><text:span text:style-name="T117">）</text:span><text:span text:style-name="T118">。</text:span></text:p>
      <text:p text:style-name="P119">三、持有鄉鎮市區公所以上出具之低收入戶證明書者。<text:s/></text:p>
      <text:p text:style-name="P120">四、因服兵役持有入營服役通知書或在營服役證明書者。惟保留期間應徵服兵役者，得檢具在營服役證明，申請延長保留期限，俟保留期滿，檢具退伍證明，申請入學。<text:s/></text:p>
      <text:p text:style-name="P121">五、僑生及外籍生因故不能按時來校報到入學者。</text:p>
      <text:p text:style-name="P122">其他因天災不可抗力因素而無法於當學期註冊入學者。</text:p>
      <text:p text:style-name="P123">轉學生不得申請保留入學資格</text:p>
      <text:p text:style-name="P124">第十九條學生休學得以一學期、一學年、二學年為期提出申請，不得於學期中途復學，惟延長修學年限補重修學分者不受此限制。如因故不能於期滿後復學者，得申請繼續休學。惟休學期間不問其連續與否，總共不得逾二學年。休學二年期滿因重病等特殊原因無法及時復學者，經專案核准後得再延長一學年。但因休學期間應徵服役者，應檢同徵集令影本，向本校申請延長休學期限（服兵役期間不併入休學期限計算），俟服法定役期滿三個月內，檢同退伍令，申請復學。</text:p>
      <text:p text:style-name="內文"><text:span text:style-name="T125">學生因懷孕</text:span><text:span text:style-name="T126">生產、哺育三歲以下幼兒</text:span><text:span text:style-name="T127">得檢具產檢證明</text:span><text:span text:style-name="T128">或相關證明文件，</text:span><text:span text:style-name="T129">申請休學（休學期間不併入休學期限計算），其休學期滿應檢附相關證明文件申請復學。</text:span></text:p>
      <text:p text:style-name="P130">休學學期內已有之成績，概不計算。</text:p>
      <text:p text:style-name="內文"><text:span text:style-name="T131">第三十二條<text:s/></text:span><text:span text:style-name="T132">學士班</text:span><text:span text:style-name="T133">學生補考依下列規定辦理：</text:span></text:p>
      <text:p text:style-name="P134">一、有下列情形之一者，得補考一次。</text:p>
      <text:p text:style-name="P135"><text:span text:style-name="T136">（一）學生成績不及格科目之學分數，未達第二十</text:span><text:span text:style-name="T137">三</text:span><text:span text:style-name="T138">條第二款第七、八目勒令退學之規定，且其不及格科目在五十分以上者。</text:span></text:p>
      <text:p text:style-name="P139">（二）學期考試時因故請假經核准者。</text:p>
      <text:p text:style-name="P140"><text:span text:style-name="T141">二</text:span><text:span text:style-name="T142">、學期考試未經學生事務處准假擅自曠考</text:span><text:span text:style-name="T143">(</text:span><text:span text:style-name="T144">以零分計)者，不准補考。</text:span></text:p>
      <text:p text:style-name="內文"><text:span text:style-name="T145">三、於規定時間內舉行，逾期無論具任何理由不得補考(</text:span><text:span text:style-name="T146">懷孕、生產或哺育三歲以下幼兒者除外</text:span><text:span text:style-name="T147">)。</text:span></text:p>
      <text:p text:style-name="P148">四、補考成績，依下列方法計算：</text:p>
      <text:p text:style-name="P149">（一）不及格補考成績在六十分以上者，概作六十分計算。</text:p>
      <text:p text:style-name="P150"><text:span text:style-name="T151">（二）公假、親喪、重病住院</text:span><text:span text:style-name="T152">懷孕、生產或哺育三歲以下幼兒</text:span><text:span text:style-name="T153">不能參加考試或</text:span><text:span text:style-name="T154">受傷具有證明不能參加術科考試</text:span><text:span text:style-name="T155">經准假補考者，按實得成績給分。</text:span></text:p>
      <text:p text:style-name="P156">（三）補考或重考成績不及格者，仍以原成績登錄。</text:p>
      <text:p text:style-name="P157"><text:span text:style-name="T158">第三十四條 本校採學年學分制，各學系學士班學生修業年限為四年，得延長二年（</text:span><text:span text:style-name="T159">身心障礙學生至多得延長四年）</text:span><text:span text:style-name="T160">，至少應修滿一二八學分。</text:span></text:p>
      <text:p text:style-name="P161"><text:span text:style-name="T162">碩士班研究生修業年限至少一年至多四年，博士班研究生修業年限以二至七年為限。逕行修讀博士學位學生，自轉入博士班起修業年限以二至七年為限。在職研究生之修業年限，必要時得經系(所)務會議通過後，延長一至二年。</text:span></text:p>
      <text:p text:style-name="P163">學士班二年制修業年限至少二年，至多四年，所修學分總數，至少應修滿七十二學分。</text:p>
      <text:p text:style-name="P164">各學系學士班學生選定雙主修學生於延長修業二年後，已修畢本系應修科目學分，而未修畢另一主修學系應修科目學分者，得申請再延長修業學期限一年。</text:p>
      <text:p text:style-name="P165">本校招收取得副學士學位(專科學校畢業)學生修讀學士者，其修業期限不得少於二年。招收取得學士學位學生修讀學士者，其修業期限不得少於一年。</text:p>
      <text:p text:style-name="P166"><text:span text:style-name="T167">學生因懷孕、生產或哺育三歲以下幼兒之需要，得延長修業年限</text:span><text:span text:style-name="T168">。</text:span></text:p>
      <text:p text:style-name="P169"/>
      <text:soft-page-break/>
      <text:p text:style-name="P170">提案六<text:s text:c="36"/>提案單位：教務處招生組</text:p>
      <text:p text:style-name="P171">案由：有關本校「外國學生申請入學辦法」修正案，提請討論。</text:p>
      <text:p text:style-name="P172">說明：請提案單位說明並請參閱附件</text:p>
      <text:p text:style-name="P173">決議：追認通過。</text:p>
      <text:p text:style-name="P174"/>
      <text:p text:style-name="P175">提案七<text:s text:c="36"/>提案單位：通識中心</text:p>
      <text:p text:style-name="P176">案由：有關本校「通識教育英文分級分班教學實施要點」修正案，提請討論。</text:p>
      <text:p text:style-name="P177">說明：請提案單位說明並請參閱附件</text:p>
      <text:p text:style-name="P178">決議：修正通過。</text:p>
      <text:p text:style-name="P179"><text:span text:style-name="T180">修正內容：</text:span><text:span text:style-name="T181">第三條新增第二項：「</text:span><text:span text:style-name="T182">非運技系學生(不含體保生)不得選讀運技三系英文班級。</text:span><text:span text:style-name="T183">」</text:span></text:p>
      <text:p text:style-name="P184"/>
      <text:p text:style-name="P185">提案八<text:s text:c="36"/>提案單位：圖書館</text:p>
      <text:p text:style-name="P186">案由：本校學生碩、博士論文電子全文開放年限案，提請討論。</text:p>
      <text:p text:style-name="P187">說明：請提案單位說明並請參閱附件</text:p>
      <text:p text:style-name="P188">決議：<text:s/>請本校圖書館委員會先行研議。</text:p>
      <text:p text:style-name="P189"/>
      <text:p text:style-name="P190">提案九<text:s text:c="36"/>提案單位：學務處</text:p>
      <text:p text:style-name="P191">案由：有關本校「離校手續單」修正案，提請討論。</text:p>
      <text:p text:style-name="P192">說明：請提案單位說明並請參閱附件</text:p>
      <text:p text:style-name="P193">決議：修正通過。</text:p>
      <text:p text:style-name="P194">修正內容：</text:p>
      <text:p text:style-name="P195">1.<text:s/>順序「1」辦理單位「導師」辦理事項為「按各系所規定辦理」；新增辦理單位「教練」，辦理事項為「按各系所規定辦理（運技所、運技三系學生應加會）」。</text:p>
      <text:p text:style-name="P196">2.<text:s/>順序「3」圖書館辦理事項修正為「…研究生繳交…電子檔並簽署授權書」</text:p>
      <text:p text:style-name="P197">3.<text:s/>順序「4」辦理單位修正為「學務處諮商輔導組」，辦理事項為「休、退學生應加會，畢業生免會」。</text:p>
      <text:p text:style-name="P198">4.新增「順序5」辦理單位為「研發處」，辦理事項為「1.建立校友資料2.填答『畢業生流向資訊平台調查』3.<text:s/>休、退學生免會，畢業生應加會」</text:p>
      <text:p text:style-name="P199">5.原順序5、6、7修正為6、7、8</text:p>
      <text:p text:style-name="P200"/>
      <text:p text:style-name="P201">提案十<text:s text:c="36"/>提案單位：教務處招生組</text:p>
      <text:p text:style-name="P202">案由：有關本校「碩士在職專班經費收支編列原則」草案，提請討論。</text:p>
      <text:p text:style-name="P203">說明：請提案單位說明並請參閱附件</text:p>
      <text:soft-page-break/>
      <text:p text:style-name="P204">決議：保留，請提案單位先以本校94～96學年度碩士在職專班經費收支資料先行試算，評估本原則草案之可行性。</text:p>
      <text:p text:style-name="P205"/>
      <text:p text:style-name="P206">提案十一<text:s text:c="36"/>提案單位：教務處教學組</text:p>
      <text:p text:style-name="P207">案由：有關97學年度各系所課程案，提請討論。</text:p>
      <text:p text:style-name="P208">說明：請提案單位說明並請參閱附件</text:p>
      <text:p text:style-name="P209">決議：1.通過。2.<text:s/>各系所課程表請再詳細檢查文字以保正確。</text:p>
      <text:p text:style-name="P210"/>
      <text:list text:style-name="LFO1" text:continue-numbering="true">
        <text:list-item>
          <text:p text:style-name="P211">臨時動議</text:p>
        </text:list-item>
      </text:list>
      <text:p text:style-name="P212">動議一 <text:s text:c="39"/>提案人：陳五洲研發長</text:p>
      <text:p text:style-name="P213">案由：修正本校「服務學習課程實施要點」。</text:p>
      <text:p text:style-name="P214">決議：修正通過。</text:p>
      <text:p text:style-name="P215">修正內容：</text:p>
      <text:p text:style-name="P216"><text:span text:style-name="T217">三、服務學習課程內容，可依下列</text:span><text:span text:style-name="T218">原則</text:span><text:span text:style-name="T219">進行規劃</text:span><text:span text:style-name="T220">:</text:span></text:p>
      <text:p text:style-name="P221"><text:span text:style-name="T222">1</text:span><text:span text:style-name="T223">. 以各學系規劃之校內、外人文關懷或社會性服務為原則。</text:span></text:p>
      <text:p text:style-name="P224"><text:span text:style-name="T225">2</text:span><text:span text:style-name="T226">. 各學系另有特色之課程內容規定者，依其規定。</text:span></text:p>
      <text:p text:style-name="P227"><text:span text:style-name="T228">3. 以維護學系與校內、外公共空間環境整潔為原則。</text:span></text:p>
      <text:p text:style-name="P229"><text:span text:style-name="T230"><text:s text:c="4"/></text:span><text:span text:style-name="T231">4</text:span><text:span text:style-name="T232">. 以學校提供一般服務工作為原則。</text:span></text:p>
      <text:p text:style-name="P233"/>
      <text:p text:style-name="P234">動議二 <text:s text:c="39"/>提案人：施碧霞主任</text:p>
      <text:p text:style-name="P235">案由：依行政會議決議，關於專兼任教師比採學時數為換算基礎，請教務處提出建議。</text:p>
      <text:p text:style-name="P236"><text:span text:style-name="T237">決議：擬建議</text:span><text:span text:style-name="T238">訂為「1位專任教師＝24個兼任學時」</text:span><text:span text:style-name="T239">，惟</text:span><text:span text:style-name="T240">各教學單位聘任兼任教師時應符合教育部</text:span><text:span text:style-name="T241">97年1月 3 日臺高(一)字第0960200133C號令修正發布大學校院</text:span><text:span text:style-name="T242">增設調整院系所學位學程</text:span><text:span text:style-name="T243">及招生名額總量發展審查作業要點</text:span><text:span text:style-name="T244">規定，</text:span><text:span text:style-name="T245">計列生師比之教師人數：指專任、兼任教師，兼任教師以四名折算一名專任計，但以兼任計列之教師，折算數不得超過實際專任教師數之三分之一，超過者不計。</text:span></text:p>
      <text:p text:style-name="P246"/>
      <text:p text:style-name="P247"/>
      <text:list text:style-name="LFO1" text:continue-numbering="true">
        <text:list-item>
          <text:p text:style-name="P248"><text:span text:style-name="T249">散會</text:span><text:span text:style-name="T250">：下午十六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6633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055in" fo:margin-left="0.7875in" fo:text-indent="0.0472in">
        <style:tab-stops>
          <style:tab-stop style:type="left" style:position="0.0875in"/>
        </style:tab-stops>
      </style:paragraph-properties>
      <style:text-properties style:font-name="超研澤標準楷體" style:font-name-asian="超研澤標準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827in" fo:text-indent="0.0479in">
        <style:tab-stops>
          <style:tab-stop style:type="left" style:position="0.4229in"/>
        </style:tab-stops>
      </style:paragraph-properties>
      <style:text-properties style:font-name="超研澤標準楷體" style:font-name-asian="超研澤標準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6888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0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臨時教務會議簽到單</dc:title>
    <dc:description/>
    <dc:subject/>
    <meta:initial-creator>user</meta:initial-creator>
    <dc:creator>Bo Kai</dc:creator>
    <meta:creation-date>2016-05-11T07:23:00Z</meta:creation-date>
    <dc:date>2016-05-11T07:23:00Z</dc:date>
    <meta:print-date>2008-06-20T05:1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6" meta:character-count="4326" meta:row-count="30" meta:non-whitespace-character-count="3688"/>
  </office:meta>
</office:document-meta>
</file>