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list-style-name="LFO1" style:family="paragraph">
      <style:text-properties style:font-name="標楷體" style:font-name-asian="標楷體"/>
    </style:style>
    <style:style style:name="P4" style:parent-style-name="內文" style:list-style-name="LFO1" style:family="paragraph">
      <style:text-properties style:font-name="標楷體" style:font-name-asian="標楷體"/>
    </style:style>
    <style:style style:name="P5" style:parent-style-name="內文" style:list-style-name="LFO1" style:family="paragraph">
      <style:text-properties style:font-name="標楷體" style:font-name-asian="標楷體"/>
    </style:style>
    <style:style style:name="P6" style:parent-style-name="內文" style:list-style-name="LFO1" style:family="paragraph">
      <style:text-properties style:font-name="標楷體" style:font-name-asian="標楷體"/>
    </style:style>
    <style:style style:name="P7" style:parent-style-name="內文" style:list-style-name="LFO1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2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5416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P18" style:parent-style-name="本文縮排2" style:list-style-name="LFO1" style:family="paragraph">
      <style:paragraph-properties fo:text-indent="-0.3333in"/>
      <style:text-properties style:font-name="標楷體" style:font-name-asian="標楷體"/>
    </style:style>
    <style:style style:name="P19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體育學院95學年度第2學期開課協調會會議記錄</text:p>
      <text:p text:style-name="P2"/>
      <text:list text:style-name="LFO1" text:continue-numbering="true">
        <text:list-item>
          <text:p text:style-name="P3">時間：中華民國95年12月26日(二)下午3時30分</text:p>
        </text:list-item>
        <text:list-item>
          <text:p text:style-name="P4">地點：行政教學大樓515會議室</text:p>
        </text:list-item>
        <text:list-item>
          <text:p text:style-name="P5">主席：高教務長俊雄</text:p>
        </text:list-item>
        <text:list-item>
          <text:p text:style-name="P6">出席人員：如簽到單</text:p>
        </text:list-item>
        <text:list-item>
          <text:p text:style-name="P7">主席致詞：略</text:p>
        </text:list-item>
        <text:list-item>
          <text:p text:style-name="P8">業務報告：</text:p>
        </text:list-item>
      </text:list>
      <text:list text:style-name="LFO3" text:continue-numbering="true">
        <text:list-item>
          <text:p text:style-name="P9">教務處：各單位專任之教師鐘點請勿超過五小時，兼任之教師鐘點請勿超過四小時，且超過四小時之鐘點以四小時採計。</text:p>
        </text:list-item>
        <text:list-item>
          <text:p text:style-name="P10">人事室：各教學單位聘請專、兼任教師員額之計算方式，以四名兼任教師折抵一名專任教師之員額，在職專班之兼任教師可不列入員額中。</text:p>
        </text:list-item>
        <text:list-item>
          <text:p text:style-name="P11">體育室：術科教學如遇雨天須移至室內上課，請各授課教師能相互協調。</text:p>
        </text:list-item>
        <text:list-item>
          <text:p text:style-name="P12">產經系：兼任教師之授課鐘點，請能比照專任教師之規定將在職班之鐘點另計。</text:p>
        </text:list-item>
      </text:list>
      <text:list text:style-name="LFO1" text:continue-numbering="true">
        <text:list-item>
          <text:p text:style-name="P13">會議決議：</text:p>
        </text:list-item>
      </text:list>
      <text:p text:style-name="P14">(一)96學年度通識教育中心二、三年級分類課程之開課時間為星期三上午，請各開課單位配合調整。</text:p>
      <text:p text:style-name="P15">(二)請各系所中心提供教學組系所中心將召開會議之時間，俾利作「教學增質減量計畫」說明。</text:p>
      <text:p text:style-name="P16">(三)尚須進行術科教師協調之單位，請另行協調。</text:p>
      <text:p text:style-name="P17">(四)本校兼任教師授課時數，在職專班另計，請教務處提案。</text:p>
      <text:list text:style-name="LFO1" text:continue-numbering="true">
        <text:list-item>
          <text:p text:style-name="P18">散會。</text:p>
        </text:list-item>
      </text:list>
      <text:p text:style-name="P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學年度第一學期第一次課程委員會議議程</dc:title>
    <dc:description/>
    <dc:subject/>
    <meta:initial-creator>User</meta:initial-creator>
    <dc:creator>周政霖</dc:creator>
    <meta:creation-date>2016-05-11T06:09:00Z</meta:creation-date>
    <dc:date>2016-05-11T06:09:00Z</dc:date>
    <meta:print-date>2006-12-27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