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2187in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1.2187in"/>
    </style:style>
    <style:style style:name="TableColumn13" style:family="table-column">
      <style:table-column-properties style:column-width="1.2194in"/>
    </style:style>
    <style:style style:name="TableColumn14" style:family="table-column">
      <style:table-column-properties style:column-width="1.2194in"/>
    </style:style>
    <style:style style:name="TableColumn15" style:family="table-column">
      <style:table-column-properties style:column-width="1.2187in"/>
    </style:style>
    <style:style style:name="TableColumn16" style:family="table-column">
      <style:table-column-properties style:column-width="1.2194in"/>
    </style:style>
    <style:style style:name="TableColumn17" style:family="table-column">
      <style:table-column-properties style:column-width="1.2194in"/>
    </style:style>
    <style:style style:name="Table8" style:family="table">
      <style:table-properties style:width="10.1284in" fo:margin-left="0in" table:align="left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" style:family="table-row">
      <style:table-row-properties style:min-row-height="0.427in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Row63" style:family="table-row">
      <style:table-row-properties style:min-row-height="0.427in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Row80" style:family="table-row">
      <style:table-row-properties style:min-row-height="0.427in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Row105" style:family="table-row">
      <style:table-row-properties style:min-row-height="0.427in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P125" style:parent-style-name="內文" style:family="paragraph">
      <style:text-properties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Row129" style:family="table-row">
      <style:table-row-properties style:min-row-height="0.427in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Row156" style:family="table-row">
      <style:table-row-properties style:min-row-height="0.427in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Row174" style:family="table-row">
      <style:table-row-properties style:min-row-height="0.427in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Row196" style:family="table-row">
      <style:table-row-properties style:min-row-height="0.427in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Row213" style:family="table-row">
      <style:table-row-properties style:min-row-height="0.427in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Row232" style:family="table-row">
      <style:table-row-properties style:min-row-height="0.427in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53" style:family="table-row">
      <style:table-row-properties style:min-row-height="0.427in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Row271" style:family="table-row">
      <style:table-row-properties style:min-row-height="0.427in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Row290" style:family="table-row">
      <style:table-row-properties style:min-row-height="0.427in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ableColumn319" style:family="table-column">
      <style:table-column-properties style:column-width="0.375in"/>
    </style:style>
    <style:style style:name="TableColumn320" style:family="table-column">
      <style:table-column-properties style:column-width="1.2187in"/>
    </style:style>
    <style:style style:name="TableColumn321" style:family="table-column">
      <style:table-column-properties style:column-width="1.2194in"/>
    </style:style>
    <style:style style:name="TableColumn322" style:family="table-column">
      <style:table-column-properties style:column-width="1.2187in"/>
    </style:style>
    <style:style style:name="TableColumn323" style:family="table-column">
      <style:table-column-properties style:column-width="1.2194in"/>
    </style:style>
    <style:style style:name="TableColumn324" style:family="table-column">
      <style:table-column-properties style:column-width="1.2194in"/>
    </style:style>
    <style:style style:name="TableColumn325" style:family="table-column">
      <style:table-column-properties style:column-width="1.2187in"/>
    </style:style>
    <style:style style:name="TableColumn326" style:family="table-column">
      <style:table-column-properties style:column-width="1.2194in"/>
    </style:style>
    <style:style style:name="TableColumn327" style:family="table-column">
      <style:table-column-properties style:column-width="1.2194in"/>
    </style:style>
    <style:style style:name="Table318" style:family="table">
      <style:table-properties style:width="10.1284in" fo:margin-left="0in" table:align="left"/>
    </style:style>
    <style:style style:name="TableRow328" style:family="table-row">
      <style:table-row-properties style:min-row-height="0.427in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47" style:family="table-row">
      <style:table-row-properties style:min-row-height="0.427in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-asian="標楷體" style:font-size-complex="12pt"/>
    </style:style>
    <style:style style:name="TableRow366" style:family="table-row">
      <style:table-row-properties style:min-row-height="0.427in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-asian="標楷體" style:font-size-complex="12pt"/>
    </style:style>
    <style:style style:name="TableRow385" style:family="table-row">
      <style:table-row-properties style:min-row-height="0.427in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-asian="標楷體" style:font-size-complex="12pt"/>
    </style:style>
    <style:style style:name="TableRow404" style:family="table-row">
      <style:table-row-properties style:min-row-height="0.427in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Row423" style:family="table-row">
      <style:table-row-properties style:min-row-height="0.427in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Row442" style:family="table-row">
      <style:table-row-properties style:min-row-height="0.427in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-asian="標楷體"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-asian="標楷體" style:font-size-complex="12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Row461" style:family="table-row">
      <style:table-row-properties style:min-row-height="0.427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-asian="標楷體" style:font-size-complex="12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Row480" style:family="table-row">
      <style:table-row-properties style:min-row-height="0.427in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-asian="標楷體" style:font-size-complex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-asian="標楷體" style:font-size-complex="12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-asian="標楷體" style:font-size-complex="12pt"/>
    </style:style>
    <style:style style:name="TableRow499" style:family="table-row">
      <style:table-row-properties style:min-row-height="0.427in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Row518" style:family="table-row">
      <style:table-row-properties style:min-row-height="0.427in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-asian="標楷體" style:font-size-complex="12p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37" style:family="table-row">
      <style:table-row-properties style:min-row-height="0.427in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  <style:text-properties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style:font-name-asian="標楷體" style:font-size-complex="12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  <style:text-properties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/>
      <style:text-properties style:font-name-asian="標楷體" style:font-size-complex="12pt"/>
    </style:style>
    <style:style style:name="TableRow556" style:family="table-row">
      <style:table-row-properties style:min-row-height="0.427in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-asian="標楷體" style:font-size-complex="12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-asian="標楷體" style:font-size-complex="12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/>
      <style:text-properties style:font-name-asian="標楷體" style:font-size-complex="12p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-asian="標楷體" style:font-size-complex="12pt"/>
    </style:style>
    <style:style style:name="TableRow575" style:family="table-row">
      <style:table-row-properties style:min-row-height="0.427in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style:font-name-asian="標楷體" style:font-size-complex="12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-asian="標楷體" style:font-size-complex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style:font-name-asian="標楷體" style:font-size-complex="12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-asian="標楷體" style:font-size-complex="12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  <style:text-properties style:font-name-asian="標楷體" style:font-size-complex="12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  <style:text-properties style:font-name-asian="標楷體" style:font-size-complex="12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</text:span><text:span text:style-name="T3">老師</text:span><text:span text:style-name="T4">100</text:span><text:span text:style-name="T5">學年度第</text:span><text:span text:style-name="T6">1</text:span><text:span text:style-name="T7">學期授課時間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節次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星期一</text:p>
          </table:table-cell>
          <table:table-cell table:style-name="TableCell25">
            <text:p text:style-name="P26">星期二</text:p>
          </table:table-cell>
          <table:table-cell table:style-name="TableCell27">
            <text:p text:style-name="P28">星期三</text:p>
          </table:table-cell>
          <table:table-cell table:style-name="TableCell29">
            <text:p text:style-name="P30">星期四</text:p>
          </table:table-cell>
          <table:table-cell table:style-name="TableCell31">
            <text:p text:style-name="P32">星期五</text:p>
          </table:table-cell>
          <table:table-cell table:style-name="TableCell33">
            <text:p text:style-name="P34">星期六</text:p>
          </table:table-cell>
          <table:table-cell table:style-name="TableCell35">
            <text:p text:style-name="P36">星期日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08:40-09:30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draw:custom-shape svg:x="0.18681in" svg:y="0.18403in" svg:width="0.99306in" svg:height="0.375in" draw:z-index="251656192" draw:id="id0" draw:style-name="a0" draw:name="AutoShape 2" text:anchor-type="paragraph"><svg:title/><svg:desc/><text:p text:style-name="P47">課程名稱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950 66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48" table:number-rows-spanned="2">
            <text:p text:style-name="P49">體育學原理</text:p>
            <text:p text:style-name="P50"><text:span text:style-name="T51">3308</text:span>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基礎游泳</text:p>
            <text:p text:style-name="P56">游泳池</text:p>
          </table:table-cell>
          <table:table-cell table:style-name="TableCell57">
            <text:p text:style-name="P58"><text:span text:style-name="T59"><draw:custom-shape svg:x="0.06458in" svg:y="0.10833in" svg:width="0.87292in" svg:height="0.625in" draw:z-index="251658240" draw:id="id1" draw:style-name="a1" draw:name="AutoShape 5" text:anchor-type="paragraph"><svg:title/><svg:desc/><text:p text:style-name="P60">上課地點務必註明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300 145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09:30-10:2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10:30-11:20</text:p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>導師時間</text:p>
            <text:p text:style-name="P89">2302</text:p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>運動生理學</text:p>
            <text:p text:style-name="P94">3223</text:p>
          </table:table-cell>
          <table:table-cell table:style-name="TableCell95" table:number-rows-spanned="2">
            <text:p text:style-name="P96"><text:span text:style-name="T97">教練學</text:span></text:p>
            <text:p text:style-name="P98">3224</text:p>
          </table:table-cell>
          <table:table-cell table:style-name="TableCell99" table:number-rows-spanned="2">
            <text:p text:style-name="P100">高等體育研究法</text:p>
            <text:p text:style-name="P101"><text:span text:style-name="T102">2505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11:20-12:10</text:p>
          </table:table-cell>
          <table:table-cell table:style-name="TableCell110">
            <text:p text:style-name="P111"><text:span text:style-name="T112"><draw:custom-shape svg:x="0.03125in" svg:y="0.17083in" svg:width="1.5in" svg:height="1.71111in" draw:z-index="251657216" draw:id="id2" draw:style-name="a2" draw:name="AutoShape 4" text:anchor-type="paragraph"><svg:title/><svg:desc/><text:p text:style-name="P113">教室請填4碼</text:p><text:p text:style-name="內文"><text:span text:style-name="T114">首碼為棟別</text:span></text:p><text:p text:style-name="內文"><text:span text:style-name="T115">1=</text:span><text:span text:style-name="T116">行政大樓</text:span><text:span text:style-name="T117"><text:line-break/>2=</text:span><text:span text:style-name="T118">綜合科技大樓</text:span></text:p><text:p text:style-name="內文"><text:span text:style-name="T119">3=</text:span><text:span text:style-name="T120">教學研究大樓</text:span></text:p><text:p text:style-name="內文"><text:span text:style-name="T121">次碼為樓層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410 5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內文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13:10-14: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>師生互動時間</text:p>
            <text:p text:style-name="P140">2415</text:p>
          </table:table-cell>
          <table:table-cell table:style-name="TableCell141">
            <text:p text:style-name="P142"><text:span text:style-name="T143"><draw:custom-shape svg:x="0.24861in" svg:y="0.07292in" svg:width="1.75in" svg:height="0.625in" draw:z-index="251659264" draw:id="id3" draw:style-name="a3" draw:name="AutoShape 6" text:anchor-type="paragraph"><svg:title/><svg:desc/><text:p text:style-name="P144"><text:span text:style-name="T145">師生互動時間應至少排</text:span><text:span text:style-name="T146">2</text:span><text:span text:style-name="T147">天，每週</text:span><text:span text:style-name="T148">4</text:span><text:span text:style-name="T149">小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174 832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14:00-14:5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15:00-15:5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>運動賽會實務</text:p>
            <text:p text:style-name="P187"><text:span text:style-name="T188">3127</text:span></text:p>
          </table:table-cell>
          <table:table-cell table:style-name="TableCell189" table:number-rows-spanned="2">
            <text:p text:style-name="P190">師生互動時間</text:p>
            <text:p text:style-name="P191">241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15:50-16:4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16:50-17:4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18:10-19: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>管制藥物學研究</text:p>
            <text:p text:style-name="P243"><text:span text:style-name="T244">1202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19:00-19:5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20:00-20: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P294">20:50-21:4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內文"/>
      <text:soft-page-break/>
      <text:p text:style-name="P309"><text:span text:style-name="T310">○○○</text:span><text:span text:style-name="T311">老</text:span><text:span text:style-name="T312">師</text:span><text:span text:style-name="T313">○○</text:span><text:span text:style-name="T314">學年度</text:span><text:span text:style-name="T315">第</text:span><text:span text:style-name="T316">○</text:span><text:span text:style-name="T317">學期授課時間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節次</text:p>
          </table:table-cell>
          <table:table-cell table:style-name="TableCell331">
            <text:p text:style-name="P332">時間</text:p>
          </table:table-cell>
          <table:table-cell table:style-name="TableCell333">
            <text:p text:style-name="P334">星期一</text:p>
          </table:table-cell>
          <table:table-cell table:style-name="TableCell335">
            <text:p text:style-name="P336">星期二</text:p>
          </table:table-cell>
          <table:table-cell table:style-name="TableCell337">
            <text:p text:style-name="P338">星期三</text:p>
          </table:table-cell>
          <table:table-cell table:style-name="TableCell339">
            <text:p text:style-name="P340">星期四</text:p>
          </table:table-cell>
          <table:table-cell table:style-name="TableCell341">
            <text:p text:style-name="P342">星期五</text:p>
          </table:table-cell>
          <table:table-cell table:style-name="TableCell343">
            <text:p text:style-name="P344">星期六</text:p>
          </table:table-cell>
          <table:table-cell table:style-name="TableCell345">
            <text:p text:style-name="P346">星期日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08:40-09:3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09:30-10:2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10:30-11: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11:20-12:1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13:10-14: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</text:p>
          </table:table-cell>
          <table:table-cell table:style-name="TableCell445">
            <text:p text:style-name="P446">14:00-14: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9</text:p>
          </table:table-cell>
          <table:table-cell table:style-name="TableCell464">
            <text:p text:style-name="P465">15:00-15:5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</text:p>
          </table:table-cell>
          <table:table-cell table:style-name="TableCell483">
            <text:p text:style-name="P484">15:50-16:4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1</text:p>
          </table:table-cell>
          <table:table-cell table:style-name="TableCell502">
            <text:p text:style-name="P503">16:50-17:4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2</text:p>
          </table:table-cell>
          <table:table-cell table:style-name="TableCell521">
            <text:p text:style-name="P522">18:10-19: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>
            <text:p text:style-name="P541">19:00-19:5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4</text:p>
          </table:table-cell>
          <table:table-cell table:style-name="TableCell559">
            <text:p text:style-name="P560">20:00-20:5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>
            <text:p text:style-name="P579">20:50-21:4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內文">本表之個人資料依據個資法與相關法規規定合法使用與處理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243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許美智老師100學年度第1學期授課時間表</dc:title>
    <dc:description/>
    <dc:subject/>
    <meta:initial-creator>admin</meta:initial-creator>
    <dc:creator>Your User Name</dc:creator>
    <meta:creation-date>2016-05-06T07:08:00Z</meta:creation-date>
    <dc:date>2016-05-06T07:08:00Z</dc:date>
    <meta:print-date>2011-09-09T07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