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25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26" style:parent-style-name="內文" style:family="paragraph">
      <style:paragraph-properties style:snap-to-layout-grid="false" fo:margin-left="1.093in" fo:text-indent="-1.09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42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4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4" style:parent-style-name="內文" style:family="paragraph">
      <style:paragraph-properties style:snap-to-layout-grid="false" fo:margin-left="0.4791in" fo:text-indent="-0.1041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375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50" style:parent-style-name="內文" style:list-style-name="LFO5" style:family="paragraph">
      <style:paragraph-properties style:snap-to-layout-grid="false" fo:margin-left="1.75in" fo:text-indent="-1in">
        <style:tab-stops>
          <style:tab-stop style:type="left" style:position="-0.625in"/>
        </style:tab-stops>
      </style:paragraph-properties>
    </style:style>
    <style:style style:name="T5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54" style:parent-style-name="內文" style:list-style-name="LFO5" style:family="paragraph">
      <style:paragraph-properties style:snap-to-layout-grid="false" fo:margin-left="1.125in" fo:text-indent="-0.37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58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59" style:parent-style-name="內文" style:family="paragraph">
      <style:paragraph-properties style:snap-to-layout-grid="false" fo:margin-left="0.375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60" style:parent-style-name="內文" style:list-style-name="LFO6" style:family="paragraph">
      <style:paragraph-properties style:snap-to-layout-grid="false" fo:margin-left="1.125in" fo:text-indent="-0.37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6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margin-left="1.202in" fo:text-indent="-1.202in">
        <style:tab-stops/>
      </style:paragraph-properties>
      <style:text-properties fo:font-size="11pt" style:font-size-asian="11pt" style:font-size-complex="11pt"/>
    </style:style>
    <style:style style:name="P76" style:parent-style-name="內文" style:family="paragraph">
      <style:paragraph-properties style:snap-to-layout-grid="false"/>
      <style:text-properties style:font-name="新細明體" style:font-name-asian="新細明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 fo:margin-left="1.093in" fo:text-indent="-1.09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85" style:parent-style-name="Default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86" style:parent-style-name="Default" style:family="paragraph">
      <style:paragraph-properties style:snap-to-layout-grid="false" fo:text-align="justify" fo:margin-top="0.05in"/>
    </style:style>
    <style:style style:name="T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1" style:parent-style-name="內文" style:family="paragraph">
      <style:paragraph-properties style:snap-to-layout-grid="false" fo:margin-left="0.1652in">
        <style:tab-stops/>
      </style:paragraph-properties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Default" style:family="paragraph">
      <style:paragraph-properties style:snap-to-layout-grid="false" fo:text-align="justify" fo:margin-top="0.05in" fo:margin-left="0.1652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93" style:parent-style-name="內文" style:family="paragraph">
      <style:paragraph-properties style:snap-to-layout-grid="false" fo:margin-left="1.093in" fo:text-indent="-1.093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9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03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07" style:parent-style-name="內文" style:list-style-name="LFO1" style:family="paragraph">
      <style:paragraph-properties fo:line-height="0.305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體育大學97學年度第1學期第1次教務會議紀錄</text:p>
      <text:list text:style-name="LFO1" text:continue-numbering="true">
        <text:list-item>
          <text:p text:style-name="P3">時 <text:s/>間：98年1月12日(星期一)下午14時0分</text:p>
        </text:list-item>
        <text:list-item>
          <text:p text:style-name="P4">地 <text:s/>點：行政教學大樓515會議室</text:p>
        </text:list-item>
        <text:list-item>
          <text:p text:style-name="P5">主 <text:s/>席：高教務長俊雄</text:p>
        </text:list-item>
        <text:list-item>
          <text:p text:style-name="P6">出列席人員：如簽到紀錄</text:p>
        </text:list-item>
        <text:list-item>
          <text:p text:style-name="P7">主席致詞：略。</text:p>
        </text:list-item>
        <text:list-item>
          <text:p text:style-name="P8">各組業務報告：略。</text:p>
        </text:list-item>
        <text:list-item>
          <text:p text:style-name="P9">提案討論</text:p>
        </text:list-item>
      </text:list>
      <text:p text:style-name="P10">提案一<text:s text:c="36"/>提案單位：教務處註冊組</text:p>
      <text:p text:style-name="P11">案由：有關本校學則第7-3條條文新增案，提請討論。</text:p>
      <text:p text:style-name="P12">說明：<text:s/>請提案單位說明並請參閱附件p1~p2</text:p>
      <text:p text:style-name="P13">決議：通過。</text:p>
      <text:p text:style-name="P14"/>
      <text:p text:style-name="P15">提案二<text:s text:c="36"/>提案單位：教務處招生組</text:p>
      <text:p text:style-name="P16">案由：有關本校技擊系學生朴世進轉系申請案，提請討論。</text:p>
      <text:p text:style-name="P17">說明：請提案單位說明並請參閱附件p3~p6</text:p>
      <text:p text:style-name="P18">決議：通過追認技擊系學生朴世進轉系至體推系。</text:p>
      <text:p text:style-name="P19"/>
      <text:p text:style-name="P20">提案三<text:s text:c="36"/>提案單位：教務處招生組</text:p>
      <text:p text:style-name="P21">案由：有關本校外國學生申請入學辦法修正草案，提請討論。</text:p>
      <text:p text:style-name="P22">說明：請提案單位說明並請參閱附件p7~p14</text:p>
      <text:p text:style-name="P23">決議：修正通過。</text:p>
      <text:p text:style-name="P24"/>
      <text:p text:style-name="P25">修正內容如下：</text:p>
      <text:p text:style-name="P26"><text:span text:style-name="T27">第十七條修正為：「本辦法經</text:span><text:span text:style-name="T28">校招生委員會</text:span><text:span text:style-name="T29">通過經校長核定，並報教育部核定後實施。修正時亦同。」</text:span></text:p>
      <text:p text:style-name="P30"/>
      <text:p text:style-name="P31"/>
      <text:p text:style-name="P32">提案四<text:s text:c="36"/>提案單位：體育室</text:p>
      <text:p text:style-name="P33">案由：有關本校一般體育術科課程教學規劃實施辦法，提請討論。</text:p>
      <text:p text:style-name="P34">說明：請提案單位說明並請參閱附件p15~p33</text:p>
      <text:p text:style-name="P35">決議：1.本案除開課單位外，共識極高。</text:p>
      <text:p text:style-name="P36"><text:s text:c="6"/>2.請體育室會商相關單位，針對開課單位凝聚共識後於972教務會議再行審議。</text:p>
      <text:soft-page-break/>
      <text:p text:style-name="P37">提案五<text:s text:c="36"/>提案單位：教務處招生組</text:p>
      <text:p text:style-name="P38">案由：有關本校在職專班經費收支編列原則草案，提請討論。</text:p>
      <text:p text:style-name="P39">說明：請提案單位說明並請參閱附件p34~p39</text:p>
      <text:p text:style-name="P40">決議：修正通過。</text:p>
      <text:p text:style-name="P41"/>
      <text:p text:style-name="P42">修正內容如下：</text:p>
      <text:p text:style-name="P43">第二條修正為：</text:p>
      <text:p text:style-name="P44"><text:span text:style-name="T45">「本校各系所開辦在職專班，經費以自給自足為原則，每學期各班預算編列後，應經</text:span><text:span text:style-name="T46">校務基金管理委員會財務運作小組會議</text:span><text:span text:style-name="T47">通過後，始可動支。」</text:span></text:p>
      <text:p text:style-name="P48">第三條修正為：</text:p>
      <text:p text:style-name="P49">「本校在職專班收費分下列兩項目：<text:s/></text:p>
      <text:list text:style-name="LFO5" text:continue-numbering="true">
        <text:list-item>
          <text:p text:style-name="P50"><text:span text:style-name="T51">學分費：由各系所核算教學及開班成本，依</text:span><text:span text:style-name="T52">專科以上學校學雜費收取辦法訂定</text:span><text:span text:style-name="T53">，並登載於招生簡章中，但每一學分研究所以壹萬元為上限，學士班以捌仟元為上限。</text:span></text:p>
        </text:list-item>
        <text:list-item>
          <text:p text:style-name="P54"><text:span text:style-name="T55">學雜費：基數不得低於當學年度</text:span><text:span text:style-name="T56">校訂之收費標準</text:span><text:span text:style-name="T57">。」</text:span></text:p>
        </text:list-item>
      </text:list>
      <text:p text:style-name="P58">第四條修正為：</text:p>
      <text:p text:style-name="P59">「本校在職專班經費支出應以有賸餘為原則，並合於下列要點：</text:p>
      <text:list text:style-name="LFO6" text:continue-numbering="true">
        <text:list-item>
          <text:p text:style-name="P60"><text:span text:style-name="T61">教師鐘點費(含授課鐘點費及導師鐘點費)以二千元(EMBA班以二千五百元)為上限，並依收入與支出結構合理編列，須超過上限時，應申明理由，並檢附收支計算相關資料，經</text:span><text:span text:style-name="T62">校務基金管理委員會財務運作小組會議</text:span><text:span text:style-name="T63">通過，陳校長核定後，始可報支。</text:span><text:span text:style-name="T64">…</text:span><text:span text:style-name="T65">」</text:span></text:p>
        </text:list-item>
      </text:list>
      <text:p text:style-name="P66"/>
      <text:p text:style-name="P67">提案六<text:s text:c="35"/>提案單位：教務處招生組</text:p>
      <text:p text:style-name="P68"><text:span text:style-name="T69">案由：</text:span><text:span text:style-name="T70">有關本校</text:span><text:span text:style-name="T71">學生逕修讀博士學位作業規定(草案)</text:span><text:span text:style-name="T72"><text:s/>，提請討論。</text:span></text:p>
      <text:p text:style-name="P73">說明：請提案單位說明並請參閱附件</text:p>
      <text:p text:style-name="P74">決議：修正通過。</text:p>
      <text:p text:style-name="P75"/>
      <text:p text:style-name="P76">修正內容如下：</text:p>
      <text:p text:style-name="P77"><text:span text:style-name="T78">第二條修正為：「</text:span><text:span text:style-name="T79">…</text:span><text:span text:style-name="T80">一、本校</text:span><text:span text:style-name="T81">…</text:span><text:span text:style-name="T82">。二、本校</text:span><text:span text:style-name="T83">…</text:span><text:span text:style-name="T84">」</text:span></text:p>
      <text:p text:style-name="P85">第四條修正為：<text:s/></text:p>
      <text:p text:style-name="P86"><text:span text:style-name="T87">「申請</text:span><text:span text:style-name="T88">…</text:span><text:span text:style-name="T89">呈請校長核定</text:span><text:span text:style-name="T90">。</text:span></text:p>
      <text:p text:style-name="P91">辦理逕行修讀博士學位之系(所)，應依招生組別請本校相關領域專業教師參與會議規劃與審議。</text:p>
      <text:p text:style-name="P92"> 申請…資格。」</text:p>
      <text:p text:style-name="P93">第三條、第四條、第十條有關「系所」修正為「系、所、院、學位學程」部份，待本校成立學院及學位學程後再行修正。</text:p>
      <text:p text:style-name="P94"/>
      <text:p text:style-name="P95"/>
      <text:p text:style-name="P96">提案七<text:s text:c="35"/>提案單位：通識教育中心</text:p>
      <text:p text:style-name="P97">案由：有關本校通識教育課程架構及學分數修訂案，提請討論。</text:p>
      <text:p text:style-name="P98">說明：請提案單位說明並請參閱附件p40~p43</text:p>
      <text:p text:style-name="P99">決議：1.本案之課程架構調整共識極高。</text:p>
      <text:p text:style-name="P100"><text:s text:c="6"/>2.學分採計若須提高，請通識中心再行研議後提案。</text:p>
      <text:p text:style-name="P101"/>
      <text:p text:style-name="P102"/>
      <text:soft-page-break/>
      <text:list text:style-name="LFO1" text:continue-numbering="true">
        <text:list-item>
          <text:p text:style-name="P103">臨時動議</text:p>
        </text:list-item>
      </text:list>
      <text:p text:style-name="P104">建議案<text:s text:c="35"/>提案單位：體推系楊宗文主任</text:p>
      <text:p text:style-name="P105">說明：建請體育室提升現有術科場地設施功能，如室外籃、排球場增設棚頂以應氣候變化仍可使用。</text:p>
      <text:p text:style-name="P106"/>
      <text:list text:style-name="LFO1" text:continue-numbering="true">
        <text:list-item>
          <text:p text:style-name="P107"><text:span text:style-name="T108">散會</text:span><text:span text:style-name="T109">：十六時三十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6888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0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臨時教務會議簽到單</dc:title>
    <dc:description/>
    <dc:subject/>
    <meta:initial-creator>user</meta:initial-creator>
    <dc:creator>Bo Kai</dc:creator>
    <meta:creation-date>2016-05-11T07:23:00Z</meta:creation-date>
    <dc:date>2016-05-11T07:23:00Z</dc:date>
    <meta:print-date>2009-01-16T06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90" meta:row-count="12" meta:non-whitespace-character-count="1441"/>
  </office:meta>
</office:document-meta>
</file>