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229in" text:min-label-width="0.25in" text:list-level-position-and-space-mode="label-alignment">
          <style:list-level-label-alignment text:label-followed-by="listtab" fo:margin-left="0.6729in" fo:text-indent="-0.2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style:snap-to-layout-grid="false"/>
      <style:text-properties style:font-name="標楷體" style:font-name-asian="標楷體" fo:font-size="13pt" style:font-size-asian="13pt" style:font-size-complex="13pt"/>
    </style:style>
    <style:style style:name="P6" style:parent-style-name="內文" style:family="paragraph">
      <style:paragraph-properties style:snap-to-layout-grid="false"/>
      <style:text-properties style:font-name="標楷體" style:font-name-asian="標楷體" fo:font-size="13pt" style:font-size-asian="13pt" style:font-size-complex="13pt"/>
    </style:style>
    <style:style style:name="P7" style:parent-style-name="內文" style:family="paragraph">
      <style:paragraph-properties style:snap-to-layout-grid="false"/>
      <style:text-properties style:font-name="標楷體" style:font-name-asian="標楷體" fo:font-size="13pt" style:font-size-asian="13pt" style:font-size-complex="13pt"/>
    </style:style>
    <style:style style:name="P8" style:parent-style-name="內文" style:family="paragraph">
      <style:paragraph-properties style:snap-to-layout-grid="false"/>
      <style:text-properties style:font-name="標楷體" style:font-name-asian="標楷體" fo:font-size="13pt" style:font-size-asian="13pt" style:font-size-complex="13pt"/>
    </style:style>
    <style:style style:name="P9" style:parent-style-name="內文" style:family="paragraph">
      <style:paragraph-properties style:snap-to-layout-grid="false"/>
      <style:text-properties style:font-name="標楷體" style:font-name-asian="標楷體" fo:font-size="13pt" style:font-size-asian="13pt" style:font-size-complex="13pt"/>
    </style:style>
    <style:style style:name="P10" style:parent-style-name="內文" style:family="paragraph">
      <style:paragraph-properties style:snap-to-layout-grid="false"/>
      <style:text-properties style:font-name="標楷體" style:font-name-asian="標楷體" fo:font-size="13pt" style:font-size-asian="13pt" style:font-size-complex="13pt"/>
    </style:style>
    <style:style style:name="P11" style:parent-style-name="內文" style:family="paragraph">
      <style:paragraph-properties style:snap-to-layout-grid="false"/>
      <style:text-properties style:font-name="標楷體" style:font-name-asian="標楷體" fo:font-size="13pt" style:font-size-asian="13pt" style:font-size-complex="13pt"/>
    </style:style>
    <style:style style:name="P12" style:parent-style-name="內文" style:family="paragraph">
      <style:paragraph-properties style:snap-to-layout-grid="false" fo:margin-left="0.55in" fo:text-indent="-0.1638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fo:margin-left="0.55in" fo:text-indent="-0.1638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fo:margin-left="0.55in" fo:text-indent="-0.1638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fo:margin-left="0.55in" fo:text-indent="-0.1638in">
        <style:tab-stops/>
      </style:paragraph-properties>
    </style:style>
    <style:style style:name="T16" style:parent-style-name="預設段落字型" style:family="text">
      <style:text-properties style:font-name="標楷體" style:font-name-asian="標楷體" style:font-name-complex="Arial" fo:font-size="13pt" style:font-size-asian="13pt" style:font-size-complex="13pt"/>
    </style:style>
    <style:style style:name="T17" style:parent-style-name="預設段落字型" style:family="text">
      <style:text-properties style:font-name="標楷體" style:font-name-asian="標楷體" style:font-name-complex="Arial" fo:font-size="13pt" style:font-size-asian="13pt" style:font-size-complex="13pt"/>
    </style:style>
    <style:style style:name="P18" style:parent-style-name="內文" style:family="paragraph">
      <style:paragraph-properties style:snap-to-layout-grid="false" fo:margin-left="0.3972in" fo:text-indent="-0.3972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snap-to-layout-grid="false" fo:margin-left="0.55in" fo:text-indent="-0.1638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snap-to-layout-grid="false" fo:margin-left="0.55in" fo:text-indent="-0.1638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snap-to-layout-grid="false" fo:margin-left="0.55in" fo:text-indent="-0.1638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snap-to-layout-grid="false" fo:margin-left="0.3972in" fo:text-indent="-0.3972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snap-to-layout-grid="false" fo:margin-left="0.3951in" fo:text-indent="0.338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snap-to-layout-grid="false"/>
      <style:text-properties style:font-name="標楷體" style:font-name-asian="標楷體" fo:font-size="13pt" style:font-size-asian="13pt" style:font-size-complex="13pt"/>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style:font-style-complex="italic" fo:font-size="13pt" style:font-size-asian="13pt" style:font-size-complex="13pt" fo:background-color="#FFFFFF"/>
    </style:style>
    <style:style style:name="T27" style:parent-style-name="預設段落字型" style:family="text">
      <style:text-properties style:font-name="標楷體" style:font-name-asian="標楷體" style:font-style-complex="italic" fo:font-size="13pt" style:font-size-asian="13pt" style:font-size-complex="13pt" fo:background-color="#FFFFFF"/>
    </style:style>
    <style:style style:name="T28" style:parent-style-name="預設段落字型" style:family="text">
      <style:text-properties style:font-name="標楷體" style:font-name-asian="標楷體" style:font-style-complex="italic" fo:font-size="13pt" style:font-size-asian="13pt" style:font-size-complex="13pt" fo:background-color="#FFFFFF"/>
    </style:style>
    <style:style style:name="T29" style:parent-style-name="預設段落字型" style:family="text">
      <style:text-properties style:font-name="標楷體" style:font-name-asian="標楷體" style:font-style-complex="italic" fo:font-size="13pt" style:font-size-asian="13pt" style:font-size-complex="13pt" fo:background-color="#FFFFFF"/>
    </style:style>
    <style:style style:name="T30" style:parent-style-name="預設段落字型" style:family="text">
      <style:text-properties style:font-name="標楷體" style:font-name-asian="標楷體" style:font-style-complex="italic" fo:font-size="13pt" style:font-size-asian="13pt" style:font-size-complex="13pt" fo:background-color="#FFFFFF"/>
    </style:style>
    <style:style style:name="P31" style:parent-style-name="內文" style:family="paragraph">
      <style:paragraph-properties style:snap-to-layout-grid="false" fo:margin-left="0.6916in" fo:text-indent="-0.5076in">
        <style:tab-stops/>
      </style:paragraph-properties>
      <style:text-properties style:font-name="標楷體" style:font-name-asian="標楷體" fo:font-size="13pt" style:font-size-asian="13pt" style:font-size-complex="13pt"/>
    </style:style>
    <style:style style:name="P32" style:parent-style-name="Default" style:family="paragraph">
      <style:paragraph-properties style:snap-to-layout-grid="false" fo:margin-left="0.6916in" fo:text-indent="-0.5076in">
        <style:tab-stops/>
      </style:paragraph-properties>
      <style:text-properties fo:font-size="13pt" style:font-size-asian="13pt" style:font-size-complex="13pt"/>
    </style:style>
    <style:style style:name="P33" style:parent-style-name="Default" style:family="paragraph">
      <style:paragraph-properties style:snap-to-layout-grid="false" fo:margin-left="0.6118in" fo:text-indent="-0.3875in">
        <style:tab-stops/>
      </style:paragraph-properties>
      <style:text-properties fo:font-size="13pt" style:font-size-asian="13pt" style:font-size-complex="13pt"/>
    </style:style>
    <style:style style:name="P34" style:parent-style-name="Default" style:family="paragraph">
      <style:paragraph-properties style:snap-to-layout-grid="false" fo:margin-left="0.6118in" fo:text-indent="-0.3875in">
        <style:tab-stops/>
      </style:paragraph-properties>
      <style:text-properties fo:font-size="13pt" style:font-size-asian="13pt" style:font-size-complex="13pt"/>
    </style:style>
    <style:style style:name="P35" style:parent-style-name="內文" style:family="paragraph">
      <style:paragraph-properties style:snap-to-layout-grid="false" fo:margin-left="0.7666in" fo:text-indent="-0.5826in">
        <style:tab-stops/>
      </style:paragraph-properties>
      <style:text-properties style:font-name="標楷體" style:font-name-asian="標楷體" style:font-name-complex="標楷體" fo:color="#000000" style:letter-kerning="false" fo:font-size="13pt" style:font-size-asian="13pt" style:font-size-complex="13pt"/>
    </style:style>
    <style:style style:name="P36" style:parent-style-name="內文" style:family="paragraph">
      <style:paragraph-properties style:snap-to-layout-grid="false" fo:margin-left="0.6916in" fo:text-indent="-0.5076in">
        <style:tab-stops/>
      </style:paragraph-properties>
      <style:text-properties style:font-name="標楷體" style:font-name-asian="標楷體" style:font-name-complex="標楷體" fo:color="#000000" style:letter-kerning="false" fo:font-size="13pt" style:font-size-asian="13pt" style:font-size-complex="13pt"/>
    </style:style>
    <style:style style:name="P37" style:parent-style-name="內文" style:family="paragraph">
      <style:paragraph-properties style:snap-to-layout-grid="false" fo:margin-left="0.6916in" fo:text-indent="-0.5076in">
        <style:tab-stops/>
      </style:paragraph-properties>
      <style:text-properties style:font-name="標楷體" style:font-name-asian="標楷體" style:font-name-complex="標楷體" fo:color="#000000" style:letter-kerning="false" fo:font-size="13pt" style:font-size-asian="13pt" style:font-size-complex="13pt"/>
    </style:style>
    <style:style style:name="P38" style:parent-style-name="內文" style:family="paragraph">
      <style:paragraph-properties style:snap-to-layout-grid="false" fo:margin-left="0.6916in" fo:text-indent="-0.5076in">
        <style:tab-stops/>
      </style:paragraph-properties>
      <style:text-properties style:font-name="標楷體" style:font-name-asian="標楷體" style:font-name-complex="標楷體" fo:color="#000000" style:letter-kerning="false" fo:font-size="13pt" style:font-size-asian="13pt" style:font-size-complex="13pt"/>
    </style:style>
    <style:style style:name="P39" style:parent-style-name="內文" style:family="paragraph">
      <style:paragraph-properties style:snap-to-layout-grid="false" fo:margin-left="0.6916in" fo:text-indent="-0.5076in">
        <style:tab-stops/>
      </style:paragraph-properties>
      <style:text-properties style:font-name="標楷體" style:font-name-asian="標楷體" style:font-name-complex="標楷體" fo:color="#000000" style:letter-kerning="false" fo:font-size="13pt" style:font-size-asian="13pt" style:font-size-complex="13pt"/>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tyle-complex="italic" fo:font-size="13pt" style:font-size-asian="13pt" style:font-size-complex="13pt" fo:background-color="#FFFFFF"/>
    </style:style>
    <style:style style:name="T42" style:parent-style-name="預設段落字型" style:family="text">
      <style:text-properties style:font-name="標楷體" style:font-name-asian="標楷體" style:font-style-complex="italic" fo:font-size="13pt" style:font-size-asian="13pt" style:font-size-complex="13pt" fo:background-color="#FFFFFF"/>
    </style:style>
    <style:style style:name="P43" style:parent-style-name="內文" style:family="paragraph">
      <style:paragraph-properties style:snap-to-layout-grid="false" fo:margin-left="0.6916in" fo:text-indent="-0.5076in">
        <style:tab-stops/>
      </style:paragraph-properties>
      <style:text-properties style:font-name="標楷體" style:font-name-asian="標楷體" fo:font-size="13pt" style:font-size-asian="13pt" style:font-size-complex="13pt"/>
    </style:style>
    <style:style style:name="P44" style:parent-style-name="Default" style:family="paragraph">
      <style:paragraph-properties style:snap-to-layout-grid="false" fo:margin-left="0.6916in" fo:text-indent="-0.5076in">
        <style:tab-stops/>
      </style:paragraph-properties>
      <style:text-properties fo:font-size="13pt" style:font-size-asian="13pt" style:font-size-complex="13pt"/>
    </style:style>
    <style:style style:name="P45" style:parent-style-name="Default" style:family="paragraph">
      <style:paragraph-properties style:snap-to-layout-grid="false" fo:margin-left="0.6118in" fo:text-indent="-0.3875in">
        <style:tab-stops/>
      </style:paragraph-properties>
      <style:text-properties fo:font-size="13pt" style:font-size-asian="13pt" style:font-size-complex="13pt"/>
    </style:style>
    <style:style style:name="P46" style:parent-style-name="Default" style:family="paragraph">
      <style:paragraph-properties style:snap-to-layout-grid="false" fo:margin-left="0.6118in" fo:text-indent="-0.3875in">
        <style:tab-stops/>
      </style:paragraph-properties>
      <style:text-properties fo:font-size="13pt" style:font-size-asian="13pt" style:font-size-complex="13pt"/>
    </style:style>
    <style:style style:name="P47" style:parent-style-name="內文" style:family="paragraph">
      <style:paragraph-properties style:snap-to-layout-grid="false" fo:margin-left="0.6916in" fo:text-indent="-0.5076in">
        <style:tab-stops/>
      </style:paragraph-properties>
      <style:text-properties style:font-name="標楷體" style:font-name-asian="標楷體" style:font-name-complex="標楷體" fo:color="#000000" style:letter-kerning="false" fo:font-size="13pt" style:font-size-asian="13pt" style:font-size-complex="13pt"/>
    </style:style>
    <style:style style:name="P48" style:parent-style-name="內文" style:family="paragraph">
      <style:paragraph-properties style:snap-to-layout-grid="false" fo:margin-left="0.6916in" fo:text-indent="-0.5076in">
        <style:tab-stops/>
      </style:paragraph-properties>
      <style:text-properties style:font-name="標楷體" style:font-name-asian="標楷體" style:font-name-complex="標楷體" fo:color="#000000" style:letter-kerning="false" fo:font-size="13pt" style:font-size-asian="13pt" style:font-size-complex="13pt"/>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style:font-style-complex="italic" fo:font-size="13pt" style:font-size-asian="13pt" style:font-size-complex="13pt" fo:background-color="#FFFFFF"/>
    </style:style>
    <style:style style:name="T51" style:parent-style-name="預設段落字型" style:family="text">
      <style:text-properties style:font-name="標楷體" style:font-name-asian="標楷體" style:font-style-complex="italic" fo:font-size="13pt" style:font-size-asian="13pt" style:font-size-complex="13pt" fo:background-color="#FFFFFF"/>
    </style:style>
    <style:style style:name="P52" style:parent-style-name="內文" style:family="paragraph">
      <style:paragraph-properties style:snap-to-layout-grid="false" fo:margin-left="0.6916in" fo:text-indent="-0.5076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margin-left="0.7569in" fo:text-indent="-0.5729in">
        <style:tab-stops>
          <style:tab-stop style:type="left" style:position="-0.0208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margin-left="0.6916in" fo:text-indent="-0.5076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style:snap-to-layout-grid="false" fo:margin-left="0.6916in" fo:text-indent="-0.5076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style:snap-to-layout-grid="false" fo:margin-left="0.5694in" fo:text-indent="-0.3875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style-complex="italic" fo:font-size="13pt" style:font-size-asian="13pt" style:font-size-complex="13pt" fo:background-color="#FFFFFF"/>
    </style:style>
    <style:style style:name="T59" style:parent-style-name="預設段落字型" style:family="text">
      <style:text-properties style:font-name="標楷體" style:font-name-asian="標楷體" style:font-style-complex="italic" fo:font-size="13pt" style:font-size-asian="13pt" style:font-size-complex="13pt" fo:background-color="#FFFFFF"/>
    </style:style>
    <style:style style:name="T60" style:parent-style-name="預設段落字型" style:family="text">
      <style:text-properties style:font-name="標楷體" style:font-name-asian="標楷體" style:font-style-complex="italic" fo:font-size="13pt" style:font-size-asian="13pt" style:font-size-complex="13pt" fo:background-color="#FFFFFF"/>
    </style:style>
    <style:style style:name="P61" style:parent-style-name="內文" style:family="paragraph">
      <style:paragraph-properties style:snap-to-layout-grid="false" fo:margin-left="0.6777in" fo:text-indent="-0.4937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snap-to-layout-grid="false" fo:margin-left="0.6916in" fo:text-indent="-0.5076in">
        <style:tab-stops>
          <style:tab-stop style:type="left" style:position="0.0444in"/>
        </style:tab-stops>
      </style:paragraph-properties>
      <style:text-properties style:font-name="標楷體" style:font-name-asian="標楷體" fo:font-size="13pt" style:font-size-asian="13pt" style:font-size-complex="13pt"/>
    </style:style>
    <style:style style:name="P63" style:parent-style-name="Default" style:family="paragraph">
      <style:paragraph-properties style:snap-to-layout-grid="false" fo:margin-left="0.6118in" fo:text-indent="-0.3875in">
        <style:tab-stops/>
      </style:paragraph-properties>
      <style:text-properties fo:font-size="13pt" style:font-size-asian="13pt" style:font-size-complex="13pt"/>
    </style:style>
    <style:style style:name="P64" style:parent-style-name="Default" style:family="paragraph">
      <style:paragraph-properties style:snap-to-layout-grid="false" fo:margin-left="0.6118in" fo:text-indent="-0.3875in">
        <style:tab-stops/>
      </style:paragraph-properties>
      <style:text-properties fo:font-size="13pt" style:font-size-asian="13pt" style:font-size-complex="13pt"/>
    </style:style>
    <style:style style:name="P65" style:parent-style-name="Default" style:family="paragraph">
      <style:paragraph-properties style:snap-to-layout-grid="false" fo:margin-left="0.6118in" fo:text-indent="-0.3875in">
        <style:tab-stops/>
      </style:paragraph-properties>
      <style:text-properties fo:font-size="13pt" style:font-size-asian="13pt" style:font-size-complex="13pt"/>
    </style:style>
    <style:style style:name="P66" style:parent-style-name="Default" style:family="paragraph">
      <style:paragraph-properties style:snap-to-layout-grid="false" fo:margin-left="0.6118in" fo:text-indent="-0.3875in">
        <style:tab-stops/>
      </style:paragraph-properties>
      <style:text-properties fo:font-size="13pt" style:font-size-asian="13pt" style:font-size-complex="13pt"/>
    </style:style>
    <style:style style:name="P67" style:parent-style-name="內文" style:family="paragraph">
      <style:paragraph-properties style:snap-to-layout-grid="false" fo:margin-left="0.0513in" fo:text-indent="0.1326in">
        <style:tab-stops>
          <style:tab-stop style:type="left" style:position="0.1326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style:snap-to-layout-grid="false" fo:margin-left="0.0513in" fo:text-indent="0.1326in">
        <style:tab-stops>
          <style:tab-stop style:type="left" style:position="0.1326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style:snap-to-layout-grid="false" fo:margin-left="0.0513in" fo:text-indent="0.1326in">
        <style:tab-stops>
          <style:tab-stop style:type="left" style:position="0.1326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fo:margin-left="0.0513in" fo:text-indent="0.1326in">
        <style:tab-stops>
          <style:tab-stop style:type="left" style:position="0.1326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style:snap-to-layout-grid="false" fo:margin-left="0.0513in" fo:text-indent="0.1326in">
        <style:tab-stops>
          <style:tab-stop style:type="left" style:position="0.1326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style:font-style-complex="italic" fo:font-size="13pt" style:font-size-asian="13pt" style:font-size-complex="13pt" fo:background-color="#FFFFFF"/>
    </style:style>
    <style:style style:name="T74" style:parent-style-name="預設段落字型" style:family="text">
      <style:text-properties style:font-name="標楷體" style:font-name-asian="標楷體" style:font-style-complex="italic" fo:font-size="13pt" style:font-size-asian="13pt" style:font-size-complex="13pt" fo:background-color="#FFFFFF"/>
    </style:style>
    <style:style style:name="P75" style:parent-style-name="內文" style:family="paragraph">
      <style:paragraph-properties style:snap-to-layout-grid="false" fo:margin-left="0.7666in" fo:text-indent="-0.5826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style:snap-to-layout-grid="false" fo:margin-left="0.7666in" fo:text-indent="-0.5826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snap-to-layout-grid="false" fo:margin-left="0.0513in" fo:text-indent="0.1326in">
        <style:tab-stops>
          <style:tab-stop style:type="left" style:position="0.1326in"/>
        </style:tab-stops>
      </style:paragraph-properties>
      <style:text-properties style:font-name="標楷體" style:font-name-asian="標楷體" fo:font-size="13pt" style:font-size-asian="13pt" style:font-size-complex="13pt"/>
    </style:style>
    <style:style style:name="P78" style:parent-style-name="Default" style:family="paragraph">
      <style:paragraph-properties style:snap-to-layout-grid="false" fo:margin-left="0.6118in" fo:text-indent="-0.3875in">
        <style:tab-stops/>
      </style:paragraph-properties>
      <style:text-properties fo:font-size="13pt" style:font-size-asian="13pt" style:font-size-complex="13pt"/>
    </style:style>
    <style:style style:name="P79" style:parent-style-name="Default" style:family="paragraph">
      <style:paragraph-properties style:snap-to-layout-grid="false" fo:margin-left="0.6118in" fo:text-indent="-0.3875in">
        <style:tab-stops/>
      </style:paragraph-properties>
      <style:text-properties fo:font-size="13pt" style:font-size-asian="13pt" style:font-size-complex="13pt"/>
    </style:style>
    <style:style style:name="P80" style:parent-style-name="Default" style:family="paragraph">
      <style:paragraph-properties style:snap-to-layout-grid="false" fo:margin-left="0.6118in" fo:text-indent="-0.3875in">
        <style:tab-stops/>
      </style:paragraph-properties>
      <style:text-properties fo:font-size="13pt" style:font-size-asian="13pt" style:font-size-complex="13pt"/>
    </style:style>
    <style:style style:name="P81" style:parent-style-name="內文" style:family="paragraph">
      <style:paragraph-properties style:snap-to-layout-grid="false" fo:margin-left="0.0513in" fo:text-indent="0.1326in">
        <style:tab-stops>
          <style:tab-stop style:type="left" style:position="0.1326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style:snap-to-layout-grid="false"/>
      <style:text-properties style:font-name="標楷體" style:font-name-asian="標楷體" style:font-style-complex="italic" fo:font-size="13pt" style:font-size-asian="13pt" style:font-size-complex="13pt" fo:background-color="#FFFFFF"/>
    </style:style>
    <style:style style:name="P83" style:parent-style-name="內文" style:family="paragraph">
      <style:paragraph-properties style:snap-to-layout-grid="false" fo:margin-left="0.7666in" fo:text-indent="-0.5826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style:snap-to-layout-grid="false" fo:margin-left="0.7666in" fo:text-indent="-0.5826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style:snap-to-layout-grid="false" fo:margin-left="0.0513in" fo:text-indent="0.1326in">
        <style:tab-stops>
          <style:tab-stop style:type="left" style:position="0.1326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style:snap-to-layout-grid="false" fo:margin-left="0.0513in" fo:text-indent="0.1326in">
        <style:tab-stops>
          <style:tab-stop style:type="left" style:position="0.1326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style:snap-to-layout-grid="false" fo:margin-left="0.0513in" fo:text-indent="0.1326in">
        <style:tab-stops>
          <style:tab-stop style:type="left" style:position="0.1326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style:snap-to-layout-grid="false" fo:margin-left="0.0513in" fo:text-indent="0.1326in">
        <style:tab-stops>
          <style:tab-stop style:type="left" style:position="0.1326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style:snap-to-layout-grid="false"/>
      <style:text-properties style:font-name="標楷體" style:font-name-asian="標楷體" style:font-style-complex="italic" fo:font-size="13pt" style:font-size-asian="13pt" style:font-size-complex="13pt" fo:background-color="#FFFFFF"/>
    </style:style>
    <style:style style:name="P97" style:parent-style-name="內文" style:family="paragraph">
      <style:paragraph-properties style:snap-to-layout-grid="false" fo:margin-left="0.7666in" fo:text-indent="-0.5826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style:snap-to-layout-grid="false" fo:margin-left="0.7666in" fo:text-indent="-0.5826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style:snap-to-layout-grid="false" fo:margin-left="0.0513in" fo:text-indent="0.1326in">
        <style:tab-stops>
          <style:tab-stop style:type="left" style:position="0.1326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style:snap-to-layout-grid="false" fo:margin-left="0.0513in" fo:text-indent="0.1326in">
        <style:tab-stops>
          <style:tab-stop style:type="left" style:position="0.1326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style:snap-to-layout-grid="false" fo:margin-left="0.0513in" fo:text-indent="0.1326in">
        <style:tab-stops>
          <style:tab-stop style:type="left" style:position="0.1326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style:snap-to-layout-grid="false"/>
      <style:text-properties style:font-name="標楷體" style:font-name-asian="標楷體" fo:font-size="13pt" style:font-size-asian="13pt" style:font-size-complex="13pt"/>
    </style:style>
    <style:style style:name="P108" style:parent-style-name="內文" style:family="paragraph">
      <style:paragraph-properties style:snap-to-layout-grid="false"/>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國立體育大學98學年度第1學期第1次教務會議紀錄</text:p>
      <text:p text:style-name="P4"/>
      <text:p text:style-name="P5">一、時間：民國98年11月24日(星期二)下午2時</text:p>
      <text:p text:style-name="P6">二、地點：本校行政大樓5樓504會議室</text:p>
      <text:p text:style-name="P7">三、主席：高俊雄教務長<text:s text:c="21"/></text:p>
      <text:p text:style-name="P8">四、出席人員：詳如簽到單 <text:s text:c="10"/>記錄：蔡佩珊</text:p>
      <text:p text:style-name="P9">五、主席致詞：略</text:p>
      <text:p text:style-name="P10">六、業務單位報告：</text:p>
      <text:p text:style-name="P11">(一)註冊組</text:p>
      <text:p text:style-name="P12">1.981學期因應本校改名體育大學，全校換發新學生證。</text:p>
      <text:p text:style-name="P13">2.本學期第2階段學分費繳納自98年10月20日起至11月2日止；截至目前研究所尚有3位、大學部亦有18位學生未完成註冊，後續作業依學則規定辦理。</text:p>
      <text:p text:style-name="P14">3.學生在學、休學、退學、性別、系所年級別、年齡別、原住民族籍別、畢業人數、僑生、外國學生等各項「大專校院定期統計報表」於10月29日前如期填送報部。</text:p>
      <text:p text:style-name="P15"><text:span text:style-name="T16">4.</text:span><text:span text:style-name="T17">預定98學年度畢業生流向平台各項資料統計填送需求之相關單位。</text:span></text:p>
      <text:p text:style-name="P18">(二)教學業務組</text:p>
      <text:p text:style-name="P19">1.為配合本校校園新流感防治工作，本組98學年度第1學期第二階段選課作業時程提早自98年9月9日起至9月17日止，並於選課前、中、後分三階段列印修課名單以密件送交學務長進行防疫工作使用。</text:p>
      <text:p text:style-name="P20">2.依本校行事曆，本學期正式上課日為9月14日，12月4日為學期達三分之二，逾學期2/3後將不再受理退選。</text:p>
      <text:p text:style-name="P21">3.981學期教師鐘點業已送各系所中心核校，並簽奉核准後送出納組按月造冊發放。惟依校務基金相關法規規定，本組自981學期起僅發放一般鐘點，在職鐘點由各系所依規定另行報支。</text:p>
      <text:p text:style-name="P22">(三)<text:s/>招生組</text:p>
      <text:p text:style-name="P23">99學年度各學制招生名額分配表，業經教育部核定，已發函轉知本校各系所知悉。</text:p>
      <text:p text:style-name="P24">七、討論事項：</text:p>
      <text:p text:style-name="P25"><text:span text:style-name="T26">【提案</text:span><text:span text:style-name="T27">一</text:span><text:span text:style-name="T28">】</text:span><text:span text:style-name="T29">　　　　　　　　　　　　　　　　提案單位：教務處</text:span><text:span text:style-name="T30"><text:s text:c="12"/></text:span></text:p>
      <text:p text:style-name="P31">案由：981學期起開課人數修訂為碩士班5人、博士班3人，提請追認。</text:p>
      <text:p text:style-name="P32">說明：</text:p>
      <text:p text:style-name="P33">(一)98.07.14九十八學年度教練研究所博士班課程各組召集人課程協調會奉校長指示：自981學期起開課人數修訂為碩士班5人、博士班3人。</text:p>
      <text:p text:style-name="P34">(二)本項校長指示已轉知予各系所碩博士班以配合辦理，並簽奉校長本章核准提會追認。</text:p>
      <text:p text:style-name="P35">決議：同意98學年度第1學期先行試辦。請教務處彙整各系所實行有無窒礙難行之處，研議解決方案與相關配套措施。</text:p>
      <text:p text:style-name="P36"/>
      <text:p text:style-name="P37"/>
      <text:p text:style-name="P38"/>
      <text:p text:style-name="P39"/>
      <text:soft-page-break/>
      <text:p text:style-name="P40"><text:span text:style-name="T41">【提案二】</text:span><text:span text:style-name="T42">　　　　　　　　　　　　　　　　提案單位：教務處 <text:s text:c="10"/></text:span></text:p>
      <text:p text:style-name="P43">案由：「國立體育大學博、碩士班研究生論文指導、計畫口試及學位口試給付標準」，提請追認。</text:p>
      <text:p text:style-name="P44">說明：</text:p>
      <text:p text:style-name="P45">(一)本校博、碩士班研究生論文指導、計畫口試及學位口試給付標準原已訂有標準表經行政會議通過。惟依校務基金管理規定，須訂定文字法規報部，因此依原標準表另訂文字法規草案如附。</text:p>
      <text:p text:style-name="P46">(二)由於本校五項自籌收入相關法規草案由校務基金管理委員會彙整併案報教育部，為免延遲本案報部時程，且因本項給付標準僅由表格改成文字敘述，給付金額並無改變，本草案業已簽會校務基金管理委員會及會計室，並奉校長核准同意先送校務基金管理委員會提案及辦理報部事宜，並於奉核後補提教務會議。</text:p>
      <text:p text:style-name="P47">決議：同意追認。</text:p>
      <text:p text:style-name="P48"/>
      <text:p text:style-name="P49"><text:span text:style-name="T50">【提案三】</text:span><text:span text:style-name="T51">　　　　　　　　　　　　　　　　提案單位：教務處 <text:s text:c="10"/></text:span></text:p>
      <text:p text:style-name="P52">案由：本校「運動傑出學生彈性修讀課程實施要點」修訂案，提請討論。</text:p>
      <text:p text:style-name="P53">說明：依據98.08.11本校「98年第2次加強財務控管督導會議」建議，將彈性修讀期程期限明訂於本校「運動傑出學生彈性修讀課程實施要點」第四條：「本校運動傑出學生依規定程序報請學校核准者，其申請學期課程得彈性修讀，至多延長2學期完成。」</text:p>
      <text:p text:style-name="P54">決議：</text:p>
      <text:p text:style-name="P55">(一)照案通過。</text:p>
      <text:p text:style-name="P56">(二)學生完成彈性修讀課程後，請教務處於確認後，依程序辦理授課教師鐘點費撥付作業。</text:p>
      <text:p text:style-name="P57"><text:span text:style-name="T58">【提案四】</text:span><text:span text:style-name="T59">　　　　　　　　　　　　　　　　提案單位：教務處</text:span><text:span text:style-name="T60"><text:s text:c="10"/></text:span></text:p>
      <text:p text:style-name="P61">案由：98學年度轉系生蘇濟(學號975065)、陳明娟(學號979030)、 陳維德(學號968023)學籍暨成績處理案，提請 討論。</text:p>
      <text:p text:style-name="P62">說明：</text:p>
      <text:p text:style-name="P63">(一)本校於98年6月30日核准臺灣體育學院蘇濟及陳明娟轉入本校，臺灣體育學院於98年7月27日來函轉知本校陳維德轉系至該校就讀。</text:p>
      <text:p text:style-name="P64">(二)98年8月1日起，國立臺灣體育大學桃園與臺中校區分立改名為「國立體育大學」及回復「國立臺灣體育學院」。</text:p>
      <text:p text:style-name="P65">(三)因兩校已分立無法轉系，案內三位同學學籍建請以轉學處理，由本校函知陳維德同學辦理退學離校手續並核發修業證明書(蘇濟及陳明娟已於臺灣體院完成退學程序)。</text:p>
      <text:p text:style-name="P66">(四)本校轉系生之成績全部登錄歷年成績，轉學生則於辦理抵免後登錄歷年成績，考量學生權益，蘇濟及陳明娟同學轉入本校前之成績擬依各生意願採轉系或轉學方式處理。</text:p>
      <text:p text:style-name="P67">決議：同意依教務處建議辦理。</text:p>
      <text:p text:style-name="P68"/>
      <text:p text:style-name="P69"/>
      <text:p text:style-name="P70"/>
      <text:p text:style-name="P71"/>
      <text:soft-page-break/>
      <text:p text:style-name="P72"><text:span text:style-name="T73">【提案五】　　　　　　　　　　　　　　　　提案單位：師資培育中心</text:span><text:span text:style-name="T74"><text:s text:c="6"/></text:span></text:p>
      <text:p text:style-name="P75">案由：有關本校申報教育部中等學校師資職前教育專門課程科目及學分一覽表，校內各專門科目對照說明及教學大網乙案，提請 討論。</text:p>
      <text:p text:style-name="P76">說明：依教育部實施要點之規定，專門課程科目及學分一覽表需含科目大綱及現行中等學校課程綱要內容之教學大綱及能力指標之對照說明。</text:p>
      <text:p text:style-name="P77">決議：</text:p>
      <text:p text:style-name="P78">(一)各授課大綱請依其課程為一學期或一學年完整呈現，每學期課程為十八週。</text:p>
      <text:p text:style-name="P79">(二)各科目授課大網呈現格式應予一致。</text:p>
      <text:p text:style-name="P80">(三)請師資培育中心依會議決議修正並審視授課大網內容後逕行辦理報部事宜。</text:p>
      <text:p text:style-name="P81"/>
      <text:p text:style-name="P82">【提案六】　　　　　　　　　　　　　　　　提案單位：師資培育中心<text:s text:c="7"/></text:p>
      <text:p text:style-name="P83">案由：師資培育中心師資職前教育課程修習辦法修訂案，提請 討論。</text:p>
      <text:p text:style-name="P84">說明：檢附修正條文對照表。</text:p>
      <text:p text:style-name="P85">決議：</text:p>
      <text:p text:style-name="P86">(一)修正通過。</text:p>
      <text:p text:style-name="P87"><text:span text:style-name="T88">(二)第十五修正為「</text:span><text:span text:style-name="T89">…</text:span><text:span text:style-name="T90">需完成</text:span><text:span text:style-name="T91">本校</text:span><text:span text:style-name="T92">學士學位</text:span><text:span text:style-name="T93">…</text:span><text:span text:style-name="T94">」</text:span></text:p>
      <text:p text:style-name="P95"/>
      <text:p text:style-name="P96">【提案七】　　　　　　　　　　　　　　　　提案單位：師資培育中心<text:s text:c="6"/></text:p>
      <text:p text:style-name="P97">案由：本校師資職前教育課程學分認定辦法修訂案，提請 討論。</text:p>
      <text:p text:style-name="P98">說明：檢附修正條文對照表。</text:p>
      <text:p text:style-name="P99">決議：</text:p>
      <text:p text:style-name="P100">(一)修正通過。</text:p>
      <text:p text:style-name="P101"><text:span text:style-name="T102">(二)第十條修正為「</text:span><text:span text:style-name="T103">…</text:span><text:span text:style-name="T104">師資職前教育課程</text:span><text:span text:style-name="T105">為</text:span><text:span text:style-name="T106">認定依據。」</text:span></text:p>
      <text:p text:style-name="P107">八、臨時動議：無</text:p>
      <text:p text:style-name="P108"><text:span text:style-name="T109">九、散會：</text:span><text:span text:style-name="T110">下午3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純文字" style:display-name="純文字" style:family="paragraph" style:parent-style-name="內文">
      <style:paragraph-properties fo:text-align="justify" style:line-height-at-least="0.25in"/>
      <style:text-properties style:font-name="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229in" text:min-label-width="0.25in" text:list-level-position-and-space-mode="label-alignment">
          <style:list-level-label-alignment text:label-followed-by="listtab" fo:margin-left="0.6729in" fo:text-indent="-0.2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513in" fo:margin-bottom="0.2756in" fo:margin-right="0.6298in" style:num-format="1" style:writing-mode="lr-tb" style:layout-grid-mode="both" style:layout-grid-lines="26" style:layout-grid-base-width="0.0055in">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354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資料於會後繳回</dc:title>
    <dc:description/>
    <dc:subject/>
    <meta:initial-creator>lilly</meta:initial-creator>
    <dc:creator>Bo Kai</dc:creator>
    <meta:creation-date>2016-05-11T07:22:00Z</meta:creation-date>
    <dc:date>2016-05-11T07:22:00Z</dc:date>
    <meta:print-date>2009-11-19T06:38:00Z</meta:print-date>
    <meta:template xlink:href="Normal" xlink:type="simple"/>
    <meta:editing-cycles>2</meta:editing-cycles>
    <meta:editing-duration>PT0S</meta:editing-duration>
    <meta:document-statistic meta:page-count="3" meta:paragraph-count="4" meta:word-count="362" meta:character-count="2423" meta:row-count="17" meta:non-whitespace-character-count="2065"/>
  </office:meta>
</office:document-meta>
</file>