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11in" text:min-label-width="0.5in" text:list-level-position-and-space-mode="label-alignment">
          <style:list-level-label-alignment text:label-followed-by="listtab" fo:margin-left="0.7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4" style:num-suffix="." style:num-format="1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7" style:num-suffix="." style:num-format="1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16in" text:min-label-width="0.2812in" text:list-level-position-and-space-mode="label-alignment">
          <style:list-level-label-alignment text:label-followed-by="listtab" fo:margin-left="0.372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777in" fo:text-indent="0.0902in"/>
      <style:text-properties style:font-name="標楷體" style:font-name-asian="標楷體"/>
    </style:style>
    <style:style style:name="P11" style:parent-style-name="內文" style:list-style-name="LFO11" style:family="paragraph">
      <style:paragraph-properties style:snap-to-layout-grid="false" fo:line-height="0.2777in"/>
      <style:text-properties style:font-name="標楷體" style:font-name-asian="標楷體"/>
    </style:style>
    <style:style style:name="P12" style:parent-style-name="內文" style:list-style-name="LFO11" style:family="paragraph">
      <style:paragraph-properties style:snap-to-layout-grid="false" fo:line-height="0.2777in"/>
      <style:text-properties style:font-name="標楷體" style:font-name-asian="標楷體"/>
    </style:style>
    <style:style style:name="P13" style:parent-style-name="內文" style:list-style-name="LFO11" style:family="paragraph">
      <style:paragraph-properties style:snap-to-layout-grid="false" fo:line-height="0.2777in"/>
      <style:text-properties style:font-name="標楷體" style:font-name-asian="標楷體"/>
    </style:style>
    <style:style style:name="P14" style:parent-style-name="內文" style:list-style-name="LFO11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P18" style:parent-style-name="內文" style:list-style-name="LFO11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P20" style:parent-style-name="內文" style:list-style-name="LFO11" style:family="paragraph">
      <style:paragraph-properties style:snap-to-layout-grid="false" fo:line-height="0.2777in"/>
      <style:text-properties style:font-name="標楷體" style:font-name-asian="標楷體"/>
    </style:style>
    <style:style style:name="P21" style:parent-style-name="內文" style:list-style-name="LFO11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777in" fo:margin-left="0.3958in" fo:text-indent="-0.2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777in" fo:text-indent="0.184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line-height="0.2777in" fo:margin-left="0.2701in" fo:text-indent="-0.270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777in" fo:text-indent="0.184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2777in" fo:text-indent="0.184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2777in" fo:text-indent="0.184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777in" fo:margin-left="0.3958in" fo:text-indent="-0.2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2777in" fo:margin-left="0.3583in" fo:text-indent="-0.179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777in" fo:margin-left="0.375in" fo:text-indent="-0.1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777in" fo:margin-left="0.375in" fo:text-indent="-0.18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777in" fo:margin-left="0.375in" fo:text-indent="-0.184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20" style:family="paragraph">
      <style:paragraph-properties style:snap-to-layout-grid="false" fo:line-height="0.2777in"/>
      <style:text-properties style:font-name="標楷體" style:font-name-asian="標楷體"/>
    </style:style>
    <style:style style:name="P45" style:parent-style-name="內文" style:list-style-name="LFO20" style:family="paragraph">
      <style:paragraph-properties style:snap-to-layout-grid="false" fo:line-height="0.2777in"/>
      <style:text-properties style:font-name="標楷體" style:font-name-asian="標楷體"/>
    </style:style>
    <style:style style:name="P46" style:parent-style-name="內文" style:list-style-name="LFO20" style:family="paragraph">
      <style:paragraph-properties style:snap-to-layout-grid="false" fo:line-height="0.2777in"/>
      <style:text-properties style:font-name="標楷體" style:font-name-asian="標楷體"/>
    </style:style>
    <style:style style:name="TableColumn48" style:family="table-column">
      <style:table-column-properties style:column-width="2.5569in" style:use-optimal-column-width="false"/>
    </style:style>
    <style:style style:name="TableColumn49" style:family="table-column">
      <style:table-column-properties style:column-width="0.9597in" style:use-optimal-column-width="false"/>
    </style:style>
    <style:style style:name="TableColumn50" style:family="table-column">
      <style:table-column-properties style:column-width="0.9597in" style:use-optimal-column-width="false"/>
    </style:style>
    <style:style style:name="TableColumn51" style:family="table-column">
      <style:table-column-properties style:column-width="0.9597in" style:use-optimal-column-width="false"/>
    </style:style>
    <style:style style:name="TableColumn52" style:family="table-column">
      <style:table-column-properties style:column-width="0.9597in" style:use-optimal-column-width="false"/>
    </style:style>
    <style:style style:name="Table47" style:family="table">
      <style:table-properties style:width="6.3958in" fo:margin-left="0.3729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6" style:parent-style-name="內文" style:list-style-name="LFO20" style:family="paragraph">
      <style:paragraph-properties style:snap-to-layout-grid="false" fo:line-height="0.2777in"/>
      <style:text-properties style:font-name="標楷體" style:font-name-asian="標楷體"/>
    </style:style>
    <style:style style:name="P87" style:parent-style-name="內文" style:list-style-name="LFO20" style:family="paragraph">
      <style:paragraph-properties style:snap-to-layout-grid="false" fo:line-height="0.2777in"/>
      <style:text-properties style:font-name="標楷體" style:font-name-asian="標楷體"/>
    </style:style>
    <style:style style:name="P88" style:parent-style-name="內文" style:list-style-name="LFO20" style:family="paragraph">
      <style:paragraph-properties style:snap-to-layout-grid="false" fo:line-height="0.2777in"/>
      <style:text-properties style:font-name="標楷體" style:font-name-asian="標楷體"/>
    </style:style>
    <style:style style:name="P89" style:parent-style-name="內文" style:list-style-name="LFO20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Segoe UI"/>
    </style:style>
    <style:style style:name="P92" style:parent-style-name="內文" style:family="paragraph">
      <style:paragraph-properties style:snap-to-layout-grid="false" fo:line-height="0.2777in" fo:margin-left="0.3729in">
        <style:tab-stops/>
      </style:paragraph-properties>
      <style:text-properties style:font-name="標楷體" style:font-name-asian="標楷體" style:font-name-complex="Segoe UI"/>
    </style:style>
    <style:style style:name="P93" style:parent-style-name="內文" style:family="paragraph">
      <style:paragraph-properties style:snap-to-layout-grid="false" fo:line-height="0.2777in" fo:margin-left="0.3729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Segoe UI"/>
    </style:style>
    <style:style style:name="T96" style:parent-style-name="預設段落字型" style:family="text">
      <style:text-properties style:font-name="標楷體" style:font-name-asian="標楷體" style:font-name-complex="Segoe UI"/>
    </style:style>
    <style:style style:name="T97" style:parent-style-name="預設段落字型" style:family="text">
      <style:text-properties style:font-name="標楷體" style:font-name-asian="標楷體" style:font-name-complex="Segoe UI"/>
    </style:style>
    <style:style style:name="P98" style:parent-style-name="內文" style:family="paragraph">
      <style:paragraph-properties style:snap-to-layout-grid="false" fo:line-height="0.2777in" fo:margin-left="0.372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Segoe UI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style:snap-to-layout-grid="false" fo:line-height="0.2777in" fo:margin-left="0.3729in">
        <style:tab-stops/>
      </style:paragraph-properties>
      <style:text-properties style:font-name="標楷體" style:font-name-asian="標楷體" style:font-name-complex="Segoe UI"/>
    </style:style>
    <style:style style:name="P102" style:parent-style-name="內文" style:family="paragraph">
      <style:paragraph-properties style:snap-to-layout-grid="false" fo:line-height="0.2777in" fo:margin-left="0.3729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Segoe UI"/>
    </style:style>
    <style:style style:name="P105" style:parent-style-name="內文" style:family="paragraph">
      <style:paragraph-properties style:snap-to-layout-grid="false" fo:line-height="0.2777in" fo:margin-left="0.3729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Segoe UI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line-height="0.2777in" fo:margin-left="0.3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 style:font-style-complex="italic" fo:background-color="#FFFFFF"/>
    </style:style>
    <style:style style:name="T112" style:parent-style-name="預設段落字型" style:family="text">
      <style:text-properties style:font-name="標楷體" style:font-name-asian="標楷體" style:font-style-complex="italic" fo:background-color="#FFFFFF"/>
    </style:style>
    <style:style style:name="T113" style:parent-style-name="預設段落字型" style:family="text">
      <style:text-properties style:font-name="標楷體" style:font-name-asian="標楷體" style:font-style-complex="italic" fo:background-color="#FFFFFF"/>
    </style:style>
    <style:style style:name="T114" style:parent-style-name="預設段落字型" style:family="text">
      <style:text-properties style:font-name="標楷體" style:font-name-asian="標楷體" style:font-style-complex="italic" fo:background-color="#FFFFFF"/>
    </style:style>
    <style:style style:name="T115" style:parent-style-name="預設段落字型" style:family="text">
      <style:text-properties style:font-name="標楷體" style:font-name-asian="標楷體" style:font-style-complex="italic" fo:background-color="#FFFFFF"/>
    </style:style>
    <style:style style:name="T116" style:parent-style-name="預設段落字型" style:family="text">
      <style:text-properties style:font-name="標楷體" style:font-name-asian="標楷體" style:font-style-complex="italic" fo:background-color="#FFFFFF"/>
    </style:style>
    <style:style style:name="T117" style:parent-style-name="預設段落字型" style:family="text">
      <style:text-properties style:font-name="標楷體" style:font-name-asian="標楷體" style:font-style-complex="italic" fo:background-color="#FFFFFF"/>
    </style:style>
    <style:style style:name="T118" style:parent-style-name="預設段落字型" style:family="text">
      <style:text-properties style:font-name="標楷體" style:font-name-asian="標楷體" style:font-style-complex="italic" fo:background-color="#FFFFFF"/>
    </style:style>
    <style:style style:name="P119" style:parent-style-name="內文" style:family="paragraph">
      <style:paragraph-properties fo:line-height="0.2777in" fo:text-indent="0.1798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超連結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Default" style:family="paragraph">
      <style:paragraph-properties style:snap-to-layout-grid="false" fo:line-height="0.2777in" fo:margin-left="0.7166in" fo:text-indent="-0.5326in">
        <style:tab-stops/>
      </style:paragraph-properties>
    </style:style>
    <style:style style:name="P129" style:parent-style-name="內文" style:family="paragraph">
      <style:paragraph-properties style:snap-to-layout-grid="false" fo:line-height="0.2777in" fo:text-indent="0.1798in"/>
      <style:text-properties style:font-name="標楷體" style:font-name-asian="標楷體" style:font-name-complex="標楷體" fo:color="#000000" style:letter-kerning="false"/>
    </style:style>
    <style:style style:name="P130" style:parent-style-name="內文" style:list-style-name="LFO21" style:family="paragraph">
      <style:paragraph-properties style:snap-to-layout-grid="false" fo:line-height="0.2777in"/>
      <style:text-properties style:font-name="標楷體" style:font-name-asian="標楷體" style:font-name-complex="標楷體" fo:color="#000000" style:letter-kerning="false"/>
    </style:style>
    <style:style style:name="P131" style:parent-style-name="內文" style:list-style-name="LFO21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內文" style:family="paragraph">
      <style:paragraph-properties style:snap-to-layout-grid="false" fo:margin-top="0.1944in" fo:line-height="0.2777in"/>
    </style:style>
    <style:style style:name="T137" style:parent-style-name="預設段落字型" style:family="text">
      <style:text-properties style:font-name="標楷體" style:font-name-asian="標楷體" style:font-style-complex="italic" fo:background-color="#FFFFFF"/>
    </style:style>
    <style:style style:name="T138" style:parent-style-name="預設段落字型" style:family="text">
      <style:text-properties style:font-name="標楷體" style:font-name-asian="標楷體" style:font-style-complex="italic" fo:background-color="#FFFFFF"/>
    </style:style>
    <style:style style:name="T139" style:parent-style-name="預設段落字型" style:family="text">
      <style:text-properties style:font-name="標楷體" style:font-name-asian="標楷體" style:font-style-complex="italic" fo:background-color="#FFFFFF"/>
    </style:style>
    <style:style style:name="T140" style:parent-style-name="預設段落字型" style:family="text">
      <style:text-properties style:font-name="標楷體" style:font-name-asian="標楷體" style:font-style-complex="italic" fo:background-color="#FFFFFF"/>
    </style:style>
    <style:style style:name="T141" style:parent-style-name="預設段落字型" style:family="text">
      <style:text-properties style:font-name="標楷體" style:font-name-asian="標楷體" style:font-style-complex="italic" fo:background-color="#FFFFFF"/>
    </style:style>
    <style:style style:name="T142" style:parent-style-name="預設段落字型" style:family="text">
      <style:text-properties style:font-name="標楷體" style:font-name-asian="標楷體" style:font-style-complex="italic" fo:background-color="#FFFFFF"/>
    </style:style>
    <style:style style:name="T143" style:parent-style-name="預設段落字型" style:family="text">
      <style:text-properties style:font-name="標楷體" style:font-name-asian="標楷體" style:font-style-complex="italic" fo:background-color="#FFFFFF"/>
    </style:style>
    <style:style style:name="T144" style:parent-style-name="預設段落字型" style:family="text">
      <style:text-properties style:font-name="標楷體" style:font-name-asian="標楷體" style:font-style-complex="italic" fo:background-color="#FFFFFF"/>
    </style:style>
    <style:style style:name="P145" style:parent-style-name="內文" style:family="paragraph">
      <style:paragraph-properties style:snap-to-layout-grid="false" fo:line-height="0.2777in" fo:margin-left="0.7465in" fo:text-indent="-0.56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超連結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777in" fo:text-indent="0.1798in"/>
      <style:text-properties style:font-name="標楷體" style:font-name-asian="標楷體"/>
    </style:style>
    <style:style style:name="P153" style:parent-style-name="內文" style:family="paragraph">
      <style:paragraph-properties fo:line-height="0.2777in" fo:margin-left="0.6229in" fo:text-indent="-0.1798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777in" fo:text-indent="0.45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0.2777in" fo:margin-left="0.7465in" fo:text-indent="-0.56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margin-top="0.1944in" fo:line-height="0.2777in"/>
    </style:style>
    <style:style style:name="T160" style:parent-style-name="預設段落字型" style:family="text">
      <style:text-properties style:font-name="標楷體" style:font-name-asian="標楷體" style:font-style-complex="italic" fo:background-color="#FFFFFF"/>
    </style:style>
    <style:style style:name="T161" style:parent-style-name="預設段落字型" style:family="text">
      <style:text-properties style:font-name="標楷體" style:font-name-asian="標楷體" style:font-style-complex="italic" fo:background-color="#FFFFFF"/>
    </style:style>
    <style:style style:name="T162" style:parent-style-name="預設段落字型" style:family="text">
      <style:text-properties style:font-name="標楷體" style:font-name-asian="標楷體" style:font-style-complex="italic" fo:background-color="#FFFFFF"/>
    </style:style>
    <style:style style:name="T163" style:parent-style-name="預設段落字型" style:family="text">
      <style:text-properties style:font-name="標楷體" style:font-name-asian="標楷體" style:font-style-complex="italic" fo:background-color="#FFFFFF"/>
    </style:style>
    <style:style style:name="T164" style:parent-style-name="預設段落字型" style:family="text">
      <style:text-properties style:font-name="標楷體" style:font-name-asian="標楷體" style:font-style-complex="italic" fo:background-color="#FFFFFF"/>
    </style:style>
    <style:style style:name="T165" style:parent-style-name="預設段落字型" style:family="text">
      <style:text-properties style:font-name="標楷體" style:font-name-asian="標楷體" style:font-style-complex="italic" fo:background-color="#FFFFFF"/>
    </style:style>
    <style:style style:name="P166" style:parent-style-name="內文" style:family="paragraph">
      <style:paragraph-properties style:snap-to-layout-grid="false" fo:line-height="0.2777in" fo:margin-left="0.6541in" fo:text-indent="-0.3784in">
        <style:tab-stops/>
      </style:paragraph-properties>
      <style:text-properties style:font-name="標楷體" style:font-name-asian="標楷體"/>
    </style:style>
    <style:style style:name="P167" style:parent-style-name="Default" style:family="paragraph">
      <style:paragraph-properties style:snap-to-layout-grid="false" fo:line-height="0.2777in" fo:text-indent="0.2701in"/>
    </style:style>
    <style:style style:name="P168" style:parent-style-name="內文" style:family="paragraph">
      <style:paragraph-properties fo:line-height="0.2777in" fo:margin-left="0.6298in" fo:text-indent="-0.6298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777in" fo:margin-left="0.65in" fo:text-indent="-0.1909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777in" fo:margin-left="0.6562in" fo:text-indent="-0.4722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top="0.1944in" fo:line-height="0.2777in"/>
    </style:style>
    <style:style style:name="T172" style:parent-style-name="預設段落字型" style:family="text">
      <style:text-properties style:font-name="標楷體" style:font-name-asian="標楷體" style:font-style-complex="italic" fo:background-color="#FFFFFF"/>
    </style:style>
    <style:style style:name="T173" style:parent-style-name="預設段落字型" style:family="text">
      <style:text-properties style:font-name="標楷體" style:font-name-asian="標楷體" style:font-style-complex="italic" fo:background-color="#FFFFFF"/>
    </style:style>
    <style:style style:name="T174" style:parent-style-name="預設段落字型" style:family="text">
      <style:text-properties style:font-name="標楷體" style:font-name-asian="標楷體" style:font-style-complex="italic" fo:background-color="#FFFFFF"/>
    </style:style>
    <style:style style:name="T175" style:parent-style-name="預設段落字型" style:family="text">
      <style:text-properties style:font-name="標楷體" style:font-name-asian="標楷體" style:font-style-complex="italic" fo:background-color="#FFFFFF"/>
    </style:style>
    <style:style style:name="T176" style:parent-style-name="預設段落字型" style:family="text">
      <style:text-properties style:font-name="標楷體" style:font-name-asian="標楷體" style:font-style-complex="italic" fo:background-color="#FFFFFF"/>
    </style:style>
    <style:style style:name="T177" style:parent-style-name="預設段落字型" style:family="text">
      <style:text-properties style:font-name="標楷體" style:font-name-asian="標楷體" style:font-style-complex="italic" fo:background-color="#FFFFFF"/>
    </style:style>
    <style:style style:name="P178" style:parent-style-name="內文" style:family="paragraph">
      <style:paragraph-properties style:snap-to-layout-grid="false" fo:line-height="0.2777in" fo:margin-left="0.7256in" fo:text-indent="-0.5416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widows="2" fo:orphans="2" fo:line-height="0.2777in" fo:margin-left="0.7187in" fo:text-indent="-0.5402in">
        <style:tab-stops>
          <style:tab-stop style:type="left" style:position="-0.0826in"/>
          <style:tab-stop style:type="left" style:position="0.5534in"/>
          <style:tab-stop style:type="left" style:position="1.1895in"/>
          <style:tab-stop style:type="left" style:position="1.8256in"/>
          <style:tab-stop style:type="left" style:position="2.4618in"/>
          <style:tab-stop style:type="left" style:position="3.0979in"/>
          <style:tab-stop style:type="left" style:position="3.734in"/>
          <style:tab-stop style:type="left" style:position="4.3701in"/>
          <style:tab-stop style:type="left" style:position="5.0062in"/>
          <style:tab-stop style:type="left" style:position="5.6423in"/>
          <style:tab-stop style:type="left" style:position="6.2784in"/>
          <style:tab-stop style:type="left" style:position="6.9145in"/>
          <style:tab-stop style:type="left" style:position="7.5506in"/>
          <style:tab-stop style:type="left" style:position="8.1868in"/>
          <style:tab-stop style:type="left" style:position="8.8229in"/>
          <style:tab-stop style:type="left" style:position="9.459in"/>
        </style:tab-stops>
      </style:paragraph-properties>
      <style:text-properties style:font-name="標楷體" style:font-name-asian="標楷體"/>
    </style:style>
    <style:style style:name="P188" style:parent-style-name="內文" style:list-style-name="LFO22" style:family="paragraph">
      <style:paragraph-properties fo:widows="2" fo:orphans="2" fo:line-height="0.2777in">
        <style:tab-stops>
          <style:tab-stop style:type="left" style:position="-0.052in"/>
          <style:tab-stop style:type="left" style:position="0.6291in"/>
          <style:tab-stop style:type="left" style:position="1.2652in"/>
          <style:tab-stop style:type="left" style:position="1.9013in"/>
          <style:tab-stop style:type="left" style:position="2.5375in"/>
          <style:tab-stop style:type="left" style:position="3.1736in"/>
          <style:tab-stop style:type="left" style:position="3.8097in"/>
          <style:tab-stop style:type="left" style:position="4.4458in"/>
          <style:tab-stop style:type="left" style:position="5.0819in"/>
          <style:tab-stop style:type="left" style:position="5.718in"/>
          <style:tab-stop style:type="left" style:position="6.3541in"/>
          <style:tab-stop style:type="left" style:position="6.9902in"/>
          <style:tab-stop style:type="left" style:position="7.6263in"/>
          <style:tab-stop style:type="left" style:position="8.2625in"/>
          <style:tab-stop style:type="left" style:position="8.8986in"/>
          <style:tab-stop style:type="left" style:position="9.5347in"/>
        </style:tab-stops>
      </style:paragraph-properties>
      <style:text-properties style:font-name="標楷體" style:font-name-asian="標楷體"/>
    </style:style>
    <style:style style:name="P189" style:parent-style-name="內文" style:list-style-name="LFO22" style:family="paragraph">
      <style:paragraph-properties fo:widows="2" fo:orphans="2" fo:line-height="0.2777in">
        <style:tab-stops>
          <style:tab-stop style:type="left" style:position="-0.052in"/>
          <style:tab-stop style:type="left" style:position="0.6291in"/>
          <style:tab-stop style:type="left" style:position="1.2652in"/>
          <style:tab-stop style:type="left" style:position="1.9013in"/>
          <style:tab-stop style:type="left" style:position="2.5375in"/>
          <style:tab-stop style:type="left" style:position="3.1736in"/>
          <style:tab-stop style:type="left" style:position="3.8097in"/>
          <style:tab-stop style:type="left" style:position="4.4458in"/>
          <style:tab-stop style:type="left" style:position="5.0819in"/>
          <style:tab-stop style:type="left" style:position="5.718in"/>
          <style:tab-stop style:type="left" style:position="6.3541in"/>
          <style:tab-stop style:type="left" style:position="6.9902in"/>
          <style:tab-stop style:type="left" style:position="7.6263in"/>
          <style:tab-stop style:type="left" style:position="8.2625in"/>
          <style:tab-stop style:type="left" style:position="8.8986in"/>
          <style:tab-stop style:type="left" style:position="9.5347in"/>
        </style:tab-stops>
      </style:paragraph-properties>
      <style:text-properties style:font-name="標楷體" style:font-name-asian="標楷體"/>
    </style:style>
    <style:style style:name="P190" style:parent-style-name="內文" style:list-style-name="LFO22" style:family="paragraph">
      <style:paragraph-properties fo:widows="2" fo:orphans="2" fo:line-height="0.2777in">
        <style:tab-stops>
          <style:tab-stop style:type="left" style:position="-0.052in"/>
          <style:tab-stop style:type="left" style:position="0.6291in"/>
          <style:tab-stop style:type="left" style:position="1.2652in"/>
          <style:tab-stop style:type="left" style:position="1.9013in"/>
          <style:tab-stop style:type="left" style:position="2.5375in"/>
          <style:tab-stop style:type="left" style:position="3.1736in"/>
          <style:tab-stop style:type="left" style:position="3.8097in"/>
          <style:tab-stop style:type="left" style:position="4.4458in"/>
          <style:tab-stop style:type="left" style:position="5.0819in"/>
          <style:tab-stop style:type="left" style:position="5.718in"/>
          <style:tab-stop style:type="left" style:position="6.3541in"/>
          <style:tab-stop style:type="left" style:position="6.9902in"/>
          <style:tab-stop style:type="left" style:position="7.6263in"/>
          <style:tab-stop style:type="left" style:position="8.2625in"/>
          <style:tab-stop style:type="left" style:position="8.8986in"/>
          <style:tab-stop style:type="left" style:position="9.5347in"/>
        </style:tab-stops>
      </style:paragraph-properties>
      <style:text-properties style:font-name="標楷體" style:font-name-asian="標楷體"/>
    </style:style>
    <style:style style:name="P191" style:parent-style-name="內文" style:list-style-name="LFO22" style:family="paragraph">
      <style:paragraph-properties fo:widows="2" fo:orphans="2" fo:line-height="0.2777in">
        <style:tab-stops>
          <style:tab-stop style:type="left" style:position="-0.052in"/>
          <style:tab-stop style:type="left" style:position="0.6291in"/>
          <style:tab-stop style:type="left" style:position="1.2652in"/>
          <style:tab-stop style:type="left" style:position="1.9013in"/>
          <style:tab-stop style:type="left" style:position="2.5375in"/>
          <style:tab-stop style:type="left" style:position="3.1736in"/>
          <style:tab-stop style:type="left" style:position="3.8097in"/>
          <style:tab-stop style:type="left" style:position="4.4458in"/>
          <style:tab-stop style:type="left" style:position="5.0819in"/>
          <style:tab-stop style:type="left" style:position="5.718in"/>
          <style:tab-stop style:type="left" style:position="6.3541in"/>
          <style:tab-stop style:type="left" style:position="6.9902in"/>
          <style:tab-stop style:type="left" style:position="7.6263in"/>
          <style:tab-stop style:type="left" style:position="8.2625in"/>
          <style:tab-stop style:type="left" style:position="8.8986in"/>
          <style:tab-stop style:type="left" style:position="9.5347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widows="2" fo:orphans="2" fo:line-height="0.2777in" fo:margin-left="0.7187in" fo:text-indent="-0.5402in">
        <style:tab-stops>
          <style:tab-stop style:type="left" style:position="-0.0826in"/>
          <style:tab-stop style:type="left" style:position="0.5534in"/>
          <style:tab-stop style:type="left" style:position="1.1895in"/>
          <style:tab-stop style:type="left" style:position="1.8256in"/>
          <style:tab-stop style:type="left" style:position="2.4618in"/>
          <style:tab-stop style:type="left" style:position="3.0979in"/>
          <style:tab-stop style:type="left" style:position="3.734in"/>
          <style:tab-stop style:type="left" style:position="4.3701in"/>
          <style:tab-stop style:type="left" style:position="5.0062in"/>
          <style:tab-stop style:type="left" style:position="5.6423in"/>
          <style:tab-stop style:type="left" style:position="6.2784in"/>
          <style:tab-stop style:type="left" style:position="6.9145in"/>
          <style:tab-stop style:type="left" style:position="7.5506in"/>
          <style:tab-stop style:type="left" style:position="8.1868in"/>
          <style:tab-stop style:type="left" style:position="8.8229in"/>
          <style:tab-stop style:type="left" style:position="9.459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margin-top="0.1944in" fo:line-height="0.2777in"/>
    </style:style>
    <style:style style:name="T194" style:parent-style-name="預設段落字型" style:family="text">
      <style:text-properties style:font-name="標楷體" style:font-name-asian="標楷體" style:font-style-complex="italic" fo:background-color="#FFFFFF"/>
    </style:style>
    <style:style style:name="T195" style:parent-style-name="預設段落字型" style:family="text">
      <style:text-properties style:font-name="標楷體" style:font-name-asian="標楷體" style:font-style-complex="italic" fo:background-color="#FFFFFF"/>
    </style:style>
    <style:style style:name="T196" style:parent-style-name="預設段落字型" style:family="text">
      <style:text-properties style:font-name="標楷體" style:font-name-asian="標楷體" style:font-style-complex="italic" fo:background-color="#FFFFFF"/>
    </style:style>
    <style:style style:name="T197" style:parent-style-name="預設段落字型" style:family="text">
      <style:text-properties style:font-name="標楷體" style:font-name-asian="標楷體" style:font-style-complex="italic" fo:background-color="#FFFFFF"/>
    </style:style>
    <style:style style:name="T198" style:parent-style-name="預設段落字型" style:family="text">
      <style:text-properties style:font-name="標楷體" style:font-name-asian="標楷體" style:font-style-complex="italic" fo:background-color="#FFFFFF"/>
    </style:style>
    <style:style style:name="T199" style:parent-style-name="預設段落字型" style:family="text">
      <style:text-properties style:font-name="標楷體" style:font-name-asian="標楷體" style:font-style-complex="italic" fo:background-color="#FFFFFF"/>
    </style:style>
    <style:style style:name="P200" style:parent-style-name="內文" style:family="paragraph">
      <style:paragraph-properties style:snap-to-layout-grid="false" fo:line-height="0.2777in" fo:margin-left="0.7256in" fo:text-indent="-0.54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Cambria" style:font-name-asian="標楷體" style:font-name-complex="TTB7CF9C5CtCID-WinCharSetFFFF-H" style:letter-kerning="false"/>
    </style:style>
    <style:style style:name="T205" style:parent-style-name="預設段落字型" style:family="text">
      <style:text-properties style:font-name="Cambria" style:font-name-asian="標楷體" style:font-name-complex="TTB7CF9C5CtCID-WinCharSetFFFF-H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0.2777in" fo:margin-left="0.7131in" fo:text-indent="-0.5291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Cambria" style:font-name-asian="標楷體" style:font-name-complex="TTB7CF9C5CtCID-WinCharSetFFFF-H" style:letter-kerning="false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2777in" fo:margin-left="0.6562in" fo:text-indent="-0.4722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2777in" fo:margin-left="0.0513in" fo:text-indent="0.1229in">
        <style:tab-stops>
          <style:tab-stop style:type="left" style:position="0.1326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0.2777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體育大學99學年度第2學期第1次教務會議紀錄</text:p>
      <text:p text:style-name="P4">一、時間：民國100年4月12日(星期二)下午2時</text:p>
      <text:p text:style-name="P5">二、地點：本校行政大樓5樓515會議室</text:p>
      <text:p text:style-name="P6">三、主席：許美智教務長<text:s text:c="21"/></text:p>
      <text:p text:style-name="P7">四、出席人員：詳如簽到單</text:p>
      <text:p text:style-name="P8">五、主席致詞：略<text:s text:c="25"/></text:p>
      <text:p text:style-name="P9">六、業務單位報告：</text:p>
      <text:p text:style-name="P10">(一)註冊組<text:s text:c="4"/><text:s/></text:p>
      <text:list text:style-name="LFO11" text:continue-numbering="true">
        <text:list-item>
          <text:p text:style-name="P11">受理991學期畢業生辦理離校領取學位證書至100年2月22日止，991畢業人數碩博班15人、學士班29人共計44人。</text:p>
        </text:list-item>
        <text:list-item>
          <text:p text:style-name="P12">991學期學生成績單2月14日已寄送。</text:p>
        </text:list-item>
        <text:list-item>
          <text:p text:style-name="P13">受理本學期已完成註冊學生，其學生證加蓋註冊章。</text:p>
        </text:list-item>
        <text:list-item>
          <text:p text:style-name="P14"><text:span text:style-name="T15">配合本校「統計年報」、教育部「定期公務統計」、教育部「</text:span><text:span text:style-name="T16">100國際學生學習環境調查</text:span><text:span text:style-name="T17">」，提供所需之相關學生人數統計。</text:span></text:p>
        </text:list-item>
        <text:list-item>
          <text:p text:style-name="P18"><text:span text:style-name="T19">協助碩士班暨碩在職班第2階段招生工作（各科目答案卷製作、打號、彌封、裝袋、封裝；入闈物品準備、命題通知聯絡、送達、收件保管）。</text:span></text:p>
        </text:list-item>
        <text:list-item>
          <text:p text:style-name="P20">本學期第1階段註冊繳費截止日為100年2月21日，截至目前研究所尚有9位、大學部亦有15位學生未完成註冊，後續作業依學則規定辦理。本學期第2階段註冊繳費亦於100年4月8日截止，繳費名單正由第一銀行彙報中，未完成第2階段註冊繳費者，後續作業亦依學則規定辦理。</text:p>
        </text:list-item>
        <text:list-item>
          <text:p text:style-name="P21"><text:span text:style-name="T22">992學期全校休學學生人數共計232人，為避免學生流失，請系所加強協助及輔導機制。</text:span></text:p>
        </text:list-item>
      </text:list>
      <text:p text:style-name="P23">(二)教學業務組</text:p>
      <text:p text:style-name="P24">1.992學期選課時程，仍有學子因個人因素，於100.03.01課程決選後，</text:p>
      <text:p text:style-name="P25">進行人工加退選，請各系所加強輔導學生，依學校規定期程內辦理選課。</text:p>
      <text:p text:style-name="P26">2.本校各開課課程依規定皆須編撰授課大綱，並傳送上網以供公開查閱，兼任教師部分較易疏漏，請各單位加強督導。</text:p>
      <text:p text:style-name="P27">3.992學期(100年2月至7月)專兼任教師、教練超支鐘點費業已簽准，並依會</text:p>
      <text:p text:style-name="P28">計內部審核作業規定，按月知會出納組核發。</text:p>
      <text:p text:style-name="P29">4.992學期國訓彈修說明及名冊，業已於100年4月1日寄發全校教師，並公告</text:p>
      <text:p text:style-name="P30">週知，名冊更迭會隨即公告於教務處網頁教學業務組公告項下，請教師參閱。</text:p>
      <text:p text:style-name="P31">5.各系所寒、暑修與運動績優學生彈性修讀課程已辦理完竣者，惠請儘速結報鐘</text:p>
      <text:p text:style-name="P32">點。</text:p>
      <text:p text:style-name="P33"><text:span text:style-name="T34">6.請各教學單位詳載及定期更新授課教師聯絡資訊，置於各單位的網頁上。</text:span></text:p>
      <text:p text:style-name="P35">(三)招生組</text:p>
      <text:p text:style-name="P36">1.本校「在職專班經費收支編列原則」經100年3月9日99學年第4次校務基金管理委員會修正通過，惟經鈞長指示，為免影響學校財務及用人，俟校務基金管理<text:soft-page-break/>委員會財務運作小組試算管理費比例定案後，再行公布實施。</text:p>
      <text:p text:style-name="P37">2.100學年度碩士班、碩士在職專班招生考試正取生網路報到日期訂於4月11日至4月15日；備取正就讀意願登記訂於4月25日至4月29日。</text:p>
      <text:p text:style-name="P38">3.100學年度運技三系獨招正取生網路報到日期訂於4月7日至4月20日；備取正就讀意願登記訂於5月5日至5月11日。</text:p>
      <text:p text:style-name="P39"><text:span text:style-name="T40">4.4月16日個人申請第二階段指定項目甄試。</text:span></text:p>
      <text:p text:style-name="P41"><text:span text:style-name="T42">（四）</text:span><text:span text:style-name="T43">教學資源中心</text:span></text:p>
      <text:list text:style-name="LFO20" text:continue-numbering="true">
        <text:list-item>
          <text:p text:style-name="P44">有關本校利用桃竹苗教學計畫補助購買「課程地圖及學生學習歷程」2平臺，預計於4/19(二)開標，未來請各教學單位配合建置。</text:p>
        </text:list-item>
        <text:list-item>
          <text:p text:style-name="P45">99年度桃竹苗區域教學資源中心計畫-教與學改進計畫之建置全校課程地圖區域合作計畫的「企業參訪」共補助7場（適應體育學系、休閒產業經營學系、休閒產業經營學系碩士班、運動保健學系、運動科學研究所、教練研究所及體育研究所），請各申請單位至少於前一週提早告知時間、流程、保險名單。</text:p>
        </text:list-item>
        <text:list-item>
          <text:p text:style-name="P46">預警狀況：（期中預警擬於5/2前出來（4/18-24期中考後））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期初（1/2or2/3、最後一學期）</text:p>
          </table:table-cell>
          <table:table-cell table:style-name="TableCell56">
            <text:p text:style-name="P57">體育</text:p>
          </table:table-cell>
          <table:table-cell table:style-name="TableCell58">
            <text:p text:style-name="P59">競技</text:p>
          </table:table-cell>
          <table:table-cell table:style-name="TableCell60">
            <text:p text:style-name="P61">健康</text:p>
          </table:table-cell>
          <table:table-cell table:style-name="TableCell62">
            <text:p text:style-name="P63">管理</text:p>
          </table:table-cell>
        </table:table-row>
        <table:table-row table:style-name="TableRow64">
          <table:table-cell table:style-name="TableCell65">
            <text:p text:style-name="P66">991學期</text:p>
          </table:table-cell>
          <table:table-cell table:style-name="TableCell67">
            <text:p text:style-name="P68">4/1</text:p>
          </table:table-cell>
          <table:table-cell table:style-name="TableCell69">
            <text:p text:style-name="P70">29/0</text:p>
          </table:table-cell>
          <table:table-cell table:style-name="TableCell71">
            <text:p text:style-name="P72">4/0</text:p>
          </table:table-cell>
          <table:table-cell table:style-name="TableCell73">
            <text:p text:style-name="P74">4/1</text:p>
          </table:table-cell>
        </table:table-row>
        <table:table-row table:style-name="TableRow75">
          <table:table-cell table:style-name="TableCell76">
            <text:p text:style-name="P77">992學期</text:p>
          </table:table-cell>
          <table:table-cell table:style-name="TableCell78">
            <text:p text:style-name="P79">8/7</text:p>
          </table:table-cell>
          <table:table-cell table:style-name="TableCell80">
            <text:p text:style-name="P81">24/10</text:p>
          </table:table-cell>
          <table:table-cell table:style-name="TableCell82">
            <text:p text:style-name="P83">7/1</text:p>
          </table:table-cell>
          <table:table-cell table:style-name="TableCell84">
            <text:p text:style-name="P85">2/2</text:p>
          </table:table-cell>
        </table:table-row>
      </table:table>
      <text:list text:style-name="LFO20" text:continue-numbering="true">
        <text:list-item>
          <text:p text:style-name="P86">一般教學助理：4-7月已分配名額至各教學單位協助（共26名），請各位老師協助配合。（請於期末7/8繳交成果報告）</text:p>
        </text:list-item>
        <text:list-item>
          <text:p text:style-name="P87">補救教學助理：配合期中預警再另行公告申請方式。（預計學士16人/碩士10人，請於期末7/8繳交成果報告）</text:p>
        </text:list-item>
        <text:list-item>
          <text:p text:style-name="P88">教學單位資本門預算：</text:p>
        </text:list-item>
        <text:list-item>
          <text:p text:style-name="P89"><text:span text:style-name="T90">近期活動：4/14（四）</text:span><text:span text:style-name="T91">FUN輕鬆-找回我們失去的笑容</text:span></text:p>
        </text:list-item>
      </text:list>
      <text:p text:style-name="P92"><text:s text:c="10"/>4/15（五）發現與運用個人天賦進行互動式課堂教學</text:p>
      <text:p text:style-name="P93"><text:span text:style-name="T94"><text:s text:c="10"/>4/23-24（六日）</text:span><text:span text:style-name="T95">基本救命術指導員訓練課程</text:span><text:span text:style-name="T96">、</text:span><text:span text:style-name="T97">網球助理教練講習會</text:span></text:p>
      <text:p text:style-name="P98"><text:span text:style-name="T99"><text:s text:c="10"/></text:span><text:span text:style-name="T100">4/27（三）14時新竹教育大學教師發展組蒞校交流</text:span></text:p>
      <text:p text:style-name="P101"><text:s text:c="10"/>5/11（三）活水天上來:大學教師的壓力管理</text:p>
      <text:p text:style-name="P102"><text:span text:style-name="T103"><text:s text:c="10"/>5/9.16.23（一）</text:span><text:span text:style-name="T104">漆彈體驗營</text:span></text:p>
      <text:p text:style-name="P105"><text:span text:style-name="T106"><text:s text:c="10"/>5/26（四）</text:span><text:span text:style-name="T107">學習成果導向評量:Rubrics的運用與設計</text:span><text:span text:style-name="T108"><text:s/></text:span></text:p>
      <text:p text:style-name="P109">七、討論事項：</text:p>
      <text:p text:style-name="P110"><text:span text:style-name="T111">【提案一</text:span><text:span text:style-name="T112">】</text:span><text:span text:style-name="T113">　　　　　　　　　　　　　　　</text:span><text:span text:style-name="T114"><text:s text:c="2"/></text:span><text:span text:style-name="T115">　提案單位：</text:span><text:span text:style-name="T116">教務處教學業務</text:span><text:span text:style-name="T117">組</text:span><text:span text:style-name="T118"><text:s text:c="11"/></text:span></text:p>
      <text:p text:style-name="P119"><text:span text:style-name="T120">案由：</text:span><text:span text:style-name="T121">有關教師教學</text:span><text:span text:style-name="T122">大綱輸入內容</text:span><text:span text:style-name="T123">（</text:span><text:span text:style-name="T124">範例詳如</text:span><text:a xlink:href="file:///C:/Users/user1/Downloads/991教學大綱範本.pdf" office:target-frame-name="_top" xlink:show="replace"><text:span text:style-name="T125">附件</text:span></text:a><text:span text:style-name="T126">）</text:span><text:span text:style-name="T127">，提請討論。</text:span></text:p>
      <text:p text:style-name="P128">說明：為使學生瞭解教師授課內容，確保學生學習品質，請教師輸入教學大綱須將全數欄位輸入，並載明18週之授課進度以及評量方式與計分比例。<text:s/></text:p>
      <text:p text:style-name="P129">決議：</text:p>
      <text:list text:style-name="LFO21" text:continue-numbering="true">
        <text:list-item>
          <text:p text:style-name="P130">刪除八、講義位址欄位，其餘照案通過。</text:p>
        </text:list-item>
        <text:list-item>
          <text:p text:style-name="P131"><text:span text:style-name="T132">100學年度第1學期為宣導期，第2</text:span><text:span text:style-name="T133">學期正式實施，教師輸入教學</text:span><text:span text:style-name="T134">大綱未符</text:span><text:soft-page-break/><text:span text:style-name="T135">合上述原則時列為未完成輸入。</text:span></text:p>
        </text:list-item>
      </text:list>
      <text:p text:style-name="P136"><text:span text:style-name="T137">【提案二</text:span><text:span text:style-name="T138">】</text:span><text:span text:style-name="T139">　　　　　　　　　　　　　　</text:span><text:span text:style-name="T140"><text:s text:c="2"/></text:span><text:span text:style-name="T141">　　提案單位：</text:span><text:span text:style-name="T142">教務處教學業務</text:span><text:span text:style-name="T143">組</text:span><text:span text:style-name="T144"><text:s text:c="11"/></text:span></text:p>
      <text:p text:style-name="P145"><text:span text:style-name="T146">案由：</text:span><text:span text:style-name="T147">有關修訂本校教師授課時數標準及規範辦法第13條，（</text:span><text:bookmark-start text:name="_Hlt289344990"/><text:span text:style-name="T148">詳如</text:span><text:a xlink:href="file:///C:/Users/user1/Downloads/授課時數1000412教務會議通過(加入研究人員校內外兼課).doc" office:target-frame-name="_top" xlink:show="replace"><text:span text:style-name="T149">附件</text:span><text:bookmark-end text:name="_Hlt289344990"/></text:a><text:span text:style-name="T150">）提請討論</text:span><text:span text:style-name="T151">。</text:span></text:p>
      <text:p text:style-name="P152">說明：</text:p>
      <text:p text:style-name="P153">1.本校有一名研究人員，欲申請校外兼課，然目前尚無法源依據，本案奉校長指示，修訂相關辦法。</text:p>
      <text:p text:style-name="P154">2.本校尚無研究人員聘任辦法及聘約準則，故先行在本辦法中予以適當規範。</text:p>
      <text:p text:style-name="P155"><text:span text:style-name="T156">決議：</text:span><text:span text:style-name="T157">第13條修改後如下：本校教師至校外兼課依規定須經校長同意後辦理，每週兼課時數不得超過四小時。</text:span><text:span text:style-name="T158">本校研究人員於校內外兼課時數以四小時為限，校外兼課應於非上班時間並經專案簽准。</text:span></text:p>
      <text:p text:style-name="P159"><text:span text:style-name="T160">【提案三</text:span><text:span text:style-name="T161">】　　　　　　　　　　　　　　　</text:span><text:span text:style-name="T162"><text:s text:c="2"/></text:span><text:span text:style-name="T163">　提案單位：</text:span><text:span text:style-name="T164">推廣教育中心</text:span><text:span text:style-name="T165"><text:s text:c="12"/></text:span></text:p>
      <text:p text:style-name="P166">案由：有關「國立體育大學隨班附讀實施辦法」，提請討論，。</text:p>
      <text:p text:style-name="P167">說明：</text:p>
      <text:p text:style-name="P168"><text:s text:c="3"/><text:s text:c="2"/>1.推廣中心原呈報「國立體育大學隨班附讀實施辦法」，經相關單位多次會前會討論，並經99年6月29日教務會議通過，99年8月17日報教育部核定，99年8月27日教育部函覆請本校釐清部分渉及師資培育等相關事宜條款。</text:p>
      <text:p text:style-name="P169">2.師資培育中心依此修訂「國立體育大學隨班附讀實施辦法（修正草案）」，再次提教務會議討論，並請師培中心人員說明。</text:p>
      <text:p text:style-name="P170">決議：照案通過。</text:p>
      <text:p text:style-name="P171"><text:span text:style-name="T172">【提案四</text:span><text:span text:style-name="T173">】　　　　　　　　　　　　　　　</text:span><text:span text:style-name="T174"><text:s text:c="2"/></text:span><text:span text:style-name="T175">　 <text:s/></text:span><text:span text:style-name="T176">提案單位：教務處教學資源中心</text:span><text:span text:style-name="T177"><text:s text:c="6"/></text:span></text:p>
      <text:p text:style-name="P178"><text:span text:style-name="T179">案由：</text:span><text:span text:style-name="T180">有關</text:span><text:span text:style-name="T181">訂定本校「教學助理助學金實施要點</text:span><text:span text:style-name="T182">（草案）</text:span><text:span text:style-name="T183">」，</text:span><text:span text:style-name="T184">提</text:span><text:span text:style-name="T185">請討論。</text:span><text:span text:style-name="T186">。</text:span></text:p>
      <text:p text:style-name="P187">說明：</text:p>
      <text:list text:style-name="LFO22" text:continue-numbering="true">
        <text:list-item>
          <text:p text:style-name="P188">為有效提升本校教學品質，協助教師充實教學內涵，強化學生學習成效，特定訂本要點。</text:p>
        </text:list-item>
        <text:list-item>
          <text:p text:style-name="P189">因教學助理需能力相當、成績優異之在校生，能協助教師課程、教材上網或學生補救教學，並於期末成果繳交成果及考核，與「生活服務學習獎助學金」性質迥異，其中「補救TA」擬參照本校「95年度教育部補助重要特色領域人才培育改進計畫-同儕輔導計畫申請原則」訂定碩博士及學士之時薪標準。</text:p>
        </text:list-item>
        <text:list-item>
          <text:p text:style-name="P190">本助學金之審查需經系所，故各表除TA、授課教師簽章外，仍需經由系所主管簽核。</text:p>
        </text:list-item>
        <text:list-item>
          <text:p text:style-name="P191">審核通過之TA將由本中心正式聘任。</text:p>
        </text:list-item>
      </text:list>
      <text:p text:style-name="P192">決議：修正後通過（如附件）。</text:p>
      <text:p text:style-name="P193"><text:span text:style-name="T194">【提案五</text:span><text:span text:style-name="T195">】　　　　　　　　　　　　　　　</text:span><text:span text:style-name="T196"><text:s text:c="2"/></text:span><text:span text:style-name="T197">　 <text:s/>提案單位：教務處</text:span><text:span text:style-name="T198">教學資源中心</text:span><text:span text:style-name="T199"><text:s text:c="6"/></text:span></text:p>
      <text:p text:style-name="P200"><text:span text:style-name="T201">案由：</text:span><text:span text:style-name="T202">有關</text:span><text:span text:style-name="T203">訂定本校「</text:span><text:span text:style-name="T204">學生學習預警及輔導實施辦法</text:span><text:span text:style-name="T205">（草案）</text:span><text:span text:style-name="T206">」</text:span><text:span text:style-name="T207">，提請 討論。</text:span><text:span text:style-name="T208">。</text:span></text:p>
      <text:soft-page-break/>
      <text:p text:style-name="P209"><text:span text:style-name="T210">說明：</text:span><text:span text:style-name="T211">為落實本校對學業成績低落及學習成效不佳學生之輔導，以強化學生在校學習成效，特訂本辦法</text:span><text:span text:style-name="T212">。</text:span></text:p>
      <text:p text:style-name="P213">決議：提下次教務會議討論。</text:p>
      <text:p text:style-name="P214"/>
      <text:p text:style-name="P215">八、臨時動議：無</text:p>
      <text:p text:style-name="P216"><text:span text:style-name="T217">九、散會：</text:span><text:span text:style-name="T218">下午4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paragraph-properties fo:text-align="justify" style:line-height-at-least="0.25in"/>
      <style:text-properties style:font-name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11in" text:min-label-width="0.5in" text:list-level-position-and-space-mode="label-alignment">
          <style:list-level-label-alignment text:label-followed-by="listtab" fo:margin-left="0.7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4" style:num-suffix="." style:num-format="1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7" style:num-suffix="." style:num-format="1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16in" text:min-label-width="0.2812in" text:list-level-position-and-space-mode="label-alignment">
          <style:list-level-label-alignment text:label-followed-by="listtab" fo:margin-left="0.372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2756in" fo:margin-right="0.5909in" style:num-format="1" style:writing-mode="lr-tb" style:layout-grid-mode="both" style:layout-grid-lines="26" style:layout-grid-base-width="0.005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資料於會後繳回</dc:title>
    <dc:description/>
    <dc:subject/>
    <meta:initial-creator>lilly</meta:initial-creator>
    <dc:creator>Bo Kai</dc:creator>
    <meta:creation-date>2016-05-11T07:21:00Z</meta:creation-date>
    <dc:date>2016-05-11T07:21:00Z</dc:date>
    <meta:print-date>2011-04-12T05:4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3" meta:character-count="3236" meta:row-count="22" meta:non-whitespace-character-count="2759"/>
  </office:meta>
</office:document-meta>
</file>