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11in" text:min-label-width="0.5in" text:list-level-position-and-space-mode="label-alignment">
          <style:list-level-label-alignment text:label-followed-by="listtab" fo:margin-left="0.7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4" style:num-suffix="." style:num-format="1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7" style:num-suffix="." style:num-format="1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16in" text:min-label-width="0.2812in" text:list-level-position-and-space-mode="label-alignment">
          <style:list-level-label-alignment text:label-followed-by="listtab" fo:margin-left="0.372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777in" fo:margin-left="0.5361in" fo:text-indent="-0.1798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777in" fo:text-indent="0.3604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margin-left="0.5361in" fo:text-indent="-0.179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P14" style:parent-style-name="內文" style:family="paragraph">
      <style:paragraph-properties style:snap-to-layout-grid="false" fo:line-height="0.2777in" fo:text-indent="0.2701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P17" style:parent-style-name="內文" style:family="paragraph">
      <style:paragraph-properties style:snap-to-layout-grid="false" fo:line-height="0.2777in" fo:margin-left="0.4479in" fo:text-indent="-0.179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777in" fo:text-indent="0.2701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left="0.3958in" fo:text-indent="-0.296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2777in" fo:margin-left="0.3743in" fo:text-indent="-0.0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top="0.1944in" fo:line-height="0.2777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標楷體" style:font-name-asian="標楷體" style:font-style-complex="italic" fo:background-color="#FFFFFF"/>
    </style:style>
    <style:style style:name="T41" style:parent-style-name="預設段落字型" style:family="text">
      <style:text-properties style:font-name="標楷體" style:font-name-asian="標楷體" style:font-style-complex="italic" fo:background-color="#FFFFFF"/>
    </style:style>
    <style:style style:name="T42" style:parent-style-name="預設段落字型" style:family="text">
      <style:text-properties style:font-name="標楷體" style:font-name-asian="標楷體" style:font-style-complex="italic" fo:background-color="#FFFFFF"/>
    </style:style>
    <style:style style:name="T43" style:parent-style-name="預設段落字型" style:family="text">
      <style:text-properties style:font-name="標楷體" style:font-name-asian="標楷體" style:font-style-complex="italic" fo:background-color="#FFFFFF"/>
    </style:style>
    <style:style style:name="T44" style:parent-style-name="預設段落字型" style:family="text">
      <style:text-properties style:font-name="標楷體" style:font-name-asian="標楷體" style:font-style-complex="italic" fo:background-color="#FFFFFF"/>
    </style:style>
    <style:style style:name="T45" style:parent-style-name="預設段落字型" style:family="text">
      <style:text-properties style:font-name="標楷體" style:font-name-asian="標楷體" style:font-style-complex="italic" fo:background-color="#FFFFFF"/>
    </style:style>
    <style:style style:name="T46" style:parent-style-name="預設段落字型" style:family="text">
      <style:text-properties style:font-name="標楷體" style:font-name-asian="標楷體" style:font-style-complex="italic" fo:background-color="#FFFFFF"/>
    </style:style>
    <style:style style:name="P47" style:parent-style-name="內文" style:family="paragraph">
      <style:paragraph-properties fo:line-height="0.2777in" fo:margin-left="0.7187in" fo:text-indent="-0.540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777in" fo:text-indent="0.1798in"/>
      <style:text-properties style:font-name="標楷體" style:font-name-asian="標楷體"/>
    </style:style>
    <style:style style:name="P49" style:parent-style-name="內文" style:family="paragraph">
      <style:paragraph-properties fo:line-height="0.2777in" fo:text-indent="0.45in"/>
      <style:text-properties style:font-name="標楷體" style:font-name-asian="標楷體"/>
    </style:style>
    <style:style style:name="P50" style:parent-style-name="Default" style:family="paragraph">
      <style:paragraph-properties style:snap-to-layout-grid="false" fo:line-height="0.2777in" fo:margin-left="0.7548in" fo:text-indent="-0.2534in">
        <style:tab-stops/>
      </style:paragraph-properties>
    </style:style>
    <style:style style:name="P51" style:parent-style-name="內文" style:family="paragraph">
      <style:paragraph-properties style:snap-to-layout-grid="false" fo:line-height="0.2777in" fo:text-indent="0.1798in"/>
      <style:text-properties style:font-name="標楷體" style:font-name-asian="標楷體" style:font-name-complex="標楷體" fo:color="#000000" style:letter-kerning="false"/>
    </style:style>
    <style:style style:name="P52" style:parent-style-name="內文" style:family="paragraph">
      <style:paragraph-properties style:snap-to-layout-grid="false" fo:line-height="0.2777in" fo:margin-left="0.6562in" fo:text-indent="-0.4722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style-complex="italic" fo:background-color="#FFFFFF"/>
    </style:style>
    <style:style style:name="T55" style:parent-style-name="預設段落字型" style:family="text">
      <style:text-properties style:font-name="標楷體" style:font-name-asian="標楷體" style:font-style-complex="italic" fo:background-color="#FFFFFF"/>
    </style:style>
    <style:style style:name="T56" style:parent-style-name="預設段落字型" style:family="text">
      <style:text-properties style:font-name="標楷體" style:font-name-asian="標楷體" style:font-style-complex="italic" fo:background-color="#FFFFFF"/>
    </style:style>
    <style:style style:name="T57" style:parent-style-name="預設段落字型" style:family="text">
      <style:text-properties style:font-name="標楷體" style:font-name-asian="標楷體" style:font-style-complex="italic" fo:background-color="#FFFFFF"/>
    </style:style>
    <style:style style:name="T58" style:parent-style-name="預設段落字型" style:family="text">
      <style:text-properties style:font-name="標楷體" style:font-name-asian="標楷體" style:font-style-complex="italic" fo:background-color="#FFFFFF"/>
    </style:style>
    <style:style style:name="T59" style:parent-style-name="預設段落字型" style:family="text">
      <style:text-properties style:font-name="標楷體" style:font-name-asian="標楷體" style:font-style-complex="italic" fo:background-color="#FFFFFF"/>
    </style:style>
    <style:style style:name="T60" style:parent-style-name="預設段落字型" style:family="text">
      <style:text-properties style:font-name="標楷體" style:font-name-asian="標楷體" style:font-style-complex="italic" fo:background-color="#FFFFFF"/>
    </style:style>
    <style:style style:name="P61" style:parent-style-name="內文" style:family="paragraph">
      <style:paragraph-properties style:snap-to-layout-grid="false" fo:line-height="0.2777in" fo:margin-left="0.7465in" fo:text-indent="-0.562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超連結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777in" fo:text-indent="0.1798in"/>
      <style:text-properties style:font-name="標楷體" style:font-name-asian="標楷體"/>
    </style:style>
    <style:style style:name="P67" style:parent-style-name="內文" style:family="paragraph">
      <style:paragraph-properties fo:line-height="0.2777in" fo:margin-left="0.6319in" fo:text-indent="-0.179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777in" fo:margin-left="0.6229in" fo:text-indent="-0.179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777in" fo:margin-left="0.6562in" fo:text-indent="-0.4722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70" style:parent-style-name="內文" style:family="paragraph">
      <style:paragraph-properties style:snap-to-layout-grid="false" fo:line-height="0.2777in" fo:margin-left="0.6562in" fo:text-indent="-0.4722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71" style:parent-style-name="內文" style:family="paragraph">
      <style:paragraph-properties style:snap-to-layout-grid="false" fo:line-height="0.2777in" fo:margin-left="0.6562in" fo:text-indent="-0.472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1" style:parent-style-name="內文" style:family="paragraph">
      <style:paragraph-properties style:snap-to-layout-grid="false" fo:line-height="0.2777in" fo:margin-left="0.6562in" fo:text-indent="-0.4722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標楷體" style:font-name-asian="標楷體" style:font-style-complex="italic" fo:background-color="#FFFFFF"/>
    </style:style>
    <style:style style:name="T84" style:parent-style-name="預設段落字型" style:family="text">
      <style:text-properties style:font-name="標楷體" style:font-name-asian="標楷體" style:font-style-complex="italic" fo:background-color="#FFFFFF"/>
    </style:style>
    <style:style style:name="T85" style:parent-style-name="預設段落字型" style:family="text">
      <style:text-properties style:font-name="標楷體" style:font-name-asian="標楷體" style:font-style-complex="italic" fo:background-color="#FFFFFF"/>
    </style:style>
    <style:style style:name="T86" style:parent-style-name="預設段落字型" style:family="text">
      <style:text-properties style:font-name="標楷體" style:font-name-asian="標楷體" style:font-style-complex="italic" fo:background-color="#FFFFFF"/>
    </style:style>
    <style:style style:name="T87" style:parent-style-name="預設段落字型" style:family="text">
      <style:text-properties style:font-name="標楷體" style:font-name-asian="標楷體" style:font-style-complex="italic" fo:background-color="#FFFFFF"/>
    </style:style>
    <style:style style:name="T88" style:parent-style-name="預設段落字型" style:family="text">
      <style:text-properties style:font-name="標楷體" style:font-name-asian="標楷體" style:font-style-complex="italic" fo:background-color="#FFFFFF"/>
    </style:style>
    <style:style style:name="P89" style:parent-style-name="內文" style:family="paragraph">
      <style:paragraph-properties style:snap-to-layout-grid="false" fo:line-height="0.2777in" fo:margin-left="0.6541in" fo:text-indent="-0.3784in">
        <style:tab-stops/>
      </style:paragraph-properties>
      <style:text-properties style:font-name="標楷體" style:font-name-asian="標楷體"/>
    </style:style>
    <style:style style:name="P90" style:parent-style-name="Default" style:family="paragraph">
      <style:paragraph-properties style:snap-to-layout-grid="false" fo:line-height="0.2777in" fo:margin-left="0.8083in" fo:text-indent="-0.5402in">
        <style:tab-stops/>
      </style:paragraph-properties>
    </style:style>
    <style:style style:name="P91" style:parent-style-name="內文" style:family="paragraph">
      <style:paragraph-properties style:snap-to-layout-grid="false" fo:line-height="0.2777in" fo:margin-left="0.6562in" fo:text-indent="-0.4722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top="0.1944in" fo:line-height="0.2777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777in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體育大學99學年度第2學期第1次臨時教務會議紀錄</text:p>
      <text:p text:style-name="P4">一、時間：民國100年6月9日(星期四)上午9時</text:p>
      <text:p text:style-name="P5">二、地點：本校行政大樓5樓515會議室</text:p>
      <text:p text:style-name="P6">三、主席：許美智教務長<text:s text:c="21"/></text:p>
      <text:p text:style-name="P7">四、出席人員：詳如簽到單</text:p>
      <text:p text:style-name="P8">五、主席致詞：略<text:s text:c="25"/></text:p>
      <text:p text:style-name="P9">六、業務單位報告：</text:p>
      <text:p text:style-name="P10">1.992學期應復學未辦理復學共計18人(學士班9人、碩博士班9人)已依學則規定辦理勒退。</text:p>
      <text:p text:style-name="P11">2.992學期未註冊繳費學生共計10人，已辦理催繳，仍未繳交者依學則辦理勒退。</text:p>
      <text:p text:style-name="P12"><text:span text:style-name="T13">3.協助博士班、轉學考、教育學程、體推系二年制在職專班第2階段招生工作（各科目答案卷製作、打號、彌封、裝袋、封裝；入闈物品準備、命題通知聯絡、送達、收件保管）。</text:span></text:p>
      <text:p text:style-name="P14"><text:span text:style-name="T15">4.辦理992學期畢業審查中</text:span><text:span text:style-name="T16">。</text:span></text:p>
      <text:p text:style-name="P17">5.目前992學期全校休學學生人數共計229人(扣除休學未復學已勒退人數)，為避免學生流失，請系所加強協助及輔導機制。</text:p>
      <text:p text:style-name="P18">6.100學年度學雜費收費標準依教育部政策不予調漲，已奉教育部核准在案。<text:s text:c="2"/><text:s/></text:p>
      <text:p text:style-name="P19"><text:span text:style-name="T20"><text:s text:c="2"/>7</text:span><text:span text:style-name="T21">.100學年度</text:span><text:span text:style-name="T22">學士班轉學考、體推二在職及教育學程</text:span><text:span text:style-name="T23">招生考試於</text:span><text:span text:style-name="T24">6</text:span><text:span text:style-name="T25">月</text:span><text:span text:style-name="T26">16</text:span><text:span text:style-name="T27">日</text:span><text:span text:style-name="T28">放榜</text:span><text:span text:style-name="T29">。</text:span></text:p>
      <text:p text:style-name="P30"><text:span text:style-name="T31">8.</text:span><text:span text:style-name="T32">100學年度</text:span><text:span text:style-name="T33">博</text:span><text:span text:style-name="T34">士</text:span><text:span text:style-name="T35">班</text:span><text:span text:style-name="T36">招生考試</text:span><text:span text:style-name="T37">，將於6月10日公告口試名單，6月19日辦理博班口試。</text:span></text:p>
      <text:p text:style-name="P38">七、討論事項：</text:p>
      <text:p text:style-name="P39"><text:span text:style-name="T40">【提案一</text:span><text:span text:style-name="T41">】</text:span><text:span text:style-name="T42">　　　　　　　　　　　　　　　　</text:span><text:span text:style-name="T43"><text:s text:c="2"/></text:span><text:span text:style-name="T44">提案單位：</text:span><text:span text:style-name="T45">師資培育中心</text:span><text:span text:style-name="T46"><text:s text:c="11"/></text:span></text:p>
      <text:p text:style-name="P47">案由：有關為提升本校師資生閱讀理解能力，擬將「閱讀理解策略」納入本校師資職前教育課程教育專業課程選修科目，提請討論。</text:p>
      <text:p text:style-name="P48">說明：</text:p>
      <text:p text:style-name="P49">一、依據教育部100年03月18日臺中(二)字第1000045377號函辦理。</text:p>
      <text:p text:style-name="P50">二、本校100年5月24日校課程委員會通過辦理。</text:p>
      <text:p text:style-name="P51">決議：通過。</text:p>
      <text:p text:style-name="P52"/>
      <text:p text:style-name="P53"><text:span text:style-name="T54">【提案二</text:span><text:span text:style-name="T55">】</text:span><text:span text:style-name="T56">　　　　　　　　　　　　　　　　</text:span><text:span text:style-name="T57"><text:s text:c="2"/></text:span><text:span text:style-name="T58">提案單位：</text:span><text:span text:style-name="T59">體育室</text:span><text:span text:style-name="T60"><text:s text:c="11"/></text:span></text:p>
      <text:p text:style-name="P61"><text:span text:style-name="T62">案由：</text:span><text:span text:style-name="T63">有關國立體育大學體育課程實施辦法及體育室100學年度開設課程（如</text:span><text:a xlink:href="file:///C:/Users/Administrator/桌面/991教學大綱範本.pdf" office:target-frame-name="_top" xlink:show="replace"><text:span text:style-name="T64">附件</text:span></text:a><text:span text:style-name="T65">），提請討論</text:span></text:p>
      <text:p text:style-name="P66">說明：</text:p>
      <text:p text:style-name="P67">1.本校定位為以競技運動與健康休閒為導向之體育專業大學，體育課程概分為「基礎體育課程」和「專業運動術科課程」；「基礎體育課程」由體育室規劃與<text:s/>執行；「專業運動術科課程」由各系規劃與執行。</text:p>
      <text:p text:style-name="P68">2、奉校長指示及評鑑需要。</text:p>
      <text:soft-page-break/>
      <text:p text:style-name="P69">決議：</text:p>
      <text:p text:style-name="P70"><text:s text:c="3"/>1.「國立體育大學體育課程實施辦法」請依與會主管意見作修正，並將修正後辦法先E-Mail給教務會議成員審閱。</text:p>
      <text:p text:style-name="P71"><text:span text:style-name="T72"><text:s text:c="3"/>2.</text:span><text:span text:style-name="T73">開設體育</text:span><text:span text:style-name="T74">興趣選修</text:span><text:span text:style-name="T75">課程球類運動項目包含籃球、排球、桌球、羽球、網球、高爾夫</text:span><text:span text:style-name="T76">等及</text:span><text:span text:style-name="T77">水上</text:span><text:span text:style-name="T78">救</text:span><text:span text:style-name="T79">生及有氧舞蹈</text:span><text:span text:style-name="T80">等課程。</text:span></text:p>
      <text:p text:style-name="P81"><text:s text:c="3"/>3.體育室開設課程要儘早規劃完成定案，俾利各學系規劃專業運動術科課程。</text:p>
      <text:p text:style-name="P82"><text:span text:style-name="T83">【提案三</text:span><text:span text:style-name="T84">】　　　　　　　　　　　　　　　　</text:span><text:span text:style-name="T85"><text:s text:c="2"/></text:span><text:span text:style-name="T86">提案單位：</text:span><text:span text:style-name="T87">教務處教學業務組</text:span><text:span text:style-name="T88"><text:s text:c="12"/></text:span></text:p>
      <text:p text:style-name="P89">案由：有關專長訓練課程之鐘點數計算研議配套措施，提請討論，。</text:p>
      <text:p text:style-name="P90">說明：本校專長訓練課程，部份項目有其他校聘支援人力，本案奉校長指示，研議相關配套措施，以解決教師鐘點數合理的分配與規劃。<text:s text:c="3"/><text:s/></text:p>
      <text:p text:style-name="P91">決議：移至下次教務會議討論。</text:p>
      <text:p text:style-name="P92">八、臨時動議：</text:p>
      <text:p text:style-name="P93"><text:span text:style-name="T94">九、散會：下午10時30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paragraph-properties fo:text-align="justify" style:line-height-at-least="0.25in"/>
      <style:text-properties style:font-name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11in" text:min-label-width="0.5in" text:list-level-position-and-space-mode="label-alignment">
          <style:list-level-label-alignment text:label-followed-by="listtab" fo:margin-left="0.7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4" style:num-suffix="." style:num-format="1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7" style:num-suffix="." style:num-format="1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16in" text:min-label-width="0.2812in" text:list-level-position-and-space-mode="label-alignment">
          <style:list-level-label-alignment text:label-followed-by="listtab" fo:margin-left="0.372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2756in" fo:margin-right="0.5909in" style:num-format="1" style:writing-mode="lr-tb" style:layout-grid-mode="both" style:layout-grid-lines="27" style:layout-grid-base-width="0.005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資料於會後繳回</dc:title>
    <dc:description/>
    <dc:subject/>
    <meta:initial-creator>lilly</meta:initial-creator>
    <dc:creator>Bo Kai</dc:creator>
    <meta:creation-date>2016-05-11T07:21:00Z</meta:creation-date>
    <dc:date>2016-05-11T07:21:00Z</dc:date>
    <meta:print-date>2011-06-09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6" meta:row-count="9" meta:non-whitespace-character-count="1122"/>
  </office:meta>
</office:document-meta>
</file>