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4" style:num-suffix="." style:num-format="1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7" style:num-suffix="." style:num-format="1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style:font-style-complex="italic" fo:background-color="#FFFFFF"/>
    </style:style>
    <style:style style:name="T14" style:parent-style-name="預設段落字型" style:family="text">
      <style:text-properties style:font-name="標楷體" style:font-name-asian="標楷體" style:font-style-complex="italic" fo:background-color="#FFFFFF"/>
    </style:style>
    <style:style style:name="T15" style:parent-style-name="預設段落字型" style:family="text">
      <style:text-properties style:font-name="標楷體" style:font-name-asian="標楷體" style:font-style-complex="italic" fo:background-color="#FFFFFF"/>
    </style:style>
    <style:style style:name="T16" style:parent-style-name="預設段落字型" style:family="text">
      <style:text-properties style:font-name="標楷體" style:font-name-asian="標楷體" style:font-style-complex="italic" fo:background-color="#FFFFFF"/>
    </style:style>
    <style:style style:name="P17" style:parent-style-name="內文" style:family="paragraph">
      <style:paragraph-properties style:text-autospace="none" fo:line-height="0.2777in" fo:margin-left="0.5402in" fo:text-indent="-0.540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28" style:parent-style-name="內文" style:list-style-name="LFO30" style:family="paragraph">
      <style:paragraph-properties style:snap-to-layout-grid="false" fo:line-height="0.2777in">
        <style:tab-stops>
          <style:tab-stop style:type="left" style:position="-0.24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30" style:family="paragraph">
      <style:paragraph-properties style:snap-to-layout-grid="false" fo:line-height="0.2777in">
        <style:tab-stops>
          <style:tab-stop style:type="left" style:position="-0.24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style:snap-to-layout-grid="false" fo:margin-top="0.0777in" fo:margin-left="0.3673in" fo:text-indent="-0.3673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style:snap-to-layout-grid="false" fo:margin-left="0.643in" fo:text-indent="-0.3673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style:snap-to-layout-grid="false" fo:margin-top="0.0777in" fo:margin-left="0.3673in" fo:text-indent="-0.367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Web" style:family="paragraph">
      <style:paragraph-properties style:snap-to-layout-grid="false" fo:margin-left="0.6263in" fo:text-indent="-0.3506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style:snap-to-layout-grid="false" fo:margin-left="0.6263in" fo:text-indent="-0.3506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style:snap-to-layout-grid="false" fo:text-indent="0.2701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1944in" fo:line-height="0.2777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margin-left="1.0763in" fo:text-indent="-1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99學年度第2學期第2次臨時教務會議紀錄</text:p>
      <text:p text:style-name="P4">壹、時間：民國100年7月13日(星期三)中午12時20分</text:p>
      <text:p text:style-name="P5">貳、地點：本校行政大樓5樓515會議室</text:p>
      <text:p text:style-name="P6">参、主席：許美智教務長<text:s text:c="21"/></text:p>
      <text:p text:style-name="P7">肆、出席人員：詳如簽到單</text:p>
      <text:p text:style-name="P8">伍、主席致詞：略<text:s text:c="23"/></text:p>
      <text:p text:style-name="P9"><text:span text:style-name="T10">陸</text:span><text:span text:style-name="T11">、討論事項：</text:span></text:p>
      <text:p text:style-name="P12"><text:span text:style-name="T13">【提案一</text:span><text:span text:style-name="T14">】　　　　　　　　　　　　　　　　 <text:s/></text:span><text:span text:style-name="T15">提案單位：教務處教學業務組<text:s/></text:span><text:span text:style-name="T16"><text:s text:c="2"/></text:span></text:p>
      <text:p text:style-name="P17"><text:span text:style-name="T18">案由：</text:span><text:span text:style-name="T19">有關修訂</text:span><text:span text:style-name="T20">「</text:span><text:span text:style-name="T21">國立體育大學</text:span><text:span text:style-name="T22">教師授課時數標準及規範辦法</text:span><text:span text:style-name="T23">」</text:span><text:span text:style-name="T24">部份條文乙案</text:span><text:span text:style-name="T25">，</text:span><text:span text:style-name="T26">提請討論。</text:span></text:p>
      <text:p text:style-name="P27">說明：</text:p>
      <text:list text:style-name="LFO30" text:continue-numbering="true">
        <text:list-item>
          <text:p text:style-name="P28">配合本校課程精實方案，擬合理規劃教師授課時數，提案修訂此辦法。</text:p>
        </text:list-item>
        <text:list-item>
          <text:p text:style-name="P29">教師授課時數標準及規範辦法修正草案及對照表，請參閱附件。</text:p>
        </text:list-item>
      </text:list>
      <text:p text:style-name="P30">決議：修正通過，三至五修正後條文內容如下：</text:p>
      <text:p text:style-name="P31">三、專任教師遇有下列情況得減每週授課時數：</text:p>
      <text:p text:style-name="P32">(一)校長免授課。</text:p>
      <text:p text:style-name="P33">(二)兼任或兼代副校長、行政主管者，核減四小時。</text:p>
      <text:p text:style-name="P34">(三)兼任或兼代系所合一學術主管者，核減四小時；兼任或兼代學術主管者，核減三小時。</text:p>
      <text:p text:style-name="P35">(四)擔任教育實習指導教師職務但不支領教育實習指導教師費者，指導實習教師人數在七名(含)以下者，核減一小時，指導實習教師人數在十三名(含)以下者，核減二小時，指導實習教師人數在十四名以上者，核減四小時，但指導教師須提報指導記錄資料。</text:p>
      <text:p text:style-name="P36">(五)新進助理教授得申請減授鐘點三小時，其實施要點另訂之。</text:p>
      <text:p text:style-name="P37">(六)前述職務以外之兼任行政經專案核准後，依核准內容辦理。</text:p>
      <text:p text:style-name="P38">(七)兼任多項行政工作，至多核減四小時。</text:p>
      <text:p text:style-name="P39"><text:span text:style-name="T40">四、專任教師授課未達基本時數者，得以下列標準併計每週授課時數</text:span><text:span text:style-name="T41">：</text:span></text:p>
      <text:p text:style-name="P42">(一)指導研究生且不支領論文指導費：博士生每名一小時，但指導期限最多以二年為限；碩士生每兩名一小時，但以一年為限，核減授課時數每學期至多二小時。</text:p>
      <text:p text:style-name="P43">(二)主持國科會研究計畫、政府機構委託或產學合作計畫經費三十萬元以上者，每案得核減一小時，核減授課時數每學期至多二小時。</text:p>
      <text:p text:style-name="P44">(三)擔任導師職務但不支領導師費者，至多核減二小時。</text:p>
      <text:p text:style-name="P45">五、刪除。</text:p>
      <text:p text:style-name="P46">柒、臨時動議：<text:s text:c="30"/></text:p>
      <text:p text:style-name="P47"><text:span text:style-name="T48">捌</text:span><text:span text:style-name="T49">、散會：</text:span><text:span text:style-name="T50">下午1時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4" style:num-suffix="." style:num-format="1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7" style:num-suffix="." style:num-format="1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2756in" fo:margin-right="0.5513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Bo Kai</dc:creator>
    <meta:creation-date>2016-05-11T07:21:00Z</meta:creation-date>
    <dc:date>2016-05-11T07:21:00Z</dc:date>
    <meta:print-date>2011-06-28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