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9791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1.3055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1" style:family="table" style:master-page-name="MP0">
      <style:table-properties style:width="7.1361in" fo:margin-left="0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style:line-height-at-least="0.1666in"/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 style:line-height-at-least="0.1666in"/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text-align="center" style:line-height-at-least="0.1666in"/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 style:line-height-at-least="0.1666in"/>
      <style:text-properties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center" style:line-height-at-least="0.1666in"/>
    </style:style>
    <style:style style:name="T19" style:parent-style-name="預設段落字型" style:family="text">
      <style:text-properties style:font-name-complex="新細明體" style:letter-kerning="false" style:font-size-complex="12pt"/>
    </style:style>
    <style:style style:name="T20" style:parent-style-name="預設段落字型" style:family="text">
      <style:text-properties style:font-name-complex="新細明體" style:letter-kerning="false" style:font-size-complex="12pt"/>
    </style:style>
    <style:style style:name="T21" style:parent-style-name="預設段落字型" style:family="text">
      <style:text-properties style:font-name-complex="新細明體" style:letter-kerning="false" style:font-size-complex="12pt"/>
    </style:style>
    <style:style style:name="T22" style:parent-style-name="預設段落字型" style:family="text">
      <style:text-properties style:font-name-complex="新細明體" style:letter-kerning="false" style:font-size-complex="12pt"/>
    </style:style>
    <style:style style:name="T23" style:parent-style-name="預設段落字型" style:family="text">
      <style:text-properties style:font-name-complex="新細明體" style:letter-kerning="false" style:font-size-complex="12pt"/>
    </style:style>
    <style:style style:name="T24" style:parent-style-name="預設段落字型" style:family="text">
      <style:text-properties style:font-name-complex="新細明體" style:letter-kerning="false" style:font-size-complex="12pt"/>
    </style:style>
    <style:style style:name="T25" style:parent-style-name="預設段落字型" style:family="text">
      <style:text-properties style:font-name-complex="新細明體" style:letter-kerning="false" style:font-size-complex="12p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34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37" style:family="table-row">
      <style:table-row-properties style:min-row-height="0.3854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P40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4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49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50" style:family="table-row">
      <style:table-row-properties style:min-row-height="0.494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53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5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57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58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59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60" style:family="table-row">
      <style:table-row-properties style:min-row-height="0.2854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63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6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67" style:family="table-row">
      <style:table-row-properties style:min-row-height="0.283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.1666in"/>
    </style:style>
    <style:style style:name="T70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71" style:parent-style-name="註解參照" style:family="text">
      <style:text-properties fo:font-weight="bold" style:font-weight-asian="bold"/>
    </style:style>
    <style:style style:name="T72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P73" style:parent-style-name="內文" style:family="paragraph">
      <style:paragraph-properties fo:widows="2" fo:orphans="2" style:line-height-at-least="0.1666in"/>
    </style:style>
    <style:style style:name="T74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78" style:family="table-row">
      <style:table-row-properties style:min-row-height="0.259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84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85" style:family="table-row">
      <style:table-row-properties style:min-row-height="0.334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height-at-least="0.1666in"/>
    </style:style>
    <style:style style:name="T88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P92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98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101" style:family="table-row">
      <style:table-row-properties style:min-row-height="0.3854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04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P110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113" style:family="table-row">
      <style:table-row-properties style:min-row-height="0.37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1666in"/>
    </style:style>
    <style:style style:name="T119" style:parent-style-name="預設段落字型" style:family="text">
      <style:text-properties style:font-name-complex="新細明體" style:letter-kerning="false" style:font-size-complex="12pt"/>
    </style:style>
    <style:style style:name="T120" style:parent-style-name="預設段落字型" style:family="text">
      <style:text-properties style:font-name-complex="新細明體" style:letter-kerning="false" style:font-size-complex="12pt"/>
    </style:style>
    <style:style style:name="T121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style:line-height-at-least="0.1666in"/>
    </style:style>
    <style:style style:name="T124" style:parent-style-name="預設段落字型" style:family="text">
      <style:text-properties style:font-name-complex="新細明體" style:letter-kerning="false" style:font-size-complex="12pt"/>
    </style:style>
    <style:style style:name="T125" style:parent-style-name="預設段落字型" style:family="text">
      <style:text-properties style:font-name-complex="新細明體" style:letter-kerning="false" style:font-size-complex="12pt"/>
    </style:style>
    <style:style style:name="T126" style:parent-style-name="預設段落字型" style:family="text">
      <style:text-properties style:font-name-complex="新細明體" style:letter-kerning="false" style:font-size-complex="12pt"/>
    </style:style>
    <style:style style:name="T127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32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1666in"/>
    </style:style>
    <style:style style:name="T135" style:parent-style-name="預設段落字型" style:family="text">
      <style:text-properties style:font-name-complex="新細明體" style:letter-kerning="false" style:font-size-complex="12pt"/>
    </style:style>
    <style:style style:name="T136" style:parent-style-name="預設段落字型" style:family="text">
      <style:text-properties style:font-name-complex="新細明體" style:letter-kerning="false" style:font-size-complex="12pt"/>
    </style:style>
    <style:style style:name="T137" style:parent-style-name="預設段落字型" style:family="text">
      <style:text-properties style:font-name-complex="新細明體" style:letter-kerning="false" style:font-size-complex="12pt"/>
    </style:style>
    <style:style style:name="T138" style:parent-style-name="預設段落字型" style:family="text">
      <style:text-properties style:font-name-complex="新細明體" style:letter-kerning="false" style:font-size-complex="12pt"/>
    </style:style>
    <style:style style:name="T139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widows="2" fo:orphans="2" style:line-height-at-least="0.1666in"/>
    </style:style>
    <style:style style:name="T142" style:parent-style-name="預設段落字型" style:family="text">
      <style:text-properties style:font-name-complex="新細明體" style:letter-kerning="false" style:font-size-complex="12pt"/>
    </style:style>
    <style:style style:name="T143" style:parent-style-name="預設段落字型" style:family="text">
      <style:text-properties style:font-name-complex="新細明體" style:letter-kerning="false" style:font-size-complex="12pt"/>
    </style:style>
    <style:style style:name="T144" style:parent-style-name="預設段落字型" style:family="text">
      <style:text-properties style:font-name-complex="新細明體" style:letter-kerning="false" style:font-size-complex="12pt"/>
    </style:style>
    <style:style style:name="T145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4166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50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.1666in"/>
    </style:style>
    <style:style style:name="T153" style:parent-style-name="預設段落字型" style:family="text">
      <style:text-properties style:font-name-complex="新細明體" style:letter-kerning="false" style:font-size-complex="12pt"/>
    </style:style>
    <style:style style:name="T154" style:parent-style-name="預設段落字型" style:family="text">
      <style:text-properties style:font-name-complex="新細明體" style:letter-kerning="false" style:font-size-complex="12pt"/>
    </style:style>
    <style:style style:name="T155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style:line-height-at-least="0.1666in"/>
    </style:style>
    <style:style style:name="T158" style:parent-style-name="預設段落字型" style:family="text">
      <style:text-properties style:font-name-complex="新細明體" style:letter-kerning="false" style:font-size-complex="12pt"/>
    </style:style>
    <style:style style:name="T159" style:parent-style-name="預設段落字型" style:family="text">
      <style:text-properties style:font-name-complex="新細明體" style:letter-kerning="false" style:font-size-complex="12pt"/>
    </style:style>
    <style:style style:name="T160" style:parent-style-name="預設段落字型" style:family="text">
      <style:text-properties style:font-name-complex="新細明體" style:letter-kerning="false" style:font-size-complex="12pt"/>
    </style:style>
    <style:style style:name="T161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47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6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169" style:family="table-row">
      <style:table-row-properties style:min-row-height="0.385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72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78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79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80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93" style:family="table-row">
      <style:table-row-properties style:min-row-height="0.9062in" style:use-optimal-row-height="false"/>
    </style:style>
    <style:style style:name="P194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98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199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200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201" style:family="table-row">
      <style:table-row-properties style:min-row-height="0.4597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background-color="#FFFFFF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204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P210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215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21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221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222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227" style:parent-style-name="內文" style:family="paragraph">
      <style:paragraph-properties fo:widows="2" fo:orphans="2" style:vertical-align="baseline" fo:background-color="#FFFFFF"/>
      <style:text-properties style:font-name="Arial" style:font-name-complex="Arial" fo:color="#333333" style:letter-kerning="false" style:font-size-complex="12pt"/>
    </style:style>
    <style:style style:name="P228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231" style:family="table-row">
      <style:table-row-properties style:min-row-height="0.4062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P234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P239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.1666in"/>
      <style:text-properties style:font-name-complex="新細明體" style:letter-kerning="false" style:font-size-complex="12pt"/>
    </style:style>
    <style:style style:name="TableRow242" style:family="table-row">
      <style:table-row-properties style:min-row-height="0.292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P245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P246" style:parent-style-name="內文" style:family="paragraph">
      <style:paragraph-properties fo:widows="2" fo:orphans="2" style:line-height-at-least="0.1666in"/>
      <style:text-properties style:font-name-complex="新細明體" fo:font-weight="bold" style:font-weight-asian="bold" style:letter-kerning="false" style:font-size-complex="12pt"/>
    </style:style>
    <style:style style:name="P247" style:parent-style-name="內文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250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251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253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254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P256" style:parent-style-name="內文" style:family="paragraph">
      <style:paragraph-properties fo:widows="2" fo:orphans="2" style:line-height-at-least="0.1666in"/>
    </style:style>
    <style:style style:name="T257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258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P260" style:parent-style-name="內文" style:family="paragraph">
      <style:text-properties style:font-name-complex="新細明體" fo:font-weight="bold" style:font-weight-asian="bold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體育大學<text:s/>教務電腦化教師基本資料表</text:p>
            <text:p text:style-name="P15">National Taiwan Sport University</text:p>
            <text:p text:style-name="P16">Lecturer Personal Information</text:p>
            <text:p text:style-name="P17">本表之個人資料依據個資法與相關法規規定合法使用與處理</text:p>
            <text:p text:style-name="P18"><text:span text:style-name="T19">The personal information</text:span><text:span text:style-name="T20"><text:s/></text:span><text:span text:style-name="T21">in the following table will be</text:span><text:span text:style-name="T22"><text:s/>used and<text:s/></text:span><text:span text:style-name="T23">processed under the regulations of<text:s/></text:span><text:span text:style-name="T24">Taiwan’s<text:s/></text:span><text:span text:style-name="T25">Personal Information Protection Act and related rule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系所別</text:p>
            <text:p text:style-name="P34">Department / Institute</text:p>
          </table:table-cell>
          <table:covered-table-cell/>
          <table:table-cell table:style-name="TableCell35" table:number-columns-spanned="8">
            <text:p text:style-name="P3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師中文姓名<text:s/>(Required)</text:p>
            <text:p text:style-name="P40">Chinese<text:s/>Name of Lecturer</text:p>
          </table:table-cell>
          <table:covered-table-cell/>
          <table:table-cell table:style-name="TableCell41" table:number-columns-spanned="8">
            <text:p text:style-name="P4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任職別</text:p>
            <text:p text:style-name="P46">Type</text:p>
          </table:table-cell>
          <table:covered-table-cell/>
          <table:table-cell table:style-name="TableCell47" table:number-columns-spanned="8">
            <text:p text:style-name="P48">1□專任full-time</text:p>
            <text:p text:style-name="P49">2□兼任adjun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教師職稱</text:p>
            <text:p text:style-name="P53">Position</text:p>
          </table:table-cell>
          <table:covered-table-cell/>
          <table:table-cell table:style-name="TableCell54" table:number-columns-spanned="8">
            <text:p text:style-name="P55">□教授Professor <text:s/><text:s text:c="3"/></text:p>
            <text:p text:style-name="P56">□副教授 Associate Professor<text:s/><text:s/></text:p>
            <text:p text:style-name="P57">□助理教授Assistant Professor <text:s/><text:s/><text:s text:c="2"/></text:p>
            <text:p text:style-name="P58">□講師<text:s/>Lecturer<text:line-break/>□助教Teaching Assistant<text:s text:c="2"/><text:s text:c="2"/></text:p>
            <text:p text:style-name="P59">□其他Others<text:s/>(請說明Please specify: <text:s text:c="1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狀態</text:p>
            <text:p text:style-name="P63">Status</text:p>
          </table:table-cell>
          <table:covered-table-cell/>
          <table:table-cell table:style-name="TableCell64" table:number-columns-spanned="8">
            <text:p text:style-name="P65">0□在職Employed by other<text:s/>institutes</text:p>
            <text:p text:style-name="P66">1□不在職<text:s/>Unemploy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教師英文姓名</text:span><text:span text:style-name="T71"><office:annotation><dc:creator>admin</dc:creator><dc:date>2015-06-25T10:09:00</dc:date><text:p text:style-name="註解文字">這欄不需要吧</text:p></office:annotation></text:span><text:span text:style-name="T72"><text:s/>(Required)</text:span></text:p>
            <text:p text:style-name="P73"><text:span text:style-name="T74">English<text:s/></text:span><text:span text:style-name="T75">Name of Lecturer</text:span></text:p>
          </table:table-cell>
          <table:covered-table-cell/>
          <table:table-cell table:style-name="TableCell76" table:number-columns-spanned="8">
            <text:p text:style-name="P7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性別</text:p>
            <text:p text:style-name="P81">Sex</text:p>
          </table:table-cell>
          <table:covered-table-cell/>
          <table:table-cell table:style-name="TableCell82" table:number-columns-spanned="8">
            <text:p text:style-name="P83">M□男Male</text:p>
            <text:p text:style-name="P84">F□女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身份證字號</text:span><text:span text:style-name="T89">(</text:span><text:span text:style-name="T90">必填</text:span><text:span text:style-name="註解參照"><office:annotation><dc:creator>admin</dc:creator><dc:date>2015-06-25T10:10:00</dc:date><text:p text:style-name="註解文字">是否改成護照號嗎?</text:p></office:annotation></text:span><text:span text:style-name="T91">)</text:span></text:p>
            <text:p text:style-name="P92">Identification Number<text:s/>(Required)</text:p>
          </table:table-cell>
          <table:covered-table-cell/>
          <table:table-cell table:style-name="TableCell93" table:number-columns-spanned="8">
            <text:p text:style-name="P9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出生年月日</text:p>
            <text:p text:style-name="P98">Date of Birth (year/month/date)</text:p>
          </table:table-cell>
          <table:covered-table-cell/>
          <table:table-cell table:style-name="TableCell99" table:number-columns-spanned="8">
            <text:p text:style-name="P10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通訊地址</text:p>
            <text:p text:style-name="P104">Mailing Address</text:p>
          </table:table-cell>
          <table:covered-table-cell/>
          <table:table-cell table:style-name="TableCell105" table:number-columns-spanned="8">
            <text:p text:style-name="P10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戶籍地址(必填)</text:p>
            <text:p text:style-name="P110">Resident Address<text:s/>(Required)</text:p>
          </table:table-cell>
          <table:covered-table-cell/>
          <table:table-cell table:style-name="TableCell111" table:number-columns-spanned="8">
            <text:p text:style-name="P1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電話(住處)</text:p>
            <text:p text:style-name="P116">Phone<text:s/>No.<text:s/>(Home)</text:p>
          </table:table-cell>
          <table:covered-table-cell/>
          <table:table-cell table:style-name="TableCell117" table:number-columns-spanned="8">
            <text:p text:style-name="P118"><text:span text:style-name="T119">+</text:span><text:span text:style-name="T120">(country code)<text:s/></text:span><text:span text:style-name="T121"><text:s text:c="12"/></text:span><text:span text:style-name="T122"><text:s text:c="2"/></text:span></text:p>
            <text:p text:style-name="P123"><text:span text:style-name="T124">(</text:span><text:span text:style-name="T125">phone no.</text:span><text:span text:style-name="T126">)</text:span><text:span text:style-name="T127"><text:s text:c="33"/></text:span><text:span text:style-name="T1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電話(辦公室)</text:p>
            <text:p text:style-name="P132">Phone<text:s/>No.<text:s/>(Office)</text:p>
          </table:table-cell>
          <table:covered-table-cell/>
          <table:table-cell table:style-name="TableCell133" table:number-columns-spanned="8">
            <text:p text:style-name="P134"><text:span text:style-name="T135">+</text:span><text:span text:style-name="T136">(</text:span><text:span text:style-name="T137">country code</text:span><text:span text:style-name="T138">)<text:s/></text:span><text:span text:style-name="T139"><text:s text:c="12"/></text:span><text:span text:style-name="T140"><text:s text:c="2"/></text:span></text:p>
            <text:p text:style-name="P141"><text:span text:style-name="T142">(</text:span><text:span text:style-name="T143">phone no.</text:span><text:span text:style-name="T144">)</text:span><text:span text:style-name="T145"><text:s text:c="33"/></text:span><text:span text:style-name="T146">ext.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2">
            <text:p text:style-name="P149">電話(行動電話）</text:p>
            <text:p text:style-name="P150">Phone No. (Cellular)</text:p>
          </table:table-cell>
          <table:covered-table-cell/>
          <table:table-cell table:style-name="TableCell151" table:number-columns-spanned="8">
            <text:p text:style-name="P152"><text:span text:style-name="T153">+</text:span><text:span text:style-name="T154">(country code)<text:s/></text:span><text:span text:style-name="T155"><text:s text:c="12"/></text:span><text:span text:style-name="T156"><text:s text:c="2"/></text:span></text:p>
            <text:p text:style-name="P157"><text:span text:style-name="T158">(</text:span><text:span text:style-name="T159">phone no.</text:span><text:span text:style-name="T160">)</text:span><text:span text:style-name="T161"><text:s text:c="33"/></text:span><text:span text:style-name="T16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聘任學年</text:p>
            <text:p text:style-name="P166">Academic Year<text:s/>to Be Employed by NTSU</text:p>
          </table:table-cell>
          <table:covered-table-cell/>
          <table:table-cell table:style-name="TableCell167" table:number-columns-spanned="8">
            <text:p text:style-name="P16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聘任學期</text:p>
            <text:p text:style-name="P172">Semester<text:s/>to Be Employed by NTSU</text:p>
          </table:table-cell>
          <table:covered-table-cell/>
          <table:table-cell table:style-name="TableCell173" table:number-columns-spanned="8">
            <text:p text:style-name="P17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最高學歷(學校、系所、學位)</text:p>
            <text:p text:style-name="P178">Highest Academic Degree</text:p>
            <text:p text:style-name="P179">(Type of Degree<text:s/>/<text:s/>Department or<text:s/>Institute /<text:s/>University)</text:p>
            <text:p text:style-name="P180"/>
          </table:table-cell>
          <table:covered-table-cell/>
          <table:table-cell table:style-name="TableCell181" table:number-columns-spanned="8">
            <text:p text:style-name="P18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電子郵件帳號(校務資訊系統帳號)</text:p>
            <text:p text:style-name="P186">--請洽資訊中心申請(必填)</text:p>
            <text:p text:style-name="P187">NTSU E-mail Address<text:s/>(Required)</text:p>
            <text:p text:style-name="P188">-Please contact NTSU Information Center</text:p>
          </table:table-cell>
          <table:covered-table-cell/>
          <table:table-cell table:style-name="TableCell189" table:number-columns-spanned="3" table:number-rows-spanned="2">
            <text:p text:style-name="P190">　</text:p>
          </table:table-cell>
          <table:covered-table-cell/>
          <table:covered-table-cell/>
          <table:table-cell table:style-name="TableCell191" table:number-columns-spanned="5">
            <text:p text:style-name="P192">資訊中心審核章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5"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其他電子郵件帳號(務必填寫)</text:p>
            <text:p text:style-name="P204">Other E-mail Address (Required)</text:p>
          </table:table-cell>
          <table:covered-table-cell/>
          <table:table-cell table:style-name="TableCell205" table:number-columns-spanned="8">
            <text:p text:style-name="P20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郵局局號(必填)</text:p>
            <text:p text:style-name="P210">Office No.<text:s/>at Chunghwa Post (Required)</text:p>
          </table:table-cell>
          <table:table-cell table:style-name="TableCell211">
            <text:p text:style-name="P212">　</text:p>
          </table:table-cell>
          <table:table-cell table:style-name="TableCell213" table:number-columns-spanned="2">
            <text:p text:style-name="P214">銀<text:s text:c="5"/>行</text:p>
            <text:p text:style-name="P215">名<text:s text:c="5"/>稱</text:p>
            <text:p text:style-name="P216">Bank Name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銀<text:s/>行</text:p>
            <text:p text:style-name="P221">代<text:s/>碼</text:p>
            <text:p text:style-name="P222">Bank Cod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分行代<text:s/>碼</text:p>
            <text:p text:style-name="P227">Wire Transfer Branch Codes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郵局帳號(必填)</text:p>
            <text:p text:style-name="P234">Account No. at Chunghwa Post (Required)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銀<text:s/>行<text:s/>帳<text:s/>號</text:p>
            <text:p text:style-name="P239">Back Account No.</text:p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註：<text:s/>1.本表請於教師提聘完成後三日內，送交教務處教學業務組</text:p>
            <text:p text:style-name="P245"><text:s text:c="5"/>2.局號、帳號(或銀行匯款資料)、身分證字號、戶籍地址、電郵，請務必填報。</text:p>
            <text:p text:style-name="P246">Remarks:<text:s/></text:p>
            <text:list text:style-name="LFO1" text:continue-numbering="true">
              <text:list-item>
                <text:p text:style-name="P247"><text:span text:style-name="T248">Please submit this table to<text:s/></text:span><text:span text:style-name="T249">Teaching and Learning<text:s/></text:span><text:span text:style-name="T250">D</text:span><text:span text:style-name="T251">evelopment Center at<text:s/></text:span><text:span text:style-name="T252">O</text:span><text:span text:style-name="T253">ffice of Academic Affairs </text:span><text:span text:style-name="T254">in NTSU within 3 days of</text:span><text:span text:style-name="T255"><text:s/>official employment.</text:span></text:p>
              </text:list-item>
              <text:list-item>
                <text:p text:style-name="P256"><text:span text:style-name="T257">Office No. and Account No.<text:s/></text:span><text:span text:style-name="T258">at Chunghwa Post (or account information from any banks), identification no</text:span><text:span text:style-name="註解參照"><office:annotation><dc:creator>admin</dc:creator><dc:date>2015-06-25T10:41:00</dc:date><text:p text:style-name="註解文字">Passport<text:s/>no?</text:p></office:annotation></text:span><text:span text:style-name="T259">. resident address and e-mail address are requires field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Your User Name</dc:creator>
    <meta:creation-date>2016-05-05T08:41:00Z</meta:creation-date>
    <dc:date>2016-05-05T08:41:00Z</dc:date>
    <meta:print-date>2015-06-25T02:4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2" meta:character-count="2154" meta:row-count="15" meta:non-whitespace-character-count="1836"/>
  </office:meta>
</office:document-meta>
</file>